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Lohit Hindi1" svg:font-family="'Lohit Hindi'"/>
    <style:font-face style:name="PTSans-Regular" svg:font-family="PTSans-Regular" style:font-family-generic="roman"/>
    <style:font-face style:name="Times-Roman" svg:font-family="Times-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automatic-styles>
    <style:style style:name="P1" style:family="paragraph" style:parent-style-name="Standard">
      <style:paragraph-properties fo:text-align="justify" style:justify-single-word="false"/>
      <style:text-properties fo:color="#000000" officeooo:rsid="001794f3" officeooo:paragraph-rsid="001794f3"/>
    </style:style>
    <style:style style:name="P2" style:family="paragraph" style:parent-style-name="Standard">
      <style:paragraph-properties fo:text-align="justify" style:justify-single-word="false"/>
      <style:text-properties fo:color="#000000" officeooo:rsid="001794f3" officeooo:paragraph-rsid="001d69c2"/>
    </style:style>
    <style:style style:name="P3" style:family="paragraph" style:parent-style-name="Standard">
      <style:paragraph-properties fo:text-align="justify" style:justify-single-word="false"/>
      <style:text-properties fo:color="#000000" officeooo:rsid="001794f3" officeooo:paragraph-rsid="00289a39"/>
    </style:style>
    <style:style style:name="P4" style:family="paragraph" style:parent-style-name="Standard">
      <style:paragraph-properties fo:text-align="justify" style:justify-single-word="false"/>
      <style:text-properties fo:color="#000000" officeooo:rsid="001794f3" officeooo:paragraph-rsid="002b459c"/>
    </style:style>
    <style:style style:name="P5" style:family="paragraph" style:parent-style-name="Standard">
      <style:paragraph-properties fo:text-align="justify" style:justify-single-word="false"/>
      <style:text-properties fo:color="#000000" officeooo:rsid="001794f3" officeooo:paragraph-rsid="003898e5"/>
    </style:style>
    <style:style style:name="P6" style:family="paragraph" style:parent-style-name="Standard">
      <style:paragraph-properties fo:text-align="justify" style:justify-single-word="false"/>
      <style:text-properties fo:color="#000000" officeooo:rsid="001794f3" officeooo:paragraph-rsid="00642872"/>
    </style:style>
    <style:style style:name="P7" style:family="paragraph" style:parent-style-name="Standard">
      <style:paragraph-properties fo:text-align="justify" style:justify-single-word="false"/>
      <style:text-properties fo:color="#000000" fo:font-weight="bold" officeooo:rsid="001794f3" officeooo:paragraph-rsid="001794f3" style:font-weight-asian="bold" style:font-weight-complex="bold"/>
    </style:style>
    <style:style style:name="P8" style:family="paragraph" style:parent-style-name="Standard">
      <style:paragraph-properties fo:text-align="justify" style:justify-single-word="false"/>
      <style:text-properties fo:color="#000000" fo:font-weight="bold" officeooo:rsid="001794f3" officeooo:paragraph-rsid="001a3948" style:font-weight-asian="bold" style:font-weight-complex="bold"/>
    </style:style>
    <style:style style:name="P9" style:family="paragraph" style:parent-style-name="Standard">
      <style:paragraph-properties fo:text-align="justify" style:justify-single-word="false"/>
      <style:text-properties fo:color="#000000" fo:font-weight="bold" officeooo:rsid="001794f3" officeooo:paragraph-rsid="002b459c" style:font-weight-asian="bold" style:font-weight-complex="bold"/>
    </style:style>
    <style:style style:name="P10" style:family="paragraph" style:parent-style-name="Standard">
      <style:paragraph-properties fo:text-align="justify" style:justify-single-word="false"/>
      <style:text-properties fo:color="#000000" fo:font-weight="bold" officeooo:rsid="001d6ab1" officeooo:paragraph-rsid="001d6ab1" style:font-weight-asian="bold" style:font-weight-complex="bold"/>
    </style:style>
    <style:style style:name="P11" style:family="paragraph" style:parent-style-name="Standard">
      <style:paragraph-properties fo:text-align="justify" style:justify-single-word="false"/>
      <style:text-properties fo:color="#000000" fo:font-weight="bold" officeooo:rsid="001d6ab1" officeooo:paragraph-rsid="00289a39" style:font-weight-asian="bold" style:font-weight-complex="bold"/>
    </style:style>
    <style:style style:name="P12" style:family="paragraph" style:parent-style-name="Standard">
      <style:paragraph-properties fo:text-align="justify" style:justify-single-word="false"/>
      <style:text-properties fo:color="#000000" fo:font-weight="bold" officeooo:rsid="0046218d" officeooo:paragraph-rsid="0046218d" style:font-weight-asian="bold" style:font-weight-complex="bold"/>
    </style:style>
    <style:style style:name="P13" style:family="paragraph" style:parent-style-name="Standard">
      <style:paragraph-properties fo:text-align="justify" style:justify-single-word="false"/>
      <style:text-properties fo:color="#000000" officeooo:rsid="001a3948" officeooo:paragraph-rsid="001a3948"/>
    </style:style>
    <style:style style:name="P14" style:family="paragraph" style:parent-style-name="Standard">
      <style:paragraph-properties fo:text-align="justify" style:justify-single-word="false"/>
      <style:text-properties fo:color="#000000" officeooo:rsid="001c0ef6" officeooo:paragraph-rsid="001c0ef6"/>
    </style:style>
    <style:style style:name="P15" style:family="paragraph" style:parent-style-name="Standard">
      <style:paragraph-properties fo:text-align="justify" style:justify-single-word="false"/>
      <style:text-properties fo:color="#000000" officeooo:rsid="001d69c2" officeooo:paragraph-rsid="001d69c2"/>
    </style:style>
    <style:style style:name="P16" style:family="paragraph" style:parent-style-name="Standard">
      <style:paragraph-properties fo:text-align="justify" style:justify-single-word="false"/>
      <style:text-properties fo:color="#000000" officeooo:rsid="00204738" officeooo:paragraph-rsid="00204738"/>
    </style:style>
    <style:style style:name="P17" style:family="paragraph" style:parent-style-name="Standard">
      <style:paragraph-properties fo:text-align="justify" style:justify-single-word="false"/>
      <style:text-properties fo:color="#000000" officeooo:rsid="00204738" officeooo:paragraph-rsid="002b459c"/>
    </style:style>
    <style:style style:name="P18" style:family="paragraph" style:parent-style-name="Standard">
      <style:paragraph-properties fo:text-align="justify" style:justify-single-word="false"/>
      <style:text-properties fo:color="#000000" officeooo:rsid="00289a39" officeooo:paragraph-rsid="00289a39"/>
    </style:style>
    <style:style style:name="P19" style:family="paragraph" style:parent-style-name="Standard">
      <style:paragraph-properties fo:text-align="justify" style:justify-single-word="false"/>
      <style:text-properties fo:color="#000000" officeooo:rsid="00289a39" officeooo:paragraph-rsid="002b459c"/>
    </style:style>
    <style:style style:name="P20" style:family="paragraph" style:parent-style-name="Standard">
      <style:paragraph-properties fo:text-align="justify" style:justify-single-word="false"/>
      <style:text-properties fo:color="#000000" officeooo:rsid="00289a39" officeooo:paragraph-rsid="003dced5"/>
    </style:style>
    <style:style style:name="P21" style:family="paragraph" style:parent-style-name="Standard">
      <style:paragraph-properties fo:text-align="justify" style:justify-single-word="false"/>
      <style:text-properties fo:color="#000000" officeooo:rsid="00289a39" officeooo:paragraph-rsid="004bce63"/>
    </style:style>
    <style:style style:name="P22" style:family="paragraph" style:parent-style-name="Standard">
      <style:paragraph-properties fo:text-align="justify" style:justify-single-word="false"/>
      <style:text-properties fo:color="#000000" officeooo:rsid="00289a39" officeooo:paragraph-rsid="003898e5"/>
    </style:style>
    <style:style style:name="P23" style:family="paragraph" style:parent-style-name="Standard">
      <style:paragraph-properties fo:text-align="justify" style:justify-single-word="false"/>
      <style:text-properties fo:color="#000000" officeooo:rsid="00289a39" officeooo:paragraph-rsid="005a13d5"/>
    </style:style>
    <style:style style:name="P24" style:family="paragraph" style:parent-style-name="Standard">
      <style:paragraph-properties fo:text-align="justify" style:justify-single-word="false"/>
      <style:text-properties fo:color="#000000" officeooo:rsid="002b459c" officeooo:paragraph-rsid="002b459c"/>
    </style:style>
    <style:style style:name="P25" style:family="paragraph" style:parent-style-name="Standard">
      <style:paragraph-properties fo:text-align="justify" style:justify-single-word="false"/>
      <style:text-properties fo:color="#000000" officeooo:rsid="00223ed2" officeooo:paragraph-rsid="00204738"/>
    </style:style>
    <style:style style:name="P26" style:family="paragraph" style:parent-style-name="Standard">
      <style:paragraph-properties fo:text-align="justify" style:justify-single-word="false"/>
      <style:text-properties fo:color="#000000" officeooo:rsid="00223ed2" officeooo:paragraph-rsid="002b459c"/>
    </style:style>
    <style:style style:name="P27" style:family="paragraph" style:parent-style-name="Standard">
      <style:paragraph-properties fo:text-align="justify" style:justify-single-word="false"/>
      <style:text-properties fo:color="#000000" officeooo:rsid="002a7978" officeooo:paragraph-rsid="002b459c"/>
    </style:style>
    <style:style style:name="P28" style:family="paragraph" style:parent-style-name="Standard">
      <style:paragraph-properties fo:text-align="justify" style:justify-single-word="false"/>
      <style:text-properties fo:color="#000000" officeooo:rsid="00015646" officeooo:paragraph-rsid="001690de"/>
    </style:style>
    <style:style style:name="P29" style:family="paragraph" style:parent-style-name="Standard">
      <style:paragraph-properties fo:text-align="justify" style:justify-single-word="false"/>
      <style:text-properties officeooo:paragraph-rsid="0068954b"/>
    </style:style>
    <style:style style:name="P30" style:family="paragraph" style:parent-style-name="Standard">
      <style:paragraph-properties fo:text-align="justify" style:justify-single-word="false"/>
      <style:text-properties fo:color="#000000" officeooo:rsid="003898e5" officeooo:paragraph-rsid="001794f3"/>
    </style:style>
    <style:style style:name="P31" style:family="paragraph" style:parent-style-name="Standard">
      <style:paragraph-properties fo:margin-top="0cm" fo:margin-bottom="0.494cm" style:contextual-spacing="false"/>
    </style:style>
    <style:style style:name="P32" style:family="paragraph" style:parent-style-name="Standard">
      <style:paragraph-properties fo:margin-top="0cm" fo:margin-bottom="0.494cm" style:contextual-spacing="false"/>
      <style:text-properties officeooo:paragraph-rsid="006d98b3"/>
    </style:style>
    <style:style style:name="P33" style:family="paragraph" style:parent-style-name="Standard" style:list-style-name="WWNum1">
      <style:paragraph-properties fo:margin-left="1.27cm" fo:margin-right="0cm" fo:text-indent="-1.27cm" style:auto-text-indent="false">
        <style:tab-stops>
          <style:tab-stop style:position="0.388cm"/>
          <style:tab-stop style:position="1.27cm"/>
        </style:tab-stops>
      </style:paragraph-properties>
    </style:style>
    <style:style style:name="P34" style:family="paragraph" style:parent-style-name="Standard" style:list-style-name="WWNum2">
      <style:paragraph-properties fo:margin-left="1.27cm" fo:margin-right="0cm" fo:text-indent="-1.27cm" style:auto-text-indent="false">
        <style:tab-stops>
          <style:tab-stop style:position="0.388cm"/>
          <style:tab-stop style:position="1.27cm"/>
        </style:tab-stops>
      </style:paragraph-properties>
    </style:style>
    <style:style style:name="P35" style:family="paragraph" style:parent-style-name="Standard" style:list-style-name="WWNum3">
      <style:paragraph-properties fo:margin-left="1.27cm" fo:margin-right="0cm" fo:text-indent="-1.27cm" style:auto-text-indent="false">
        <style:tab-stops>
          <style:tab-stop style:position="0.388cm"/>
          <style:tab-stop style:position="1.27cm"/>
        </style:tab-stops>
      </style:paragraph-properties>
    </style:style>
    <style:style style:name="P36" style:family="paragraph" style:parent-style-name="Standard" style:list-style-name="WWNum4">
      <style:paragraph-properties fo:margin-left="1.27cm" fo:margin-right="0cm" fo:text-indent="-1.27cm" style:auto-text-indent="false">
        <style:tab-stops>
          <style:tab-stop style:position="0.388cm"/>
          <style:tab-stop style:position="1.27cm"/>
        </style:tab-stops>
      </style:paragraph-properties>
    </style:style>
    <style:style style:name="P37" style:family="paragraph" style:parent-style-name="Standard" style:list-style-name="WWNum5">
      <style:paragraph-properties fo:margin-left="1.27cm" fo:margin-right="0cm" fo:text-indent="-1.27cm" style:auto-text-indent="false">
        <style:tab-stops>
          <style:tab-stop style:position="0.388cm"/>
          <style:tab-stop style:position="1.27cm"/>
        </style:tab-stops>
      </style:paragraph-properties>
    </style:style>
    <style:style style:name="P38" style:family="paragraph" style:parent-style-name="Standard" style:list-style-name="WWNum6">
      <style:paragraph-properties fo:margin-left="1.27cm" fo:margin-right="0cm" fo:text-indent="-1.27cm" style:auto-text-indent="false">
        <style:tab-stops>
          <style:tab-stop style:position="0.388cm"/>
          <style:tab-stop style:position="1.27cm"/>
        </style:tab-stops>
      </style:paragraph-properties>
    </style:style>
    <style:style style:name="T1" style:family="text">
      <style:text-properties officeooo:rsid="00185d66"/>
    </style:style>
    <style:style style:name="T2" style:family="text">
      <style:text-properties officeooo:rsid="001a3948"/>
    </style:style>
    <style:style style:name="T3" style:family="text">
      <style:text-properties officeooo:rsid="001d4151"/>
    </style:style>
    <style:style style:name="T4" style:family="text">
      <style:text-properties officeooo:rsid="001d6ab1"/>
    </style:style>
    <style:style style:name="T5" style:family="text">
      <style:text-properties officeooo:rsid="00223ed2"/>
    </style:style>
    <style:style style:name="T6" style:family="text">
      <style:text-properties officeooo:rsid="00257e4a"/>
    </style:style>
    <style:style style:name="T7" style:family="text">
      <style:text-properties officeooo:rsid="00289a39"/>
    </style:style>
    <style:style style:name="T8" style:family="text">
      <style:text-properties fo:font-weight="bold" style:font-weight-asian="bold" style:font-weight-complex="bold"/>
    </style:style>
    <style:style style:name="T9" style:family="text">
      <style:text-properties fo:font-weight="bold" officeooo:rsid="00289a39" style:font-weight-asian="bold" style:font-weight-complex="bold"/>
    </style:style>
    <style:style style:name="T10" style:family="text">
      <style:text-properties officeooo:rsid="0029c89f"/>
    </style:style>
    <style:style style:name="T11" style:family="text">
      <style:text-properties officeooo:rsid="002a87de"/>
    </style:style>
    <style:style style:name="T12" style:family="text">
      <style:text-properties officeooo:rsid="002b459c"/>
    </style:style>
    <style:style style:name="T13" style:family="text">
      <style:text-properties officeooo:rsid="003034d4"/>
    </style:style>
    <style:style style:name="T14" style:family="text">
      <style:text-properties officeooo:rsid="0030fed6"/>
    </style:style>
    <style:style style:name="T15" style:family="text">
      <style:text-properties officeooo:rsid="00321a8c"/>
    </style:style>
    <style:style style:name="T16" style:family="text">
      <style:text-properties officeooo:rsid="003375af"/>
    </style:style>
    <style:style style:name="T17" style:family="text">
      <style:text-properties officeooo:rsid="003823c4"/>
    </style:style>
    <style:style style:name="T18" style:family="text">
      <style:text-properties fo:color="#000000"/>
    </style:style>
    <style:style style:name="T19" style:family="text">
      <style:text-properties fo:color="#000000" officeooo:rsid="001794f3"/>
    </style:style>
    <style:style style:name="T20" style:family="text">
      <style:text-properties fo:color="#000000" officeooo:rsid="001d6ab1"/>
    </style:style>
    <style:style style:name="T21" style:family="text">
      <style:text-properties fo:color="#000000" officeooo:rsid="002b459c"/>
    </style:style>
    <style:style style:name="T22" style:family="text">
      <style:text-properties fo:color="#000000" officeooo:rsid="003dced5"/>
    </style:style>
    <style:style style:name="T23" style:family="text">
      <style:text-properties fo:color="#000000" officeooo:rsid="0046218d"/>
    </style:style>
    <style:style style:name="T24" style:family="text">
      <style:text-properties fo:color="#000000" officeooo:rsid="0046e842"/>
    </style:style>
    <style:style style:name="T25" style:family="text">
      <style:text-properties fo:color="#000000" officeooo:rsid="00540359"/>
    </style:style>
    <style:style style:name="T26" style:family="text">
      <style:text-properties fo:color="#000000" officeooo:rsid="0062ed78"/>
    </style:style>
    <style:style style:name="T27" style:family="text">
      <style:text-properties fo:color="#000000" officeooo:rsid="0068954b"/>
    </style:style>
    <style:style style:name="T28" style:family="text">
      <style:text-properties fo:color="#000000" officeooo:rsid="006aaa7d"/>
    </style:style>
    <style:style style:name="T29" style:family="text">
      <style:text-properties fo:color="#000000" officeooo:rsid="006b9980"/>
    </style:style>
    <style:style style:name="T30" style:family="text">
      <style:text-properties fo:color="#000000" style:font-name="PTSans-Regular" fo:font-size="13pt" fo:font-weight="bold" style:font-size-asian="13pt" style:font-weight-asian="bold"/>
    </style:style>
    <style:style style:name="T31" style:family="text">
      <style:text-properties fo:color="#000000" style:font-name="PTSans-Regular" fo:font-size="13pt" fo:font-weight="normal" style:font-size-asian="13pt" style:font-weight-asian="normal"/>
    </style:style>
    <style:style style:name="T32" style:family="text">
      <style:text-properties fo:color="#000000" style:font-name="PTSans-Regular" fo:font-size="13pt" fo:font-style="italic" fo:font-weight="normal" style:font-size-asian="13pt" style:font-style-asian="italic" style:font-weight-asian="normal"/>
    </style:style>
    <style:style style:name="T33" style:family="text">
      <style:text-properties fo:color="#000000" style:font-name="PTSans-Regular" fo:font-size="13pt" fo:font-style="normal" fo:font-weight="normal" style:font-size-asian="13pt" style:font-style-asian="normal" style:font-weight-asian="normal"/>
    </style:style>
    <style:style style:name="T34" style:family="text">
      <style:text-properties fo:color="#000000" style:font-name="PTSans-Regular" fo:font-size="13pt" fo:font-style="normal" fo:font-weight="bold" style:font-size-asian="13pt" style:font-style-asian="normal" style:font-weight-asian="bold"/>
    </style:style>
    <style:style style:name="T35" style:family="text">
      <style:text-properties officeooo:rsid="003928f9"/>
    </style:style>
    <style:style style:name="T36" style:family="text">
      <style:text-properties officeooo:rsid="00395fe7"/>
    </style:style>
    <style:style style:name="T37" style:family="text">
      <style:text-properties officeooo:rsid="003a6ae2"/>
    </style:style>
    <style:style style:name="T38" style:family="text">
      <style:text-properties officeooo:rsid="003c3c79"/>
    </style:style>
    <style:style style:name="T39" style:family="text">
      <style:text-properties fo:font-style="italic" style:font-style-asian="italic" style:font-style-complex="italic"/>
    </style:style>
    <style:style style:name="T40" style:family="text">
      <style:text-properties fo:font-style="italic" officeooo:rsid="003c3c79" style:font-style-asian="italic" style:font-style-complex="italic"/>
    </style:style>
    <style:style style:name="T41" style:family="text">
      <style:text-properties fo:font-style="italic" officeooo:rsid="0029c89f" style:font-style-asian="italic" style:font-style-complex="italic"/>
    </style:style>
    <style:style style:name="T42" style:family="text">
      <style:text-properties fo:font-style="italic" officeooo:rsid="003034d4" style:font-style-asian="italic" style:font-style-complex="italic"/>
    </style:style>
    <style:style style:name="T43" style:family="text">
      <style:text-properties fo:font-style="italic" officeooo:rsid="003375af" style:font-style-asian="italic" style:font-style-complex="italic"/>
    </style:style>
    <style:style style:name="T44" style:family="text">
      <style:text-properties officeooo:rsid="003da535"/>
    </style:style>
    <style:style style:name="T45" style:family="text">
      <style:text-properties officeooo:rsid="003dced5"/>
    </style:style>
    <style:style style:name="T46" style:family="text">
      <style:text-properties officeooo:rsid="0040c674"/>
    </style:style>
    <style:style style:name="T47" style:family="text">
      <style:text-properties officeooo:rsid="0042c5c4"/>
    </style:style>
    <style:style style:name="T48" style:family="text">
      <style:text-properties officeooo:rsid="004499be"/>
    </style:style>
    <style:style style:name="T49" style:family="text">
      <style:text-properties officeooo:rsid="0046218d"/>
    </style:style>
    <style:style style:name="T50" style:family="text">
      <style:text-properties officeooo:rsid="0046e842"/>
    </style:style>
    <style:style style:name="T51" style:family="text">
      <style:text-properties officeooo:rsid="004789ca"/>
    </style:style>
    <style:style style:name="T52" style:family="text">
      <style:text-properties officeooo:rsid="004821e6"/>
    </style:style>
    <style:style style:name="T53" style:family="text">
      <style:text-properties officeooo:rsid="004a1343"/>
    </style:style>
    <style:style style:name="T54" style:family="text">
      <style:text-properties officeooo:rsid="004b8304"/>
    </style:style>
    <style:style style:name="T55" style:family="text">
      <style:text-properties officeooo:rsid="004bce63"/>
    </style:style>
    <style:style style:name="T56" style:family="text">
      <style:text-properties officeooo:rsid="004cd746"/>
    </style:style>
    <style:style style:name="T57" style:family="text">
      <style:text-properties officeooo:rsid="004eb52e"/>
    </style:style>
    <style:style style:name="T58" style:family="text">
      <style:text-properties officeooo:rsid="00505acb"/>
    </style:style>
    <style:style style:name="T59" style:family="text">
      <style:text-properties officeooo:rsid="00540359"/>
    </style:style>
    <style:style style:name="T60" style:family="text">
      <style:text-properties officeooo:rsid="0055674a"/>
    </style:style>
    <style:style style:name="T61" style:family="text">
      <style:text-properties officeooo:rsid="005a13d5"/>
    </style:style>
    <style:style style:name="T62" style:family="text">
      <style:text-properties officeooo:rsid="005b2b9c"/>
    </style:style>
    <style:style style:name="T63" style:family="text">
      <style:text-properties officeooo:rsid="005b337f"/>
    </style:style>
    <style:style style:name="T64" style:family="text">
      <style:text-properties officeooo:rsid="005ca31e"/>
    </style:style>
    <style:style style:name="T65" style:family="text">
      <style:text-properties officeooo:rsid="005d6c4f"/>
    </style:style>
    <style:style style:name="T66" style:family="text">
      <style:text-properties officeooo:rsid="006986f6"/>
    </style:style>
    <style:style style:name="T67" style:family="text">
      <style:text-properties fo:color="#2d2d2d" style:font-name="Times-Roman" fo:font-size="18pt" style:font-size-asian="18pt"/>
    </style:style>
    <style:style style:name="T68" style:family="text">
      <style:text-properties fo:color="#2d2d2d" style:font-name="PTSans-Regular" fo:font-size="13pt" fo:font-weight="normal" style:font-size-asian="13pt" style:font-weight-asian="normal"/>
    </style:style>
    <style:style style:name="T69" style:family="text">
      <style:text-properties fo:color="#2d2d2d" style:font-name="PTSans-Regular" fo:font-size="13pt" fo:font-style="normal" fo:font-weight="normal" style:font-size-asian="13pt" style:font-style-asian="normal" style:font-weight-asian="normal"/>
    </style:style>
    <style:style style:name="T70" style:family="text">
      <style:text-properties fo:color="#134e16" style:font-name="PTSans-Regular" fo:font-size="13pt" fo:font-style="normal" fo:font-weight="normal" style:font-size-asian="13pt" style:font-style-asian="normal" style:font-weight-asian="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text:span text:style-name="T67">Procediment per associar-se com a autoocupat, firaire o PAIC amb activitat econòmica</text:span></text:p>
      <text:p text:style-name="P30"><text:span text:style-name="T67"/></text:p>
      <text:p text:style-name="P31"><text:span text:style-name="T30">0. INTRODUCCIÓ</text:span></text:p>
      <text:p text:style-name="P31"><text:span text:style-name="T30">Per a qui es aquest procés d’alta?</text:span></text:p>
      <text:p text:style-name="P31"><text:span text:style-name="T31">A la CIC posem en marxa el setembre de 2014 un nou procés per a donar d’alta tots aquells projectes amb activitat econòmica dins i fora de la CIC que volen operar com a part integrant de la cooperativa però amb autonomia en la seva gestió. Per tant, aquest procés d’alta l’han de fer:</text:span></text:p>
      <text:list xml:id="list1674545907373713736" text:style-name="WWNum1">
        <text:list-item>
          <text:p text:style-name="P33"><text:span text:style-name="T68">a) els projectes autoocupats en general,</text:span></text:p>
        </text:list-item>
        <text:list-item>
          <text:p text:style-name="P33"><text:span text:style-name="T68">b) els firaires, i</text:span></text:p>
        </text:list-item>
        <text:list-item>
          <text:p text:style-name="P33"><text:span text:style-name="T68">c) els projectes autònoms d’iniciativa col·lectivitzada (PAIC) amb activitat econòmica cap a fora de la CIC.</text:span></text:p>
        </text:list-item>
      </text:list>
      <text:p text:style-name="P31"><text:span text:style-name="T30"/></text:p>
      <text:p text:style-name="P31"><text:span text:style-name="T30">Per què un nou procés d’alta?</text:span></text:p>
      <text:p text:style-name="P31"><text:span text:style-name="T31">Hem redefinit totalment el procés d’altes tant a nivell de procediments com de sistemes d’informació per a que:</text:span></text:p>
      <text:p text:style-name="P32"><text:span text:style-name="T31">a) puguem reduir de forma considerable el temps necessari per a donar d’alta el vostre projecte; </text:span></text:p>
      <text:p text:style-name="P32"><text:span text:style-name="T68">b) tingueu un millor coneixement de les reciprocitats que podeu establir amb la CIC; </text:span></text:p>
      <text:p text:style-name="P32"><text:span text:style-name="T68">c) us pugem donar un millor servei i autogestioneu de forma més eficient el vostre projecte;</text:span></text:p>
      <text:p text:style-name="P31"><text:span text:style-name="T30">Recomanacions generals</text:span></text:p>
      <text:p text:style-name="P31"><text:span text:style-name="T31">Per a poder oferir aquestes millores necessitem la vostra col·laboració. Per tant, és molt important que tingueu en compte les següents recomanacions generals durant la tramitació de la vostra alta:</text:span></text:p>
      <text:p text:style-name="P32"><text:span text:style-name="T31">a) Tot el procés d’alta d’un projecte ha de ser realitzat per una persona (o vàries) que sigui la mateixa des del principi fins al final: aquesta figura (o figures) és la </text:span><text:span text:style-name="T32">persona de referència de projecte</text:span><text:span text:style-name="T33">. </text:span></text:p>
      <text:p text:style-name="P32"><text:span text:style-name="T69">b) Cal llegir detingudament les instruccions a seguir en cada pas del procés </text:span><text:soft-page-break/><text:span text:style-name="T69">(vegeu l’apartat següent), tot preparant i aportant la informació i documentació requerides. </text:span></text:p>
      <text:p text:style-name="P32"><text:span text:style-name="T69">c) Cal seguir les instruccions en el mateix ordre que es defineix a cada pas.</text:span></text:p>
      <text:p text:style-name="P31"><text:span text:style-name="T33">Tingueu en compte de que si feu les coses d’una altra manera no es podrà introduir la informació a la base de dades per donar-vos d’alta i caldrà que torneu a repetir la part del procés corresponent i aportar la documentació o informació que us hagueu oblidat o que sigui incorrecta.</text:span></text:p>
      <text:p text:style-name="P31"><text:span text:style-name="T34"/></text:p>
      <text:p text:style-name="P31"><text:span text:style-name="T34">1. EL NOU PROCÉS D’ALTA EN 3 PASSOS</text:span></text:p>
      <text:p text:style-name="P31"><text:span text:style-name="T34">PAS 1: sessions d’Acollida i d’Avaluació</text:span></text:p>
      <text:p text:style-name="P31"><text:span text:style-name="T33">En primer lloc, heu de demanar hora per a assistir a les sessions d’Acollida i d’Avaluació, trucant al telefon 972 547 189 o bé escrivint al correu </text:span><text:span text:style-name="T70">horesautoocupats@cooperativaintegral.cat</text:span><text:span text:style-name="T33">.</text:span></text:p>
      <text:list xml:id="list8080660395748232884" text:style-name="WWNum2">
        <text:list-item>
          <text:p text:style-name="P34"><text:span text:style-name="T69">La sessió d’Acollida a Barcelona (Àurea Social, Sardenya 263) serà a escollir entre matí (10:30 -11:30h) i tarda (16:00 -17:00h).</text:span></text:p>
        </text:list-item>
        <text:list-item>
          <text:p text:style-name="P34"><text:span text:style-name="T69">A Banyoles (carrer de la Muralla, 26) només serà al matí (10:30 – 11:30h).</text:span></text:p>
        </text:list-item>
      </text:list>
      <text:p text:style-name="P31"><text:span text:style-name="T33"/></text:p>
      <text:p text:style-name="P31"><text:span text:style-name="T33">Tot seguit, fareu la sessió d’Avaluació, de 30 minuts, segons l’hora que us haguem donat.</text:span></text:p>
      <text:p text:style-name="P31"><text:span text:style-name="T69">Els propers dies d’Acollida i d’Avaluació previstos són:</text:span></text:p>
      <text:list xml:id="list5608051604890786127" text:style-name="WWNum3">
        <text:list-item>
          <text:p text:style-name="P35"><text:span text:style-name="T69">Barcelona: 3 set – 10 set – 24 set (sense sessió d’Acollida) – 8 oct – 22 oct</text:span></text:p>
        </text:list-item>
        <text:list-item>
          <text:p text:style-name="P35"><text:span text:style-name="T69">Banyoles: 4 set – 25 set – 2 oct – 16 oct</text:span></text:p>
        </text:list-item>
      </text:list>
      <text:p text:style-name="P31"><text:span text:style-name="T33"/></text:p>
      <text:p text:style-name="P31"><text:span text:style-name="T33">La sessió d’Acollida és col·lectiva i serveix perquè conegueu els principals aspectes de la CIC que haureu de tenir en compte en relació amb el vostre projecte. Després (durant el mateix matí o tarda en què vingueu) tindreu una sessió individual d’Avaluació perquè ens expliqueu el vostre projecte, puguem valorar si pot encaixar amb els principis i dinàmiques de la CIC i, en cas afirmatiu, us puguem passar una </text:span><text:span text:style-name="T32">Llista de tasques pendents</text:span><text:span text:style-name="T33"> que haureu de resoldre durant els següents dies (vegeu el PAS 2); la persona que us hagi atès en aquesta sessió us donarà el seu correu de contacte i us acompanyarà durant tota la resta del procés d’alta. Com a alternativa, si ho preferiu, podeu venir directament a una sessió d’Acollida sense contactar-nos per a reservar hora i, més endavant, quan ho decidiu, demanar hora </text:span><text:soft-page-break/><text:span text:style-name="T33">per fer la sessió d’Avaluació.</text:span></text:p>
      <text:p text:style-name="P31"><text:span text:style-name="T33">QUÈ CAL PREPARAR PER A LA SESSIÓ D’ACOLLIDA</text:span></text:p>
      <text:p text:style-name="P31"><text:span text:style-name="T33">La sessió d’Acollida s’ha de fer sempre abans de la sessió d’Avaluació: en el mateix dia o en una data anterior. Cal que vingui la persona (o persones) del projecte que es faran càrrec de tot el procés d’alta (</text:span><text:span text:style-name="T32">persona de referència del projecte</text:span><text:span text:style-name="T33">). A aquesta persona se li demanarà que deixi les seves dades personals i de contacte en un full d’inscripció per tal que quedi constància de la seva assistència a la sessió.</text:span></text:p>
      <text:p text:style-name="P31"><text:span text:style-name="T33">QUÈ CAL PREPARAR PER A LA SESSIÓ D’AVALUACIÓ</text:span></text:p>
      <text:p text:style-name="P31"><text:span text:style-name="T33">La sessió d’Avaluació s’ha de fer sempre després de la sessió d’Acollida: en el mateix dia o en una data posterior. Cal que vingui la persona (o persones) del projecte que es faran càrrec de tot el procés d’alta (</text:span><text:span text:style-name="T32">persona de referència del projecte</text:span><text:span text:style-name="T33">). A aquesta persona se li demanarà: les dades de contacte del projecte i de la persona de referència (inclòs el DNI, nom real i telefon de contacte), les característiques generals del projecte, les activitats previstes, el número de CES (només si ja es té una compte i es vol pagar amb moneda social), les adreces de l’activitat i la situació contractual de cadascuna (contractes de lloguer o cessió d’ús, llicències d’activitat). La persona de referència que vingui no cal que aporti una documentació específica, però si que ha de conèixer en detall el projecte; també, haurà de dir-nos de quina forma es vol fer el pagament, tant de la quota d’alta com de la del primer trimestre d’activitat. Tingueu en compte que, si no podeu aportar tota la informació requerida, la persona que us atengui no podrà tancar la sessió i haureu de tornar a demanar hora per a finalitzar-la un altre dia amb la informació que falti.</text:span></text:p>
      <text:p text:style-name="P31"><text:span text:style-name="T34">PAS 2: llista de tasques a realitzar per compte del projecte</text:span></text:p>
      <text:p text:style-name="P31"><text:span text:style-name="T33">És el conjunt de tasques que haureu de realitzar pel vostre compte i que estaran resumides a la </text:span><text:span text:style-name="T32">Llista de tasques pendents</text:span><text:span text:style-name="T33"> que us donarem quan acabi la sessió d’Avaluació. A la guia informativa que esteu llegint en aquests moments hi ha un apartat de </text:span><text:span text:style-name="T32">Preguntes freqüents </text:span><text:span text:style-name="T33">on anirem afegint la resposta a la majoria de dubtes que es puguin presentar en aquesta etapa (i en tot el procés d’alta); no obstant això, també disposareu del correu de la persona que us va atendre a la sessió d’Avaluació perquè li pugueu plantejar qualsevol tema que no hagueu pogut resoldre consultant aquesta guia.</text:span></text:p>
      <text:p text:style-name="P31"><text:span text:style-name="T33">Els temes més freqüents que us haureu de preparar pel vostre compte en aquesta fase són del tipus:</text:span></text:p>
      <text:list xml:id="list2506652347600349337" text:style-name="WWNum4">
        <text:list-item>
          <text:p text:style-name="P36"><text:span text:style-name="T69">contractes d’assegurances per a les activitats que ho requereixin;</text:span></text:p>
        </text:list-item>
        <text:list-item>
          <text:p text:style-name="P36"><text:span text:style-name="T69">contractes de traspàs de lloguer, cessió d’ús o d’activitat que hagueu decidit fer;</text:span></text:p>
        </text:list-item>
        <text:list-item>
          <text:p text:style-name="P36"><text:soft-page-break/><text:span text:style-name="T69">recopilació dels DNI de les persones que vulgueu inscriure en el projecte;</text:span></text:p>
        </text:list-item>
        <text:list-item>
          <text:p text:style-name="P36"><text:span text:style-name="T69">preparació de la forma de pagament de la quota d’alta i del primer trimestre, preparació en un llapis usb —en el cas que sigueu firaires— de les fotos de la vostra parada i productes, etc.</text:span></text:p>
        </text:list-item>
      </text:list>
      <text:p text:style-name="P31"><text:span text:style-name="T33"/></text:p>
      <text:p text:style-name="P31"><text:span text:style-name="T33">De totes formes no us preocupeu, ja que la persona que us atengui a la sessió d’Avaluació ja us assessorarà sobre les alternatives que teniu i què necessiteu fer en cada cas.</text:span></text:p>
      <text:p text:style-name="P31"><text:span text:style-name="T33">Només quan ja tingueu a punt tota la documentació requerida podreu passar al PAS 3.</text:span></text:p>
      <text:p text:style-name="P31"><text:span text:style-name="T34">PAS 3: sessions de Moneda social i d’Alta</text:span></text:p>
      <text:p text:style-name="P31"><text:span text:style-name="T33">En primer lloc, heu de demanar hora per a assistir a les sessions de Moneda social i d’Alta tot escrivint al correu que us va passar la persona que us va atendre a la sessió d’Avaluació (ja que la sessió d’Alta també la fareu amb ella).</text:span></text:p>
      <text:list xml:id="list7909174669203128906" text:style-name="WWNum5">
        <text:list-item>
          <text:p text:style-name="P37"><text:span text:style-name="T69">La sessió de Moneda social a Barcelona (Àurea Social, Sardenya 263) serà a escollir entre matí (10:00 – 11:00h) i tarda (15:30 – 16:30h).</text:span></text:p>
        </text:list-item>
        <text:list-item>
          <text:p text:style-name="P37"><text:span text:style-name="T69">A Banyoles (Carrer de la Muralla, 26) només serà a la tarda (15:30 – 16:30h).</text:span></text:p>
        </text:list-item>
      </text:list>
      <text:p text:style-name="P31"><text:span text:style-name="T33"/></text:p>
      <text:p text:style-name="P31"><text:span text:style-name="T33">A continuació, fareu la sessió d’Alta, de 45 minuts, segons l’hora que us haguem donat. Les sessions de Moneda social i d’Alta previstes són:</text:span></text:p>
      <text:list xml:id="list8822646880068890693" text:style-name="WWNum6">
        <text:list-item>
          <text:p text:style-name="P38"><text:span text:style-name="T69">Barcelona: 1 oct – 15 oct.</text:span></text:p>
        </text:list-item>
        <text:list-item>
          <text:p text:style-name="P38"><text:span text:style-name="T69">Banyoles:  2 oct – 16 oct.</text:span></text:p>
        </text:list-item>
      </text:list>
      <text:p text:style-name="P31"><text:span text:style-name="T33"/></text:p>
      <text:p text:style-name="P31"><text:span text:style-name="T33">La sessió de Moneda social és col·lectiva i serveix perquè conegueu tot allò relacionat amb la moneda social i els intercanvis en general, temes que poden ser de molt d’interès pel funcionament del vostre projecte i per comprendre un element molt important dins de l’operativa de la CIC.</text:span></text:p>
      <text:p text:style-name="P31"><text:span text:style-name="T33">Immediatament (durant el mateix matí o tarda en què vingueu) tindreu una sessió individual d’Alta on heu d’aportat tota la documentació que us vam demanar a la </text:span><text:span text:style-name="T32">Llista de tasques pendents </text:span><text:span text:style-name="T33">i, també, perquè efectueu el pagament en la forma que vau escollir. Si tot està correcte, us podrem crear un compte de moneda social al CES [Community Echange System). amb l’assignació d’un número de COOP per al vostre projecte, i generar la documentació d’alta com a soci autoocupat.</text:span></text:p>
      <text:p text:style-name="P31"><text:span text:style-name="T33">Finalment uns donarem una clau d’accés a l’espai web perquè gestioneu el vostre </text:span><text:soft-page-break/><text:span text:style-name="T33">projecte i us n’explicarem el funcionament. Com a alternativa, si ho preferiu, podeu venir directament a una sessió de Moneda social sense contactar-nos per a reservar hora i, més endavant, quan ho decidiu, demanar hora per fer la sessió d’Alta; en tot cas això ho podreu fer només si ja heu finalitzat els passos 1 i 2.</text:span></text:p>
      <text:p text:style-name="P31"><text:span text:style-name="T33">Una vegada finalitzada amb èxit la sessió d’Alta us donaran un resguard conforme heu fet el pagament i us faran arribar un correu de benvinguda amb les dades d’accés a l’entorn web de gestió del vostre projecte.</text:span></text:p>
      <text:p text:style-name="P31"><text:span text:style-name="T33">QUÈ CAL PREPARAR PER A LA SESSIÓ DE MONEDA SOCIAL</text:span></text:p>
      <text:p text:style-name="P31"><text:span text:style-name="T33">La sessió de Moneda social s’ha de fer sempre abans de la sessió d’Alta (en el mateix dia o en una data anterior) i després d’haver fet satisfactòriament en dates anteriors les sessions d’Acollida i d’Avaluació. Cal que vingui la persona (o persones) del projecte que es faran càrrec de tot el procés d’alta (</text:span><text:span text:style-name="T32">persona de referència del projecte</text:span><text:span text:style-name="T33">). A aquesta persona se li demanarà que deixi les seves dades personals i de contacte en un full d’inscripció perquè quedi constància de la seva assistència a la sessió.</text:span></text:p>
      <text:p text:style-name="P31"><text:span text:style-name="T33">QUÈ CAL PREPARAR PER A LA SESSIÓ D’ALTA</text:span></text:p>
      <text:p text:style-name="P31"><text:span text:style-name="T33">La sessió d’Alta s’ha de fer sempre després de la sessió de Moneda social: en el mateix dia o en una data posterior. Cal que vingui la persona (o persones) del projecte que es faran càrrec de tot el procés d’alta (</text:span><text:span text:style-name="T32">persona de referència del projecte</text:span><text:span text:style-name="T33">). A aquesta persona se li demanarà que aporti tota la informació requerida a la </text:span><text:span text:style-name="T32">Llista de tasques pendents</text:span><text:span text:style-name="T33"> que se li va lliurar a la sessió d’Avaluació. També, es farà el pagament de l’alta i de la quota del primer trimestre; en cas de pagar amb moneda, el pagament s’efectuarà al moment i caldrà que aporteu el número de CES d’un compte que ja tinguéssiu obert (si voleu pagar amb moneda social); en cas de pagar amb hores de treball (només possible per a la quota d’alta), les hores d’intercanvi es faran durant el mateix dia segons les tasques que ja us tindrem preparades. Tingueu en compte de que, si no podeu aportar tota la informació requerida, la persona que us atengui no podrà tancar la sessió i haureu de tornar a demanar hora per a finalitzar-la un altre dia amb la informació que falti.</text:span></text:p>
      <text:p text:style-name="P31"><text:span text:style-name="T33">En el mateix moment en què completeu amb èxit la sessió d’Alta el vostre procés ja haurà finalitzat. Llavors, ja sereu socis autoocupats i podreu començar la vostra activitat dins de la Cooperativa Integral Catalana.</text:span></text:p>
      <text:p text:style-name="P3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Lohit Hindi1" svg:font-family="'Lohit Hindi'"/>
    <style:font-face style:name="PTSans-Regular" svg:font-family="PTSans-Regular" style:font-family-generic="roman"/>
    <style:font-face style:name="Times-Roman" svg:font-family="Times-Roman" style:font-family-generic="roman"/>
    <style:font-face style:name="Liberation Serif" svg:font-family="'Liberation Serif'" style:font-family-generic="roman" style:font-pitch="variable"/>
    <style:font-face style:name="Liberation Sans" svg:font-family="'Liberation Sans'" style:font-family-generic="swiss" style:font-pitch="variable"/>
    <style:font-face style:name="DejaVu Sans" svg:font-family="'DejaVu Sans'" style:font-family-generic="system" style:font-pitch="variable"/>
    <style:font-face style:name="Lohit Hindi" svg:font-family="'Lohit Hindi'"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ca" fo:country="ES" style:letter-kerning="true" style:font-name-asian="DejaVu Sans" style:font-size-asian="10.5pt" style:language-asian="zh" style:country-asian="CN" style:font-name-complex="Lohit Hindi"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Liberation Serif" fo:font-size="12pt" fo:language="ca" fo:country="ES" style:letter-kerning="true" style:font-name-asian="DejaVu Sans" style:font-size-asian="10.5pt" style:language-asian="zh" style:country-asian="CN" style:font-name-complex="Lohit Hindi" style:font-size-complex="12pt" style:language-complex="hi" style:country-complex="IN" fo:hyphenate="false"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Lohit Hindi" style:font-family-complex="'Lohit Hindi'"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Lohit Hindi1" style:font-family-complex="'Lohit Hindi'"/>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ohit Hindi1" style:font-family-complex="'Lohit Hindi'"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ohit Hindi1" style:font-family-complex="'Lohit Hindi'"/>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635cm" fo:margin-left="1.27cm"/>
        </style:list-level-properties>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8-05T11:21:16.071679581</meta:creation-date>
    <dc:date>2014-08-22T11:19:33.721051000</dc:date>
    <meta:editing-duration>PT20H21M26S</meta:editing-duration>
    <meta:editing-cycles>76</meta:editing-cycles>
    <meta:generator>LibreOffice/4.2.1.1$MacOSX_X86_64 LibreOffice_project/d7dbbd7842e6a58b0f521599204e827654e1fb8b</meta:generator>
    <meta:print-date>2014-08-07T00:05:05.204974660</meta:print-date>
    <dc:creator>Xavier Borràs</dc:creator>
    <meta:document-statistic meta:table-count="0" meta:image-count="0" meta:object-count="0" meta:page-count="5" meta:paragraph-count="57" meta:word-count="1840" meta:character-count="10544" meta:non-whitespace-character-count="8758"/>
  </office:meta>
</office:document-meta>
</file>