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14e6d" officeooo:paragraph-rsid="00014e6d"/>
    </style:style>
    <style:style style:name="P2" style:family="paragraph" style:parent-style-name="Standard">
      <style:paragraph-properties fo:text-align="justify" style:justify-single-word="false"/>
      <style:text-properties officeooo:rsid="00014e6d" officeooo:paragraph-rsid="000177c5"/>
    </style:style>
    <style:style style:name="P3" style:family="paragraph" style:parent-style-name="Standard">
      <style:paragraph-properties fo:text-align="justify" style:justify-single-word="false"/>
      <style:text-properties fo:font-weight="bold" officeooo:rsid="00014e6d" officeooo:paragraph-rsid="00014e6d" style:font-weight-asian="bold" style:font-weight-complex="bold"/>
    </style:style>
    <style:style style:name="T1" style:family="text">
      <style:text-properties officeooo:rsid="000177c5"/>
    </style:style>
    <style:style style:name="T2" style:family="text">
      <style:text-properties fo:font-weight="bold" style:font-weight-asian="bold" style:font-weight-complex="bold"/>
    </style:style>
    <style:style style:name="T3" style:family="text">
      <style:text-properties fo:font-weight="bold" officeooo:rsid="000177c5"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0177c5"/>
    </style:style>
    <style:style style:name="T6" style:family="text">
      <style:text-properties fo:font-style="italic" style:font-style-asian="italic" style:font-style-complex="italic"/>
    </style:style>
    <style:style style:name="T7" style:family="text">
      <style:text-properties fo:font-style="italic" officeooo:rsid="0002a607" style:font-style-asian="italic" style:font-style-complex="italic"/>
    </style:style>
    <style:style style:name="T8" style:family="text">
      <style:text-properties officeooo:rsid="0002a6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ALTAS DE SOCIOS AUTOOCUPADOS, </text:span><text:span text:style-name="T5">FERIANTES</text:span><text:span text:style-name="T4"> </text:span><text:span text:style-name="T5">Y</text:span><text:span text:style-name="T4"> PAIC</text:span><text:span text:style-name="T5">S</text:span><text:span text:style-name="T4"> CON ACTIVIDAD ECONÓMICA</text:span> </text:p>
      <text:p text:style-name="P3"/>
      <text:p text:style-name="P3"><text:bookmark-start text:name="__DdeLink__840_991976143"/>0. INTRODUCCIÓN </text:p>
      <text:p text:style-name="P3"/>
      <text:p text:style-name="P1"><text:span text:style-name="T2">Para quien es este proceso de alta?</text:span> </text:p>
      <text:p text:style-name="P1">En la CIC ponemos en marcha en septiembre de 2014 un nuevo proceso para dar de alta todos aquellos proyectos con actividad económica dentro y fuera de la CIC que quieren operar como parte integrante de la cooperativa pero con autonomía en su gestión. Por tanto, este proceso de alta la tienen que hacer: a) los proyectos autoocupados en general, b) los feriantes yc) los proyectos autónomos de iniciativa colectivizada con actividad económica hacia fuera de la CIC. </text:p>
      <text:p text:style-name="P1"/>
      <text:p text:style-name="P1"><text:span text:style-name="T2">Para que un nuevo proceso de alta?</text:span> </text:p>
      <text:p text:style-name="P1">Hemos redefinido totalmente el proceso de altas tanto a nivel de procedimientos como de sistemas de información para que: a) podamos reducir de forma considerable el tiempo necesario para dar de alta su proyecto, b) tenga un mejor conocimiento de las reciprocidades que puede establecer con la CIC, c) <text:span text:style-name="T1">os podamos</text:span> dar un mejor servicio y autogestion<text:span text:style-name="T1">éis</text:span> de forma más eficiente <text:span text:style-name="T1">vuestro</text:span> proyecto. </text:p>
      <text:p text:style-name="P1"/>
      <text:p text:style-name="P1"><text:span text:style-name="T3">R</text:span><text:span text:style-name="T2">ecomendaciones generales</text:span> </text:p>
      <text:p text:style-name="P1">Para poder ofrecer estas mejoras necesitamos vuestra colaboración. Por lo tanto, es muy importante que teng<text:span text:style-name="T1">áis</text:span> en cuenta las siguientes recomendaciones generales durante la tramitación de<text:span text:style-name="T1">l</text:span> alta: </text:p>
      <text:p text:style-name="P1">a) Todo el proceso de alta de un proyecto debe ser realizado por una persona (o varias) que sea la misma desde el principio hasta el final: esta figura (o figuras) es la <text:span text:style-name="T6">persona de referencia de proyecto</text:span>. </text:p>
      <text:p text:style-name="P1">b) Hay que leer detenidamente las instrucciones a seguir en cada paso del proceso (ver capítulo siguiente), preparando y aportando la información y documentación requerida. </text:p>
      <text:p text:style-name="P1">c) Seguir las instrucciones en el mismo orden que se define en cada paso. </text:p>
      <text:p text:style-name="P1">Tenga en cuenta de que si hace las cosas de otra manera nos impedirá entrar la información en la base de datos para darse de alta y será necesario que vuelva<text:span text:style-name="T1">s</text:span> a repetir la parte del proceso correspondiente, para aportar la documentación o información que <text:span text:style-name="T1">os</text:span> hay<text:span text:style-name="T1">áis</text:span> olvidado o que esté incorrecto. </text:p>
      <text:p text:style-name="P1"/>
      <text:p text:style-name="P1"/>
      <text:p text:style-name="P3">1. EL NUEVO PROCESO DE ALTA EN 3 PASOS </text:p>
      <text:p text:style-name="P3"/>
      <text:p text:style-name="P1"><text:span text:style-name="T2">PASO 1: Sesiones de Acogida y de Evaluación</text:span> </text:p>
      <text:p text:style-name="P1"/>
      <text:p text:style-name="P1">En primer lugar, deb<text:span text:style-name="T1">éis pedir</text:span> cita para asistir a las sesiones de Acogida y de Evaluación, llamando al teléfono 972 547 189 o bien escribiendo al correo horesautoocupats@cooperativaintegral.cat. La sesión de Acogida en Barcelona (Àurea Social, Cerdeña 263, Barcelona) será a elegir entre de mañana (10:30-11:30h) y de tarde (16:00-17:00h); mientras que en Banyoles (Calle de la Muralla, 26, Banyoles) sólo será de mañana (10:30-11:30h). A continuación, haréis la sesión de Evaluación, de 30 minutos, según la hora que le hayamos dado. Los próximos días de Acogida y de Evaluación previstos son: </text:p>
      <text:p text:style-name="P1">Barcelona: 3 septiembre - 10 septiembre - 24 se<text:span text:style-name="T1">p</text:span>t (sin sesión de Acogida) - 8 octubre - 22 octubre </text:p>
      <text:p text:style-name="P1">Banyoles: 4 septiembre - 25 septiembre - 2 octubre - 16 octubre </text:p>
      <text:p text:style-name="P1"/>
      <text:p text:style-name="P2">La sesión de Acogida es colectiva y sirve para conocer los principales aspectos de la CIC que deberá tener en cuenta en relación con su proyecto. A continuación (durante la misma mañana o tarde en que vengáis) tendrá una sesión individual de Evaluación para que nos explique su proyecto, podamos valorar si puede encajar con los principios y dinámicas de la CIC y, en caso afirmativo, podamos pasar una <text:span text:style-name="T6">Lista de tareas pendientes</text:span> que deberá resolver durante los días siguientes (ver <text:soft-page-break/>PASO 2); la persona que le haya <text:span text:style-name="T1">atendido</text:span> en esta sesión le dará su correo de contacto y le acompañará durante todo el resto del proceso de alta. Como alternativa, si lo prefiere, puede venir directamente a una sesión de Acogida sin contactarnos para reservar hora y, más adelante cuando lo decid<text:span text:style-name="T1">a</text:span>, cita para hacer la sesión de Evaluación. </text:p>
      <text:p text:style-name="P1"/>
      <text:p text:style-name="P1">QUÉ <text:span text:style-name="T1">HACE FALTA </text:span>PREPARAR PARA LA SESIÓN DE ACOGIDA </text:p>
      <text:p text:style-name="P1">La sesión de Acogida debe hacerse siempre antes de la sesión de Evaluación: en el mismo día o en una fecha anterior. Es necesario que venga la persona (o personas) del proyecto que se harán cargo de todo el proceso de alta (<text:span text:style-name="T6">persona de referencia del proyecto</text:span>). A esta persona se le pedirá que deje sus datos personales y de contacto en una hoja de inscripción para que quede constancia de su asistencia a la sesión. </text:p>
      <text:p text:style-name="P1"/>
      <text:p text:style-name="P1">QUÉ <text:span text:style-name="T1">HACE FALTA </text:span>PREPARAR PARA LA SESIÓN DE EVALUACIÓN </text:p>
      <text:p text:style-name="P1">La sesión de Evaluación se realizará siempre después de la sesión de Acogida: en el mismo día o en una fecha posterior. Es necesario que venga la persona (o personas) del proyecto que se harán cargo de todo el proceso de alta (<text:span text:style-name="T6">persona de referencia del proyecto</text:span>). A esta persona se le pedirá: los datos de contacto del proyecto y de la persona de referencia (incluido el DNI, nombre real y teléfono de contacto), las características generales del proyecto, las actividades previstas, el número de CES (sólo si ya se tiene una cuenta y se quiere pagar con moneda social), las direcciones de la actividad y la situación contractual de cada una (contratos de alquiler o cesión de uso, licencias de actividad). La persona de referencia que venga no es necesario que aporte una documentación específica pero s<text:span text:style-name="T1">í</text:span> que conozca en detalle el proyecto; también tendrá que decirnos de qué forma se <text:span text:style-name="T1">quiere</text:span> realizar el pago, tanto de la cuota de alta como de la del primer trimestre de actividad. Tenga en cuenta de que, si no puede aportar toda la información requerida, la persona que le atienda no podrá cerrar la sesión y tendrá que volver a pedir hora para finalizarla otro día con la información que falt<text:span text:style-name="T8">e</text:span>. </text:p>
      <text:p text:style-name="P1"/>
      <text:p text:style-name="P1"/>
      <text:p text:style-name="P1"><text:span text:style-name="T2">PASO 2: Lista de tareas a realizar por cuenta del proyecto</text:span> </text:p>
      <text:p text:style-name="P1"/>
      <text:p text:style-name="P1">Es el conjunto de tareas que debe realizar por su cuenta y que estarán resumidas en la Lista de tareas pendientes que os daremos al finalizar la sesión de Evaluación. En la guía informativa que está leyendo en estos momentos hay un apartado de <text:span text:style-name="T7">P</text:span><text:span text:style-name="T6">reguntas </text:span><text:span text:style-name="T7">F</text:span><text:span text:style-name="T6">recuentes</text:span> donde iremos añadiendo la respuesta a la mayoría de dudas que se le puedan presentar en esta etapa (y en todo el proceso de alta); no obstante, también dispondrá del correo de la persona que le atendió en la sesión de Evaluación para que le pueda plantear cualquier tema que no haya podido resolver consultando esta guía. </text:p>
      <text:p text:style-name="P1"/>
      <text:p text:style-name="P1">Los temas más frecuentes que os tendréis que preparar por su cuenta en esta fase son del tipo: contratos de seguros para las actividades que lo requieran, contratos de traspaso de alquiler, cesión de uso o de actividad que haya decidido hacer, recopilación de los DNI de las personas que desee inscribirse en el proyecto, preparar la forma de pago de la cuota de alta y del primer trimestre, preparar en un usb -en el caso de que seáis f<text:span text:style-name="T8">eriantes</text:span>- las fotos de su parada y productos, etc. De todas formas no se preocupe, ya que la persona que le atienda a la sesión de Evaluación ya os asesorará sobre las alternativas que tiene y qué necesita hacer en cada caso. </text:p>
      <text:p text:style-name="P1"/>
      <text:p text:style-name="P1">Sólo cuando ya tenga a punto toda la documentación requerida podrá pasar al PASO 3. </text:p>
      <text:p text:style-name="P1"/>
      <text:p text:style-name="P1"/>
      <text:p text:style-name="P3">PASO 3: Sesiones de Moneda social y de Alta </text:p>
      <text:p text:style-name="P1"/>
      <text:p text:style-name="P1">En primer lugar, debe <text:span text:style-name="T8">solicitar </text:span>cita para asistir a las sesiones de Moneda social y de Alta escribiendo al correo que os pasó la persona que le atendió en la sesión de Evaluación (ya que la sesión de Alta <text:soft-page-break/>también la haréis con ella). La sesión de Moneda social en Barcelona (Àurea Social, Cerdeña 263, Barcelona) será a elegir entre de mañana (10:00-11:00h) y de tarde (15:30-16:30h); mientras que en Banyoles (Calle de la Muralla, 26, Banyoles) sólo será de tarde (15:30-16:30h). A continuación, haréis la sesión de Alta, de 45 minutos, según la hora que le haya<text:span text:style-name="T8">n</text:span> dado. Los próximos días de Moneda social y de Alta previstos son: </text:p>
      <text:p text:style-name="P1">Barcelona: 1 octubre - 15 octubre </text:p>
      <text:p text:style-name="P1">Banyoles: 2 octubre - 16 octubre </text:p>
      <text:p text:style-name="P1"/>
      <text:p text:style-name="P1">La sesión de Moneda social es colectiva y sirve para que conozca todo lo relacionado con la moneda social y los intercambios en general, temas que pueden ser de mucho interés p<text:span text:style-name="T8">ara</text:span> el funcionamiento de su proyecto y para comprender un elemento muy importante dentro de la operativa de la CIC. A continuación (durante la misma mañana o tarde en que vengáis) tendrá una sesión individual de Alta para aportar toda la documentación que le pedimos a la <text:span text:style-name="T6">Lista de tareas </text:span><text:span text:style-name="T7">pendientes</text:span><text:span text:style-name="T8"> </text:span>y también para que efectúe el pago en la forma que escog<text:span text:style-name="T8">istéis</text:span>. Si todo está correcto, podremos crear una cuenta de moneda social en el CES (asignación de un número de COOP para <text:span text:style-name="T8">vuestro</text:span> proyecto) y generar la documentación de alta como socio auto<text:span text:style-name="T8">ocupado</text:span>; finalmente os daremos una clave de acceso al espacio web para gestionar su proyecto y os explicaremos su funcionamiento. Como alternativa, si lo prefiere, puede venir directamente a una sesión de Moneda social sin contactarnos para reservar hora y, más adelante cuando lo decid<text:span text:style-name="T8">a</text:span>, cita para hacer la sesión de Alta; en todo caso esto lo podrá hacer sólo si ya ha finalizado los pasos 1 y 2. Una vez finalizada con éxito la sesión de Alta se <text:span text:style-name="T8">os</text:span> dará un resguardo conforme ha<text:span text:style-name="T8">béis</text:span> hecho el pago y se <text:span text:style-name="T8">os</text:span> enviará un correo de bienvenida con l<text:span text:style-name="T8">o</text:span>s datos de acceso en el entorno web de gestión de <text:span text:style-name="T8">vuestro</text:span> proyecto. </text:p>
      <text:p text:style-name="P1"/>
      <text:p text:style-name="P1">QUÉ <text:span text:style-name="T8">HACE FALTA </text:span>PREPARAR PARA LA SESIÓN DE MONEDA SOCIAL </text:p>
      <text:p text:style-name="P1">La sesión de Moneda social debe hacerse siempre antes de la sesión de Alta (en el mismo día o en una fecha anterior) y después de haber hecho satisfactoriamente en fechas anteriores las sesiones de acogida y de Evaluación. Es necesario que venga la persona (o personas) del proyecto que se harán cargo de todo el proceso de alta (<text:span text:style-name="T6">persona de referencia del proyecto</text:span>). A esta persona se le pedirá que deje sus datos personales y de contacto en una hoja de inscripción para que quede constancia de su asistencia a la sesión. </text:p>
      <text:p text:style-name="P1"/>
      <text:p text:style-name="P1">QUÉ PREPARAR PARA LA SESIÓN DE ALTA </text:p>
      <text:p text:style-name="P1">La sesión de Alta debe hacerse siempre después de la sesión de Moneda social: en el mismo día o en una fecha posterior. Es necesario que venga la persona (o personas) del proyecto que se harán cargo de todo el proceso de alta (<text:span text:style-name="T6">persona de referencia del proyecto</text:span>). A esta persona se le pedirá que aporte toda la información requerida en la Lista de tareas que se le entregó a la sesión de Evaluación. También se hará el pago de la alta y de la cuota del primer trimestre; en caso de pagar con moneda, el pago se efectuará en el momento y tenga que llevar el número de CES de una cuenta que ya tuviera abierto (si desea pagar con moneda social); en caso de pagar con horas de trabajo (sólo posible por la cuota de alta), las horas de intercambio se harán durante el mismo día según las tareas que ya os tendremos preparadas. Ten<text:span text:style-name="T8">ed</text:span> en cuenta de que, si no puede aportar toda la información requerida, la persona que le atienda no podrá cerrar la sesión y tendrá que volver a pedir hora para finalizarla otro día con la información que falt<text:span text:style-name="T8">e</text:span>. </text:p>
      <text:p text:style-name="P1"/>
      <text:p text:style-name="P1">En el mismo momento en que complete con éxito la sesión de Alta su proceso ya estará finalizado. Por lo tanto ya seréis socios autoocupados y podr<text:span text:style-name="T8">éis</text:span> comenzar <text:span text:style-name="T8">la</text:span> actividad dentro de la CIC!<text:bookmark-end text:name="__DdeLink__840_9919761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1T20:51:54.639000000</meta:creation-date>
    <dc:date>2014-08-22T11:16:38.286929000</dc:date>
    <meta:editing-duration>PT25M52S</meta:editing-duration>
    <meta:editing-cycles>2</meta:editing-cycles>
    <meta:generator>LibreOffice/4.2.1.1$MacOSX_X86_64 LibreOffice_project/d7dbbd7842e6a58b0f521599204e827654e1fb8b</meta:generator>
    <dc:creator>Xavier Borràs</dc:creator>
    <meta:document-statistic meta:table-count="0" meta:image-count="0" meta:object-count="0" meta:page-count="3" meta:paragraph-count="36" meta:word-count="1863" meta:character-count="10681" meta:non-whitespace-character-count="8819"/>
  </office:meta>
</office:document-meta>
</file>