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Basandonos en la idea que solo interiorizamos o vivimos como propio aquello que hemos aprendido haciendo, esta primavera, en el Mas Franch os invitamos a una seriue de talleres, cursos y actividades pera descobrir una manera diferente de relacionarnos con nuestro entorno natural y social</text:p>
      <text:p text:style-name="Standard"/>
      <text:p text:style-name="Standard"/>
      <text:p text:style-name="Standard">1 al 5 de Abril</text:p>
      <text:p text:style-name="Standard">Curso de agricultura Natural</text:p>
      <text:p text:style-name="Standard">“Atraves del retorno a los trabajos manuales en el huerto descobrimos que es aquello que no tenemos que hacer. Este descobrimiento del “no hacer” nos lleva a una creciente simplicidad a traves de la observación; entendiendo la observación como el trabajo para conseguir una obertura gradual de nosotros mismos, que es en último término, el trabajo de toda una vida.” Jamie Nicol</text:p>
      <text:p text:style-name="Standard"/>
      <text:p text:style-name="Standard">Inspirado en las prácticas de M. Fukuoka i las adaptaciones al clima templado de Emília Hazelip, Jamie Nicol nos descubre otra manera de vivir la agricultura...</text:p>
      <text:p text:style-name="Standard"/>
      <text:p text:style-name="Standard"/>
      <text:p text:style-name="Standard">2 al 5 de Abril</text:p>
      <text:p text:style-name="Standard">Taller de Construcción Natural</text:p>
      <text:p text:style-name="Standard">En este taller nos acercaremos a la tierra desde la necesidad intrínseca de todo ser humano de protegerse, de hacer nido.</text:p>
      <text:p text:style-name="Standard"/>
      <text:p text:style-name="Standard">Con aquello que hemos olvidado, con aquello que ya tenemos: La tierra, las manos, una simbiosis perfecta pera crear i transformar un espacio en armonía con su entorno y con uno mismo.</text:p>
      <text:p text:style-name="Standard"/>
      <text:p text:style-name="Standard">Durante cuatro dias aprenderemos y practicaremos la sencilleza de la construcción natural: adobes, BTC, monteros, revocos gruesos y finos, modelaje directo con cob, balas de paja, paja encofrada, etc, También veremos criterios de bioclimatismo para la autoconstruc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spatx </meta:initial-creator>
    <meta:creation-date>2010-03-11T11:06:13</meta:creation-date>
    <meta:document-statistic meta:table-count="0" meta:image-count="0" meta:object-count="0" meta:page-count="1" meta:paragraph-count="10" meta:word-count="243" meta:character-count="1487"/>
    <dc:date>2010-03-11T11:24:00</dc:date>
    <dc:creator>Despatx </dc:creator>
    <meta:editing-duration>PT00H01M45S</meta:editing-duration>
    <meta:editing-cycles>1</meta:editing-cycles>
    <meta:generator>OpenOffice.org/3.1$Linux OpenOffice.org_project/310m19$Build-9420</meta:generator>
  </office:meta>
</office:document-meta>
</file>