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1" svg:font-family="Arial, sans-serif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language="es" fo:country="ES" style:font-size-asian="11pt" style:font-name-complex="Arial1" style:font-size-complex="11pt"/>
    </style:style>
    <style:style style:name="P6" style:family="paragraph" style:parent-style-name="Standard">
      <style:text-properties style:font-name="Arial" fo:font-size="11pt" fo:language="ca" fo:country="ES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language="ca" fo:country="ES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text-properties style:font-name="Arial" fo:font-size="11pt" fo:language="ca" fo:country="ES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language="ca" fo:country="ES" style:text-underline-style="none" style:font-size-asian="11pt" style:font-name-complex="Arial" style:font-size-complex="11pt"/>
    </style:style>
    <style:style style:name="P10" style:family="paragraph" style:parent-style-name="Standard">
      <style:text-properties style:font-name="Arial" fo:language="ca" fo:country="ES"/>
    </style:style>
    <style:style style:name="P11" style:family="paragraph" style:parent-style-name="Text_20_body">
      <style:text-properties style:font-name="Arial"/>
    </style:style>
    <style:style style:name="P12" style:family="paragraph" style:parent-style-name="Text_20_body">
      <style:text-properties style:font-name="Arial" fo:font-size="11pt" fo:language="ca" fo:country="ES" style:font-size-asian="11pt" style:font-name-complex="Arial" style:font-size-complex="11pt"/>
    </style:style>
    <style:style style:name="P13" style:family="paragraph" style:parent-style-name="Text_20_body"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cm" fo:margin-bottom="0.423cm"/>
      <style:text-properties style:font-name="Arial" fo:font-size="11pt" fo:language="ca" fo:country="ES" style:font-size-asian="11pt" style:font-name-complex="Arial" style:font-size-complex="11pt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text-properties style:font-name="Arial" fo:font-size="11pt" fo:language="ca" fo:country="ES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text-properties style:font-name="Arial" fo:font-size="11pt" fo:language="ca" fo:country="ES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text-properties style:font-name="Arial" fo:font-size="11pt" fo:language="ca" fo:country="ES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Table_20_Contents">
      <style:text-properties style:font-name="Arial" fo:font-size="11pt" fo:language="ca" fo:country="ES" fo:background-color="transparent" style:font-size-asian="11pt" style:font-name-complex="Arial" style:font-size-complex="11pt"/>
    </style:style>
    <style:style style:name="P21" style:family="paragraph" style:parent-style-name="Table_20_Contents">
      <style:text-properties style:font-name="Arial" fo:font-size="11pt" fo:language="ca" fo:country="ES" fo:font-weight="bold" fo:background-color="transparent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text-properties style:font-name="Arial" fo:font-weight="bold" style:font-weight-asian="bold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Text_20_body">
      <style:text-properties style:font-name="Arial" fo:font-size="11pt" fo:language="ca" fo:country="ES" style:font-size-asian="11pt" style:font-name-complex="Arial" style:font-size-complex="11pt"/>
    </style:style>
    <style:style style:name="P25" style:family="paragraph" style:parent-style-name="Table_20_Contents">
      <style:text-properties style:font-name="Arial" fo:font-size="11pt" fo:language="ca" fo:country="ES" fo:background-color="transparent" style:font-size-asian="11pt" style:font-name-complex="Arial" style:font-size-complex="11pt"/>
    </style:style>
    <style:style style:name="T1" style:family="text">
      <style:text-properties style:font-name="Arial" fo:font-size="11pt" fo:language="ca" fo:country="ES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language="ca" fo:country="ES" fo:background-color="transparent" style:font-size-asian="11pt" style:font-name-complex="Arial" style:font-size-complex="11pt"/>
    </style:style>
    <style:style style:name="T5" style:family="text">
      <style:text-properties fo:font-size="11pt" fo:language="ca" fo:country="ES" style:font-size-asian="11pt" style:font-name-complex="Arial" style:font-size-complex="11pt"/>
    </style:style>
    <style:style style:name="T6" style:family="text">
      <style:text-properties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size="11pt" fo:language="ca" fo:country="ES" style:text-underline-style="none" style:font-size-asian="11pt" style:font-name-complex="Arial" style:font-size-complex="11pt"/>
    </style:style>
    <style:style style:name="T8" style:family="text">
      <style:text-properties fo:font-size="11pt" fo:language="ca" fo:country="ES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XII Jornades de Comerç Just i Consum Responsable</text:p>
      <text:p text:style-name="P2">'Dret a l'alimentació i pobresa. Alternatives des de la Sobirania alimentària'</text:p>
      <text:p text:style-name="P2">Barcelona, 21 i 22 de febrer del 2014</text:p>
      <text:p text:style-name="P3"/>
      <text:p text:style-name="P3">Palau Alòs</text:p>
      <text:p text:style-name="P5">C/Sant Pere més Baix, 55 (Barcelona)<text:line-break/>&lt;M&gt; L1 Arc de Triomf / L4 Jaume I</text:p>
      <text:p text:style-name="P1"/>
      <text:p text:style-name="P10">La crisi torna a plantejar la problemàtica de l’empobriment alimentari i, novament, el dret a l'alimentació torna a ser un objectiu imprescindible. Garantir aquest dret té a veure amb recuperar el control de la nostra alimentació d’acord amb la sobirania alimentària. </text:p>
      <text:p text:style-name="P10">Quina és la situació de la pobresa alimentària a Catalunya? Quines alternatives i experiències pràctiques per fer-hi front estan sorgint tan aquí com a fora? Què s'està fent a nivell de polítiques públiques? Sobre aquestes quëstions, entre d'altres, volem reflexionar en aquestes jornades.</text:p>
      <text:p text:style-name="P1"/>
      <text:p text:style-name="P10"><text:bookmark text:name="_GoBack"/></text:p>
      <text:p text:style-name="P6"/>
      <text:p text:style-name="P6"><text:span text:style-name="T10">Divendres 21 de febrer</text:span><text:line-break/><text:line-break/><text:span text:style-name="T11">17.30</text:span><text:span text:style-name="T11">h</text:span><text:span text:style-name="T11"> – 19.00</text:span><text:span text:style-name="T11">h</text:span></text:p>
      <text:p text:style-name="P6"><text:span text:style-name="T10">Problemàtica actual i possibles alternatives</text:span><text:span text:style-name="T11"><text:line-break/></text:span></text:p>
      <text:p text:style-name="P16"><text:span text:style-name="T5">Informe sobre la situació del dret a l'alimentació a Catalunya<text:line-break/></text:span><text:span text:style-name="T6">Laia Fargas, Observatori DESC i Arturo <text:s/>Landeros, Edpac</text:span></text:p>
      <text:p text:style-name="P6"/>
      <text:p text:style-name="P7">La Dinamització Local Agroecològica: estratègia clau en la Lluita contra la pobresa </text:p>
      <text:p text:style-name="P16"><text:span text:style-name="T3">Guillem Tendero, </text:span><text:span text:style-name="T6">ASAC</text:span></text:p>
      <text:p text:style-name="P6"/>
      <text:p text:style-name="P1"><text:span text:style-name="T5"><text:line-break/></text:span><text:span text:style-name="T7">19.15</text:span><text:span text:style-name="T7">h</text:span><text:span text:style-name="T7">- 20.45</text:span><text:span text:style-name="T7">h</text:span><text:span text:style-name="T5"><text:line-break/></text:span><text:span text:style-name="T8">Aprenent d'altres experiències</text:span></text:p>
      <text:p text:style-name="P6"/>
      <text:p text:style-name="P16"><text:span text:style-name="T5">Valoració de les polítiques p</text:span><text:span text:style-name="T5">ú</text:span><text:span text:style-name="T5">bliques pel dret a <text:s/>l'alimentació a Andalusia</text:span></text:p>
      <text:p text:style-name="P16"><text:span text:style-name="T3">David Gallar, </text:span><text:span text:style-name="T6">Instituto de Sociología y Estudios Campesinos </text:span><text:span text:style-name="T6">- </text:span><text:span text:style-name="T6">ISEC </text:span></text:p>
      <text:p text:style-name="P6"/>
      <text:p text:style-name="P16"><text:span text:style-name="T5">Experiències de lluita pel dret a l'alimentació en clau de sobirania alimentària a EUA.<text:line-break/></text:span><text:span text:style-name="T6">Leonor Hurtado, Food First</text:span></text:p>
      <text:p text:style-name="P6"/>
      <text:p text:style-name="P6"/>
      <text:p text:style-name="P8">Dissabte 22 de febrer</text:p>
      <text:p text:style-name="P6"/>
      <text:p text:style-name="P9">10.15h- 12h</text:p>
      <text:p text:style-name="P17">Monedes complementàries: Eina de lluita contra la pobresa i per al desenvolupament local?</text:p>
      <text:p text:style-name="P19">Modera: Patrícia Rodríguez</text:p>
      <text:p text:style-name="P20"/>
      <text:p text:style-name="P20">La utilització de monedes locals en la lluita contra la pobresa. Experiències a Europa </text:p>
      <text:p text:style-name="P22"><text:span text:style-name="T4">Andreu Honzawa, </text:span>Social Trade Organisation -<text:span text:style-name="T4"> STRO</text:span></text:p>
      <text:p text:style-name="P20"/>
      <text:p text:style-name="P20">Monedes complementàries i desenvolupament local</text:p>
      <text:p text:style-name="P21">Oriol Estela, Diputació de Barcelona </text:p>
      <text:p text:style-name="P20"/>
      <text:p text:style-name="P20">Coneguem les experiències a Catalunya</text:p>
      <text:p text:style-name="P21">Jordi Garcia, XES</text:p>
      <text:p text:style-name="P20"/>
      <text:p text:style-name="P20"/>
      <text:p text:style-name="P20"><text:soft-page-break/><text:span text:style-name="T9">12.15</text:span><text:span text:style-name="T9">h</text:span><text:span text:style-name="T9"> - 14h</text:span></text:p>
      <text:p text:style-name="P17">Polítiques públiques contra la pobresa</text:p>
      <text:p text:style-name="P20"/>
      <text:p text:style-name="P20">Quines polítiques públiques a Catalunya?<text:line-break/><text:span text:style-name="T3">Ferran Garcia, Veterinaris sense Fronteres</text:span></text:p>
      <text:p text:style-name="P20"/>
      <text:p text:style-name="P20">Malbaratament i lluita contra la pobresa</text:p>
      <text:p text:style-name="P21">Xavier Montagut, Xarxa de Consum Solidari</text:p>
      <text:p text:style-name="P20"/>
      <text:p text:style-name="P20">Pros i contres de les eines pal·liatives en la lluita contra la pobresa alimentària <text:s/></text:p>
      <text:p text:style-name="P22">Pere Rosell, <text:span text:style-name="T4">Grup Agrícola Vilafranca</text:span></text:p>
      <text:p text:style-name="P20"/>
      <text:p text:style-name="P20"/>
      <text:p text:style-name="P20"/>
      <text:p text:style-name="P20">16.45h – 21h</text:p>
      <text:p text:style-name="P20"/>
      <text:p text:style-name="P17">Respostes pràctiques a la pobresa alimentària</text:p>
      <text:p text:style-name="P20"><text:s/></text:p>
      <text:p text:style-name="P20"><text:line-break/><text:span text:style-name="T3">Experiències productives i d'horts socials</text:span></text:p>
      <text:p text:style-name="P20"/>
      <text:p text:style-name="P20">L'horta a Lleida i el projecte de Rufea, Joan Muntané</text:p>
      <text:p text:style-name="P20">L'experiència d'ENHE, (ponent a confirmar)</text:p>
      <text:p text:style-name="P20">Horts de Montblanc, Anais Sastre</text:p>
      <text:p text:style-name="P20">Projecte agroecològic del Garraf, Albert Lacunza<text:line-break/>Tarpuna, Engràcia Valls</text:p>
      <text:p text:style-name="P20"/>
      <text:p text:style-name="P20"><text:line-break/><text:span text:style-name="T3">Xarxes d'aliments i menjadors socials</text:span><text:line-break/><text:line-break/>Banc d'aliments de Ciutat Meridiana, Manuel Cubero<text:line-break/>Ecomenja, Joan Maria Ribas</text:p>
      <text:p text:style-name="P20">Vals d'aliments al mercat, projecte de l'Ajuntament de Barberà del Vallès</text:p>
      <text:p text:style-name="P20">Xarxa d'aliments de Gràcia (a confirmar)</text:p>
      <text:p text:style-name="P20"/>
      <text:p text:style-name="P18"/>
      <text:p text:style-name="P18"/>
      <text:p text:style-name="P18">INSCRIPCIÓ</text:p>
      <text:p text:style-name="Text_20_body"><text:span text:style-name="T1"><text:line-break/>Per participar a les jornades us podeu inscriure gratuïtament enviant un correu electrònic a </text:span><text:a xlink:type="simple" xlink:href="mailto:xcs.jornades@gmail.com"><text:span text:style-name="Internet_20_link"><text:span text:style-name="T2">xcs.jornades@gmail.com</text:span></text:span></text:a><text:span text:style-name="T1"> on indiqueu:</text:span></text:p>
      <text:p text:style-name="P14"> </text:p>
      <text:p text:style-name="P12">Nom i cognoms</text:p>
      <text:p text:style-name="P12">Associació* </text:p>
      <text:p text:style-name="P12">Correu electrònic </text:p>
      <text:p text:style-name="P14"> </text:p>
      <text:p text:style-name="P15">*Si no sou membres de cap associació, us podeu inscriure a títol individual</text:p>
      <text:p text:style-name="P12"/>
      <text:p text:style-name="P13">Organitza:</text:p>
      <text:p text:style-name="P12"/>
      <text:p text:style-name="P11"><text:span text:style-name="T5">Xarxa de Consum Solidari <text:line-break/>Aliança per la Sobirania Alimentària de Catalunya </text:span><text:span text:style-name="T5">-ASAC</text:span><text:span text:style-name="T5"><text:line-break/></text:span><text:soft-page-break/><text:span text:style-name="T5">Espacio por un Comercio Justo </text:span></text:p>
      <text:p text:style-name="P12"/>
      <text:p text:style-name="P13">Amb el suport de:</text:p>
      <text:p text:style-name="P12"/>
      <text:p text:style-name="P12">Barcelona Solidària – Ajuntament de Barcelona </text:p>
      <text:p text:style-name="P12">AECID <text:s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/>
    <style:font-face style:name="Arial1" svg:font-family="Arial, sans-serif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01:18:26</meta:creation-date>
    <dc:date>2014-01-23T09:29:59.45</dc:date>
    <meta:editing-duration>PT1H21M11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3" meta:paragraph-count="57" meta:word-count="469" meta:character-count="3146"/>
  </office:meta>
</office:document-meta>
</file>