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L1">
      <style:paragraph-properties fo:text-align="end" style:justify-single-word="false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5" style:family="paragraph" style:parent-style-name="Standard" style:list-style-name="L1">
      <style:paragraph-properties fo:line-height="150%"/>
      <style:text-properties fo:font-size="11.5pt" style:font-size-asian="11.5pt" style:font-size-complex="11.5pt"/>
    </style:style>
    <style:style style:name="P6" style:family="paragraph" style:list-style-name="L1">
      <style:paragraph-properties fo:line-height="15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.5pt" style:font-size-asian="11.5pt" style:font-size-complex="11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enda d'activitats per la Sobirania Alimentària a Catalunya</text:p>
      <text:p text:style-name="P1"/>
      <text:p text:style-name="P1">Octubre 2010</text:p>
      <text:p text:style-name="P1"/>
      <text:list xml:id="list862788939" text:style-name="L1">
        <text:list-item>
          <text:p text:style-name="P4">2/10, Lleida. Menjadors escolars ecològics: una oportunitat educativa. Organitzen: Associació Menja Sa i Dar.</text:p>
        </text:list-item>
        <text:list-item>
          <text:p text:style-name="P4">5/10, Girona. Sessions tècniques de producció agrària ecològica. Organitza: <text:s/>http://www.associaciolera.org/</text:p>
        </text:list-item>
        <text:list-item>
          <text:p text:style-name="P5"><text:span text:style-name="T1">6/10, Lleida. IX Congrés de la Sociedad Española de Agricultura Ecológica (SEAE). Organitza: </text:span>http://agroecologia.net/</text:p>
        </text:list-item>
        <text:list-item>
          <text:p text:style-name="P5"><text:span text:style-name="T1">6/10, Manresa. Tertúlia a l'Era: el cultiu associat d'espècies. Organitza: <text:s/></text:span>http://www.associaciolera.org/</text:p>
        </text:list-item>
        <text:list-item>
          <text:p text:style-name="P5">14/10, Ulldecona. La qualitat en la producció d'olis ecològics. Organitza: Aula Camp i Taula.</text:p>
        </text:list-item>
        <text:list-item>
          <text:p text:style-name="P5">15/10, Manresa. Fira Ecoviure. Organitza: http://www.ecoviure.cat/web/</text:p>
        </text:list-item>
        <text:list-item>
          <text:p text:style-name="P5">15/10, Abella de la Conca. Hi havia una vegada... matem indis. Organitza: Escola de les padrines; cursos@ruravitalia.com</text:p>
        </text:list-item>
        <text:list-item>
          <text:p text:style-name="P5">15/10, Barcelona. Quan l'om demana peres. L'insostenible consum energètic del sistema alimentari. Organitza: http://www.catalunya.isf.es/</text:p>
        </text:list-item>
        <text:list-item>
          <text:p text:style-name="P5">16/10, Baix Gaià. Taller d'hort urbà. Organitza: http://www.siniadelgaia.com/</text:p>
        </text:list-item>
        <text:list-item>
          <text:p text:style-name="P5">16/10, Ulldecona. Mercat Agro-biològic + Xerrada: l'experiència associativa en comercialització directa de productes ecològics + Jocs infantils: La maleta: de l'hort ecològic a casa. Organitza: Aula Camp i Taula.</text:p>
        </text:list-item>
        <text:list-item>
          <text:p text:style-name="P5">17/10, Gallecs. Fira de l'Espelta. Organitza: http://www.aegallecs.cat/</text:p>
        </text:list-item>
        <text:list-item>
          <text:p text:style-name="P5">18/10, Ulldecona. Tast de vins i cerveses per a la restauració. Organitza: Aula Camp i Taula.</text:p>
        </text:list-item>
        <text:list-item>
          <text:p text:style-name="P5">19/10, Manresa. Curs: conèixer i aprofitar bolets, herbes i fruits de tardor. Organitza: http://www.associaciolera.org/</text:p>
        </text:list-item>
        <text:list-item>
          <text:p text:style-name="P5">20/10, Amposta. Vídeo-tertúlies agroecològiques. Organitza: Aula Camp i Taula.</text:p>
        </text:list-item>
        <text:list-item>
          <text:p><text:span text:style-name="T2">23/10, Gallecs. Taller de bioconstrucció d'una cambra frigorífica. Organitza: </text:span>http://www.aegallecs.cat/</text:p>
        </text:list-item>
        <text:list-item>
          <text:p text:style-name="P5">24/10, Lleida. Assemblea General de l'ASAC. Organitza: http://www.alianzasoberanialimentaria.org/territorios-portada.php?id=9</text:p>
        </text:list-item>
        <text:list-item>
          <text:p><text:span text:style-name="T2">25/10, On-line. Curs de Sobirania Alimentària i Desenvolupament Rural. Organitza: </text:span>http://www.uab.es/servlet/Satellite/postgrado/curso-en-soberania-alimentaria/detalle-curso-120659747</text:p>
        </text:list-item>
      </text:list>
      <text:p text:style-name="P2"/>
      <text:p text:style-name="P2"/>
      <text:list xml:id="list1501798625" text:continue-numbering="true" text:style-name="L1">
        <text:list-header>
          <text:p text:style-name="P3">Comissió de Reforçament Local de l'ASAC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 </meta:initial-creator>
    <meta:creation-date>2010-10-08T16:30:42</meta:creation-date>
    <dc:date>2010-10-08T17:46:12</dc:date>
    <dc:creator>guillem </dc:creator>
    <meta:editing-duration>PT00H17M44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20" meta:word-count="246" meta:character-count="2048"/>
  </office:meta>
</office:document-meta>
</file>