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c0a2d" officeooo:paragraph-rsid="000c0a2d" style:font-size-asian="14pt" style:font-size-complex="14pt"/>
    </style:style>
    <style:style style:name="P2" style:family="paragraph" style:parent-style-name="Standard">
      <style:text-properties fo:font-size="14pt" officeooo:rsid="001b2340" officeooo:paragraph-rsid="001b2340" style:font-size-asian="14pt" style:font-size-complex="14pt"/>
    </style:style>
    <style:style style:name="P3" style:family="paragraph" style:parent-style-name="Standard">
      <style:text-properties fo:font-size="12pt" officeooo:rsid="000c0a2d" officeooo:paragraph-rsid="000c0a2d" style:font-size-asian="10.5pt" style:font-size-complex="12pt"/>
    </style:style>
    <style:style style:name="P4" style:family="paragraph" style:parent-style-name="Standard">
      <style:text-properties fo:font-size="12pt" officeooo:rsid="000c0a2d" officeooo:paragraph-rsid="0010c5d0" style:font-size-asian="10.5pt" style:font-size-complex="12pt"/>
    </style:style>
    <style:style style:name="P5" style:family="paragraph" style:parent-style-name="Standard">
      <style:text-properties fo:font-size="12pt" officeooo:rsid="000ff82e" officeooo:paragraph-rsid="000ff82e" style:font-size-asian="10.5pt" style:font-size-complex="12pt"/>
    </style:style>
    <style:style style:name="P6" style:family="paragraph" style:parent-style-name="Standard">
      <style:text-properties fo:font-size="12pt" officeooo:rsid="0010c5d0" officeooo:paragraph-rsid="0010c5d0" style:font-size-asian="10.5pt" style:font-size-complex="12pt"/>
    </style:style>
    <style:style style:name="P7" style:family="paragraph" style:parent-style-name="Standard">
      <style:text-properties fo:font-size="12pt" officeooo:rsid="001481d9" officeooo:paragraph-rsid="001481d9" style:font-size-asian="10.5pt" style:font-size-complex="12pt"/>
    </style:style>
    <style:style style:name="P8" style:family="paragraph" style:parent-style-name="Standard">
      <style:text-properties fo:font-size="12pt" officeooo:rsid="00180ec7" officeooo:paragraph-rsid="00180ec7" style:font-size-asian="10.5pt" style:font-size-complex="12pt"/>
    </style:style>
    <style:style style:name="T1" style:family="text">
      <style:text-properties officeooo:rsid="000e37df"/>
    </style:style>
    <style:style style:name="T2" style:family="text">
      <style:text-properties officeooo:rsid="0010c5d0"/>
    </style:style>
    <style:style style:name="T3" style:family="text">
      <style:text-properties officeooo:rsid="000d7a87"/>
    </style:style>
    <style:style style:name="T4" style:family="text">
      <style:text-properties officeooo:rsid="000ff82e"/>
    </style:style>
    <style:style style:name="T5" style:family="text">
      <style:text-properties officeooo:rsid="001b2340"/>
    </style:style>
    <style:style style:name="T6" style:family="text">
      <style:text-properties officeooo:rsid="00113238"/>
    </style:style>
    <style:style style:name="T7" style:family="text">
      <style:text-properties officeooo:rsid="0015a6b8"/>
    </style:style>
    <style:style style:name="T8" style:family="text">
      <style:text-properties officeooo:rsid="001481d9"/>
    </style:style>
    <style:style style:name="T9" style:family="text">
      <style:text-properties officeooo:rsid="0012a4ce"/>
    </style:style>
    <style:style style:name="T10" style:family="text">
      <style:text-properties fo:font-weight="bold" officeooo:rsid="0015a6b8" style:font-weight-asian="bold" style:font-weight-complex="bold"/>
    </style:style>
    <style:style style:name="T11" style:family="text">
      <style:text-properties officeooo:rsid="0016da2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ferència o e<text:span text:style-name="T1">mpatia:</text:span></text:p>
      <text:p text:style-name="P1">Recuperar la humanitat</text:p>
      <text:p text:style-name="P2">pels que passen gana</text:p>
      <text:p text:style-name="P1"/>
      <text:p text:style-name="P3">Editorial de «Mans unides» <text:span text:style-name="T1">(</text:span><text:span text:style-name="T2">en </text:span><text:span text:style-name="T1">part </text:span><text:span text:style-name="T2">i comentat</text:span><text:span text:style-name="T1">)</text:span></text:p>
      <text:p text:style-name="P3"/>
      <text:p text:style-name="P4">Cada cop amb més freqüència, situacions humanament degradants conviuen amb la bonança actual. A escala mundial, 1.100 milions <text:s/>de persones <text:span text:style-name="T3">viuen en pobresa multidimensional. Al voltant de 673 milions passen fam. Gairebé 204 milions viuen en zones de guerra </text:span><text:span text:style-name="T1">i sota el control de grups armats. (...)</text:span></text:p>
      <text:p text:style-name="P4"><text:span text:style-name="T1">L’ajuda humanitària es clarament insuficient, amb un dèficit de fons </text:span><text:span text:style-name="T4">per ajudar els 110 milions de persones més vulnerables.</text:span></text:p>
      <text:p text:style-name="P5">Aquest panorama connecta directament amb les dues actituds bàsiques de tot ésser humà: la indiferència i l’empatia (no sé d’on han tret aquesta parauleta).</text:p>
      <text:p text:style-name="P6">(Me’n recordo molt bé de quan es van airejar, per primera vegada, aquestes veritats. Aleshores es deia que 2/3 de la Humanitat passaven gana... <text:span text:style-name="T5">(Sobretot a l’Índia.)</text:span> <text:s/><text:span text:style-name="T6">Han passat uns 60 anys... aleshores en teníem uns 30, els que ens hi vam enganxar... Però... atenció: va ser l’època de les ONG’s, </text:span><text:span text:style-name="T7">que van començar a créixer </text:span><text:span text:style-name="T5">com si fossin bolets</text:span><text:span text:style-name="T6">. <text:s/>Moltes de les que ara «sabem» que existeixen </text:span><text:span text:style-name="T8">fa</text:span><text:span text:style-name="T6"> unes </text:span><text:span text:style-name="T9">sis</text:span><text:span text:style-name="T6"> dècades, </text:span><text:span text:style-name="T7">o menys,</text:span><text:span text:style-name="T6"> que van començar a existir.</text:span><text:span text:style-name="T9">)</text:span></text:p>
      <text:p text:style-name="P6"/>
      <text:p text:style-name="P7">Aquest panorama connecta directament amb dues actituds bàsiques de tot ésser humà: la indiferència i l’empatia. En última instància, el que és veritablement alarmant de les nostres societats <text:span text:style-name="T7">és la </text:span><text:span text:style-name="T10">tranquil·litat</text:span><text:span text:style-name="T7"> amb què ens hem acostumat a conviure amb les desigualtats. </text:span><text:span text:style-name="T11">En lloc d’escandalitzar-nos, indignar-nos, rebel·lar-nos, deixem créixer una indiferència que permet que aquests mals s’instal·lin amb naturalitat, es converteixin en costums i acabin formant part d’una normalitat que ja no ens interpel·la.</text:span></text:p>
      <text:p text:style-name="P7"/>
      <text:p text:style-name="P7">..................</text:p>
      <text:p text:style-name="P6"/>
      <text:p text:style-name="P8">Com a comentari, i recordatori, Antoni Ferret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6T07:56:29.301877300</meta:creation-date>
    <meta:editing-duration>PT11M24S</meta:editing-duration>
    <meta:editing-cycles>4</meta:editing-cycles>
    <meta:generator>LibreOffice/26.2.4.2$Windows_X86_64 LibreOffice_project/0229ac93fcf0d7cbc6376066c6f35021cef002dc</meta:generator>
    <dc:date>2026-07-12T14:24:30.630763200</dc:date>
    <meta:document-statistic meta:table-count="0" meta:image-count="0" meta:object-count="0" meta:page-count="1" meta:paragraph-count="11" meta:word-count="268" meta:character-count="1713" meta:non-whitespace-character-count="1453"/>
  </office:meta>
</office:document-meta>
</file>