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32350DC56F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ffffff" fo:padding="0cm" fo:border="none">
        <style:background-image/>
      </style:table-cell-properties>
    </style:style>
    <style:style style:name="Tabla2" style:family="table">
      <style:table-properties style:width="17cm" style:rel-width="100%" table:align="center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7cm" style:rel-width="100%" table:align="left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style:vertical-align="middle" fo:padding="0cm" fo:border="none"/>
    </style:style>
    <style:style style:name="Tabla4.A2" style:family="table-cell">
      <style:table-cell-properties fo:padding="0cm" fo:border="none"/>
    </style:style>
    <style:style style:name="Tabla5" style:family="table">
      <style:table-properties style:width="17cm" style:rel-width="100%" table:align="left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style:vertical-align="middle" fo:padding="0cm" fo:border="none"/>
    </style:style>
    <style:style style:name="Tabla6" style:family="table">
      <style:table-properties style:width="17cm" style:rel-width="100%" table:align="left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background-color="#ededed">
        <style:background-image/>
      </style:table-cell-properties>
    </style:style>
    <style:style style:name="Tabla7" style:family="table">
      <style:table-properties style:width="17cm" style:rel-width="100%" table:align="center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17cm" style:rel-width="100%" table:align="left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17cm" style:rel-width="100%" table:align="left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ededed" fo:padding="0cm" fo:border="none">
        <style:background-image/>
      </style:table-cell-properties>
    </style:style>
    <style:style style:name="Tabla10" style:family="table">
      <style:table-properties style:width="17cm" style:rel-width="100%" table:align="center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1" style:family="table">
      <style:table-properties style:width="17cm" style:rel-width="100%" table:align="left"/>
    </style:style>
    <style:style style:name="Tabla11.A" style:family="table-column">
      <style:table-column-properties style:column-width="17cm" style:rel-column-width="65535*"/>
    </style:style>
    <style:style style:name="Tabla11.A1" style:family="table-cell">
      <style:table-cell-properties fo:background-color="transparent" fo:padding="0cm" fo:border="none">
        <style:background-image/>
      </style:table-cell-properties>
    </style:style>
    <style:style style:name="Tabla12" style:family="table">
      <style:table-properties style:width="17cm" style:rel-width="100%" table:align="center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17cm" style:rel-width="100%" table:align="left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17cm" style:rel-width="100%" table:align="left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cm" fo:border="none"/>
    </style:style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714cm" fo:text-align="center" style:justify-single-word="false" fo:text-indent="0cm" style:auto-text-indent="false" fo:padding="0cm" fo:border="none"/>
      <style:text-properties fo:color="#061b51" loext:opacity="100%" style:font-name="Arial" fo:font-size="20.25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318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529cm" style:contextual-spacing="false" style:line-height-at-least="0.476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529cm" style:contextual-spacing="false" style:line-height-at-least="0.476cm" fo:text-align="left" style:justify-single-word="false" fo:text-indent="0cm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color="#000000" loext:opacity="100%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/>
      <style:text-properties fo:color="#13181a" loext:opacity="100%" style:text-line-through-style="none" style:text-line-through-type="none" style:text-underline-style="none" style:text-blinking="false" loext:padding="0cm" loext:border="none"/>
    </style:style>
    <style:style style:name="T1" style:family="text">
      <style:text-properties fo:color="#000000" loext:opacity="100%" fo:font-size="9pt" style:font-size-asian="9pt" style:font-size-complex="9pt"/>
    </style:style>
    <style:style style:name="T2" style:family="text">
      <style:text-properties fo:color="#000000" loext:opacity="100%" fo:font-family="Georgia, 'Times New Roman', Times, serif" fo:font-size="9pt" loext:padding="0cm" loext:border="none"/>
    </style:style>
    <style:style style:name="T3" style:family="text">
      <style:text-properties fo:color="#5d5d5d" loext:opacity="100%" fo:font-family="Georgia, 'Times New Roman', Times, serif" fo:font-size="9pt" style:text-underline-style="solid" style:text-underline-width="auto" style:text-underline-color="font-color" fo:font-weight="bold" loext:padding="0cm" loext:border="none"/>
    </style:style>
    <style:style style:name="T4" style:family="text">
      <style:text-properties fo:color="#000000" loext:opacity="100%" fo:font-family="Georgia, 'Times New Roman', Times, serif" fo:font-size="9pt" fo:font-weight="bold" loext:padding="0cm" loext:border="none"/>
    </style:style>
    <style:style style:name="T5" style:family="text">
      <style:text-properties fo:color="#5d5d5d" loext:opacity="100%" fo:font-family="Georgia, 'Times New Roman', Times, serif" fo:font-size="9pt" style:text-underline-style="solid" style:text-underline-width="auto" style:text-underline-color="font-color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able:table table:name="Tabla3" table:style-name="Tabla3">
                    <table:table-column table:style-name="Tabla3.A"/>
                    <table:table-row>
                      <table:table-cell table:style-name="Tabla3.A1" office:value-type="string">
                        <table:table table:name="Tabla4" table:style-name="Tabla4">
                          <table:table-column table:style-name="Tabla4.A"/>
                          <table:table-row>
                            <table:table-cell table:style-name="Tabla4.A1" office:value-type="string">
                              <text:h text:style-name="P1" text:outline-level="1">Canviar de paradigma tindrà un cost<text:bookmark text:name="v1blockContainerId-85"/><text:span text:style-name="T1"/></text:h>
                              <table:table table:name="Tabla5" table:style-name="Tabla5">
                                <table:table-column table:style-name="Tabla5.A"/>
                                <table:table-row>
                                  <table:table-cell table:style-name="Tabla5.A1" office:value-type="string">
                                    <text:section text:style-name="Sect1" text:name="v1dataBlockId-85">
                                      <text:p text:style-name="P2"><text:span text:style-name="T2">Portem vuit dies de juliol i hi ha dues paraules que serveixen per definir-lo: </text:span><text:a xlink:type="simple" xlink:href="https://naciodigital.cat/societat/nit-dintensa-lluita-contra-incendis-simultanis-a-catalunya.html" office:target-frame-name="_blank" xlink:show="new" text:style-name="Internet_20_link" text:visited-style-name="Visited_20_Internet_20_Link"><text:span text:style-name="Strong_20_Emphasis"><text:span text:style-name="T3">incendis</text:span></text:span></text:a><text:span text:style-name="Strong_20_Emphasis"><text:span text:style-name="T4"> i </text:span></text:span><text:a xlink:type="simple" xlink:href="https://naciodigital.cat/impacte/terra/catalunya-supera-el-record-del-2026-en-el-segon-dia-de-juliol-mes-calid-del-segle.html" office:target-frame-name="_blank" xlink:show="new" text:style-name="Internet_20_link" text:visited-style-name="Visited_20_Internet_20_Link"><text:span text:style-name="Strong_20_Emphasis"><text:span text:style-name="T3">calor</text:span></text:span></text:a><text:span text:style-name="T2">. De les dues qüestions, aquests dies, us n'estem informant al detall. Us recomano que consulteu </text:span><text:a xlink:type="simple" xlink:href="https://naciodigital.cat/impacte/terra/catalunya-encadena-els-dos-pitjors-anys-dincendis-en-dues-decades.html" office:target-frame-name="_blank" xlink:show="new" text:style-name="Internet_20_link" text:visited-style-name="Visited_20_Internet_20_Link"><text:span text:style-name="T5">aquest complet interactiu</text:span></text:a><text:span text:style-name="T2"> que ha elaborat </text:span><text:span text:style-name="Strong_20_Emphasis"><text:span text:style-name="T4">Arnau Urgell i Vidal</text:span></text:span><text:span text:style-name="T2">, el nostre especialista en totes aquestes carpetes, per tal de dimensionar </text:span><text:span text:style-name="Strong_20_Emphasis"><text:span text:style-name="T4">l'impacte dels focs</text:span></text:span><text:span text:style-name="T2"> en els últims anys.</text:span></text:p>
                                      <text:p text:style-name="P2"><text:span text:style-name="T2">És especialment útil per retratar això que el Govern anomena </text:span><text:a xlink:type="simple" xlink:href="https://naciodigital.cat/impacte/accio/la-situacio-de-maxima-complexitat-pels-incendis-sallargara-almenys-fins-a-finals-de-setmana.html" office:target-frame-name="_blank" xlink:show="new" text:style-name="Internet_20_link" text:visited-style-name="Visited_20_Internet_20_Link"><text:span text:style-name="Strong_20_Emphasis"><text:span text:style-name="T3">"nou paradigma"</text:span></text:span></text:a><text:span text:style-name="T2"> en l'àmbit de la prevenció i extinció d'incendis. Salvador Illa, des que és president, insisteix que a Catalunya hi ha massa bosc. La gestió forestal, per tant, haurà de posar-se al centre, i això implicarà adoptar més d'una -i de dues- decisions incòmodes a més de, com a mínim, mantenir els conreus actuals per tal que la superfície arbrada i no gestionada continuï guanyant presència. </text:span></text:p>
                                      <text:p text:style-name="P3"><text:span text:style-name="T2">Caldrà </text:span><text:span text:style-name="Strong_20_Emphasis"><text:span text:style-name="T4">talar arbres</text:span></text:span><text:span text:style-name="T2"> i obrir tallafocs i pistes forestals, encara que el paisatge se'n ressenteixi, almenys a nivell visual i impliqui una gran intervenció. Poques opcions més hi ha, tenint en compte que l'</text:span><text:span text:style-name="Strong_20_Emphasis"><text:span text:style-name="T4">abandonament rural</text:span></text:span><text:span text:style-name="T2"> -només cal escoltar què han dit els pagesos des que van arrencar les protestes- és al nucli de què passa al rerepaís.</text:span></text:p>
                                      <text:p text:style-name="P3"><text:span text:style-name="T2">També caldrà abordar carpetes que no sempre són amables, com ara la </text:span><text:span text:style-name="Strong_20_Emphasis"><text:span text:style-name="T4">proliferació d'urbanitzacions</text:span></text:span><text:span text:style-name="T2">, les principals damnificades en termes materials cada vegada que hi ha episodis com els dels últims dies. Sense una actuació integral en urbanisme, sense planificar bé, les catàstrofes -des de la Dana al </text:span><text:span text:style-name="Strong_20_Emphasis"><text:span text:style-name="T4">País Valencià</text:span></text:span><text:span text:style-name="T2"> o els problemes recurrents a Alcanar ha quedat clar- només faran que menjar-nos el terreny i, de passada, la moral. </text:span></text:p>
                                      <text:p text:style-name="P3"><text:span text:style-name="T2">Com es tradueix tota aquesta recepta? En recursos públics, per descomptat, i en facilitar que la gestió privada dels boscos sigui òptima. També seria bo conèixer millor el territori: les dades del </text:span><text:span text:style-name="Strong_20_Emphasis"><text:span text:style-name="T4">Centre d'Estudis d'Opinió</text:span></text:span><text:span text:style-name="T2"> (CEO) indiquen que un 60% de la ciutadania pensa que el bosc està en retrocés, quan és tot el contrari: un </text:span><text:span text:style-name="Strong_20_Emphasis"><text:span text:style-name="T4">65% del territori català</text:span></text:span><text:span text:style-name="T2"> és forestal.</text:span></text:p>
                                      <text:p text:style-name="P4"><text:span text:style-name="T2">Les grandiloqüències discursives dels "canvis de paradigma" només són útils </text:span><text:span text:style-name="Strong_20_Emphasis"><text:span text:style-name="T4">si es poden aterrar</text:span></text:span><text:span text:style-name="T2"> i si hi ha els recursos pertinents, i aquest és el nucli dels deures que tindran el Govern i el conjunt de les administracions en els pròxims anys. I això va de model econòmic, de fomentar de veres el sector primari, de reequilibrar territorialment el país i d'excel·lir en la </text:span><text:span text:style-name="Strong_20_Emphasis"><text:span text:style-name="T4">cultura de la prevenció</text:span></text:span><text:span text:style-name="T2">. De moment, res fa pensar que el termòmetre baixi i que els incendis s'apaguin sols. I amb unes quantes </text:span><text:span text:style-name="Strong_20_Emphasis"><text:span text:style-name="T4">brigades de talladors</text:span></text:span><text:span text:style-name="T2">, no n'hi haurà prou. </text:span></text:p>
                                    </text:section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a4.A2" office:value-type="string">
                              <text:p text:style-name="P5"/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able:table table:name="Tabla7" table:style-name="Tabla7">
              <table:table-column table:style-name="Tabla7.A"/>
              <table:table-row>
                <table:table-cell table:style-name="Tabla7.A1" office:value-type="string">
                  <table:table table:name="Tabla8" table:style-name="Tabla8">
                    <table:table-column table:style-name="Tabla8.A"/>
                    <table:table-row>
                      <table:table-cell table:style-name="Tabla8.A1" office:value-type="string">
                        <table:table table:name="Tabla9" table:style-name="Tabla9">
                          <table:table-column table:style-name="Tabla9.A"/>
                          <table:table-row>
                            <table:table-cell table:style-name="Tabla9.A1" office:value-type="string">
                              <text:p text:style-name="P6"><text:bookmark text:name="v1blockContainerId-19"/></text:p>
                              <table:table table:name="Tabla10" table:style-name="Tabla10">
                                <table:table-column table:style-name="Tabla10.A"/>
                                <table:table-row>
                                  <table:table-cell office:value-type="string">
                                    <text:p text:style-name="P7"> </text:p>
                                  </table:table-cell>
                                </table:table-row>
                              </table:table>
                              <text:p text:style-name="P5"/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able:table table:name="Tabla12" table:style-name="Tabla12">
              <table:table-column table:style-name="Tabla12.A"/>
              <table:table-row>
                <table:table-cell table:style-name="Tabla12.A1" office:value-type="string">
                  <table:table table:name="Tabla13" table:style-name="Tabla13">
                    <table:table-column table:style-name="Tabla13.A"/>
                    <table:table-row>
                      <table:table-cell table:style-name="Tabla13.A1" office:value-type="string">
                        <table:table table:name="Tabla14" table:style-name="Tabla14">
                          <table:table-column table:style-name="Tabla14.A"/>
                          <table:table-row>
                            <table:table-cell table:style-name="Tabla14.A1" office:value-type="string">
                              <text:p text:style-name="P8"><text:bookmark text:name="v1blockContainerId-75"/><draw:a xlink:type="simple" xlink:href="https://naciodigital.cat/esports/el-futbol-va-de-poder-sobretot-un-mundial.html" office:target-frame-name="_blank" xlink:show="new"><draw:frame draw:style-name="fr1" draw:name="Imagen1" text:anchor-type="as-char" svg:width="2.699cm" svg:height="1.376cm" draw:z-index="0"><draw:image xlink:href="Pictures/100000000000006400000032350DC56F.gif" xlink:type="simple" xlink:show="embed" xlink:actuate="onLoad" draw:mime-type="image/gif"/></draw:frame></draw:a></text:p>
                            </table:table-cell>
                          </table:table-row>
                        </table:table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8T08:32:02.136166600</meta:creation-date>
    <dc:date>2026-07-08T08:33:29.220920500</dc:date>
    <meta:editing-duration>PT1M28S</meta:editing-duration>
    <meta:editing-cycles>1</meta:editing-cycles>
    <meta:document-statistic meta:table-count="14" meta:image-count="1" meta:object-count="0" meta:page-count="1" meta:paragraph-count="9" meta:word-count="425" meta:character-count="2554" meta:non-whitespace-character-count="2132"/>
    <meta:generator>LibreOffice/26.2.4.2$Windows_X86_64 LibreOffice_project/0229ac93fcf0d7cbc6376066c6f35021cef002dc</meta:generator>
  </office:meta>
</office:document-meta>
</file>