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lab" svg:font-family="'Roboto Slab'"/>
    <style:font-face style:name="Roboto Slab1" svg:font-family="'Roboto Slab', serif"/>
  </office:font-face-decls>
  <office:automatic-styles>
    <style:style style:name="P1" style:family="paragraph" style:parent-style-name="Standard">
      <style:paragraph-properties fo:margin-left="0cm" fo:margin-right="0cm" fo:margin-top="0.661cm" fo:margin-bottom="0.247cm" style:contextual-spacing="false" fo:orphans="2" fo:widows="2" fo:text-indent="0cm" style:auto-text-indent="false"/>
      <style:text-properties fo:font-variant="normal" fo:text-transform="none" fo:color="#333333" loext:opacity="100%" style:font-name="Roboto Slab" fo:font-size="13.5pt" fo:letter-spacing="normal" fo:font-style="normal" fo:font-weight="normal" officeooo:paragraph-rsid="001b581d"/>
    </style:style>
    <style:style style:name="P2" style:family="paragraph" style:parent-style-name="Heading_20_1">
      <style:paragraph-properties fo:margin-left="0cm" fo:margin-right="0cm" fo:margin-top="0cm" fo:margin-bottom="0cm" style:contextual-spacing="false" style:line-height-at-least="1.058cm" fo:text-indent="0cm" style:auto-text-indent="false"/>
      <style:text-properties fo:color="#006699" loext:opacity="100%" style:font-name="Roboto Slab1" fo:font-weight="normal"/>
    </style:style>
    <style:style style:name="P3"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color="#272727" loext:opacity="100%" style:text-line-through-style="none" style:text-line-through-type="none" style:text-underline-style="none" style:text-blinking="false" loext:padding="0cm" loext:border="none"/>
    </style:style>
    <style:style style:name="P4" style:family="paragraph" style:parent-style-name="Standard">
      <style:paragraph-properties fo:margin-left="0cm" fo:margin-right="0cm" fo:margin-top="0.661cm" fo:margin-bottom="0.247cm" style:contextual-spacing="false" fo:orphans="2" fo:widows="2" fo:text-indent="0cm" style:auto-text-indent="false"/>
      <style:text-properties officeooo:paragraph-rsid="001b581d"/>
    </style:style>
    <style:style style:name="P5" style:family="paragraph" style:parent-style-name="Text_20_body">
      <style:paragraph-properties fo:margin-left="0cm" fo:margin-right="0cm" fo:margin-top="0.661cm" fo:margin-bottom="0.247cm" style:contextual-spacing="false" fo:orphans="2" fo:widows="2" fo:text-indent="0cm" style:auto-text-indent="false"/>
    </style:style>
    <style:style style:name="P6" style:family="paragraph" style:parent-style-name="Text_20_body">
      <style:paragraph-properties fo:margin-left="0cm" fo:margin-right="0cm" fo:margin-top="0.661cm" fo:margin-bottom="0.247cm" style:contextual-spacing="false" fo:orphans="2" fo:widows="2" fo:text-indent="0cm" style:auto-text-indent="false"/>
      <style:text-properties fo:font-variant="normal" fo:text-transform="none" fo:color="#333333" loext:opacity="100%" style:font-name="Roboto Slab1" fo:font-size="10.5pt" fo:letter-spacing="normal" fo:font-style="normal" fo:font-weight="normal"/>
    </style:style>
    <style:style style:name="T1" style:family="text">
      <style:text-properties fo:color="#337ab7" loext:opacity="100%"/>
    </style:style>
    <style:style style:name="T2" style:family="text">
      <style:text-properties fo:font-variant="normal" fo:text-transform="none" fo:color="#3b5c58" loext:opacity="100%" style:font-name="Roboto Slab1" fo:font-size="13.5pt" fo:letter-spacing="normal" fo:font-style="normal" fo:font-weight="normal"/>
    </style:style>
    <style:style style:name="T3" style:family="text">
      <style:text-properties fo:font-variant="normal" fo:text-transform="none" fo:color="#333333" loext:opacity="100%" style:font-name="Roboto Slab" fo:font-size="13.5pt" fo:letter-spacing="normal" fo:font-style="normal" fo:font-weight="normal"/>
    </style:style>
    <style:style style:name="T4" style:family="text">
      <style:text-properties fo:font-variant="normal" fo:text-transform="none" fo:color="#337ab7" loext:opacity="100%" style:text-line-through-style="none" style:text-line-through-type="none" style:font-name="Roboto Slab1" fo:font-size="13.5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337ab7" loext:opacity="100%" style:text-line-through-style="none" style:text-line-through-type="none" style:font-name="Roboto Slab1" fo:font-size="13.5pt" fo:letter-spacing="normal" fo:font-style="normal" style:text-underline-style="none" fo:font-weight="normal" officeooo:rsid="001ec839" style:text-blinking="false" fo:background-color="transparent" loext:char-shading-value="0"/>
    </style:style>
    <style:style style:name="T6" style:family="text">
      <style:text-properties style:font-name="Roboto Slab1"/>
    </style:style>
    <style:style style:name="T7" style:family="text">
      <style:text-properties fo:color="#337ab7" loext:opacity="100%" style:text-line-through-style="none" style:text-line-through-type="none" style:font-name="Roboto Slab1" style:text-underline-style="none" fo:font-weight="bold" style:text-blinking="false" fo:background-color="transparent" loext:char-shading-value="0"/>
    </style:style>
    <style:style style:name="T8" style:family="text">
      <style:text-properties fo:font-variant="normal" fo:text-transform="none" fo:color="#333333" loext:opacity="100%" style:font-name="Roboto Slab1" fo:font-size="10.5pt" fo:letter-spacing="normal" fo:font-style="normal" fo:font-weight="normal"/>
    </style:style>
    <style:style style:name="T9" style:family="text">
      <style:text-properties fo:font-variant="normal" fo:text-transform="none" fo:color="#337ab7" loext:opacity="100%" style:text-line-through-style="none" style:text-line-through-type="none" style:font-name="Roboto Slab1" fo:font-size="10.5pt" fo:letter-spacing="normal" fo:font-style="normal" style:text-underline-style="none" fo:font-weight="bold" style:text-blinking="false" fo:background-color="transparent" loext:char-shading-value="0"/>
    </style:style>
    <style:style style:name="T10" style:family="text">
      <style:text-properties fo:font-variant="normal" fo:text-transform="none" fo:color="#333333" loext:opacity="100%" fo:letter-spacing="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Marco1" text:anchor-type="paragraph" svg:width="18.045cm" draw:z-index="0"><draw:text-box fo:min-height="0.041cm"><text:h text:style-name="P2" text:outline-level="1">Carrera contrarreloj: comienza la demarcación del territorio kawahiva en la Amazonia brasileña</text:h></draw:text-box></draw:frame><draw:frame draw:style-name="fr1" draw:name="Marco2" text:anchor-type="paragraph" svg:width="18.045cm" draw:z-index="1"><draw:text-box fo:min-height="0.041cm"><text:p text:style-name="P3"><text:span text:style-name="T1"/></text:p></draw:text-box></draw:frame></text:p>
      <text:p text:style-name="P4"><text:span text:style-name="T2">08/05/2026</text:span><text:span text:style-name="T3"> | </text:span><text:a xlink:type="simple" xlink:href="https://rebelion.org/categoria/tema/ecologia-social/" text:style-name="Internet_20_link" text:visited-style-name="Visited_20_Internet_20_Link"><text:span text:style-name="T4">Ecología socia</text:span></text:a><text:span text:style-name="T5">l</text:span></text:p>
      <text:p text:style-name="P4"><text:span text:style-name="T6">Más de 25 años después de que se confirmara oficialmente la existencia del pueblo indígena en aislamiento conocido como </text:span><text:a xlink:type="simple" xlink:href="https://www.survival.es/indigenas/kawahiva" text:style-name="Internet_20_link" text:visited-style-name="Visited_20_Internet_20_Link"><text:span text:style-name="Strong_20_Emphasis"><text:span text:style-name="T7">los kawahivas</text:span></text:span></text:a><text:span text:style-name="T6"> do Rio Pardo, esta semana comenzó la demarcación de su territorio en el centro de Brasil.</text:span></text:p>
      <text:section text:style-name="Sect1" text:name="primary">
        <text:section text:style-name="Sect1" text:name="cols">
          <text:p text:style-name="P5"><text:span text:style-name="T8">1. La mejora de una carretera paralela al límite sur del territorio kawahiva podría acelerar la colonización y la deforestación, como ocurre habitualmente en la Amazonia. </text:span><text:a xlink:type="simple" xlink:href="https://www.survival.es/noticias/13919" text:style-name="Internet_20_link" text:visited-style-name="Visited_20_Internet_20_Link"><text:span text:style-name="Strong_20_Emphasis"><text:span text:style-name="T9">Acaparadores de tierras</text:span></text:span></text:a><text:span text:style-name="T8">, madereros y ganaderos ya han invadido los terrenos cercanos, destruyendo miles de hectáreas de selva y estableciendo en la región explotaciones ganaderas. Una carretera asfaltada abriría esas zonas a una destrucción aún mayor.</text:span></text:p>
          <text:p text:style-name="P6">2. Las elecciones generales de Brasil, previstas para octubre, suponen otra amenaza, ya que podrían llevar a Flávio Bolsonaro a la presidencia. El hijo de Jair Bolsonaro ha prometido que, si gana, no se demarcará ninguna nueva reserva indígena en Mato Grosso. Es vital, por tanto, que la demarcación termine antes de que el nuevo presidente asuma el cargo en enero de 2027.</text:p>
          <text:p text:style-name="P5"><text:span text:style-name="T8">La campaña electoral en sí misma es sumamente preocupante: cada vez más, los territorios indígenas están en el punto de mira de acaparadores de tierras, mientras políticos incentivan las invasiones o miran hacia otro lado a cambio de apoyo electoral.</text:span><text:span text:style-name="T10">“</text:span><text:span text:style-name="T8">Durante años, los retrasos burocráticos, los tejemanejes políticos y los procesos judiciales utilizados como arma han dejado el territorio kawahiva sin protección, mientras la selva que los rodea ha sido arrasada”, aseguró con contundencia la directora de Survival International, Caroline Pearce. Y añadió: “La demarcación de sus territorios es un paso gigante hacia la justicia y el derecho que tienen los kawahivas a poder vivir seguros en su propia tierra. Pero esto es ahora una carrera contrarreloj: la demarcación debe completarse lo antes posible para garantizar que los kawahivas y la selva, que es su hogar, no sean destruidos para siempre”.</text:span></text:p>
          <text:p text:style-name="P6">Jair Candor, el reconocido funcionario de la FUNAI responsable de proteger este territorio frente a las invasiones, declaró esta semana a O Globo: “Me quedo sin palabras. Llevo 26 años esperando este momento. Para mí, esto no tiene precio. Conocéis mi lucha, mi esfuerzo por resistir y mantener a este grupo a salvo. ¡Era mi mayor sueño! Jubilarme, pasar el testigo a otros que vienen detrás, a otros compañeros, pero al menos dejar esto resuelto. Sabemos que no hemos ganado la guerra, pero al menos hemos ganado otra batalla”.</text:p>
          <text:p text:style-name="P6">Una vez completada la demarcación física, un decreto presidencial será el último paso del proceso legal para crear el territorio indígena.</text:p>
          <text:p text:style-name="P6"/>
          <text:p text:style-name="P6"><text:soft-page-break/></text:p>
          <text:p text:style-name="P5"><text:span text:style-name="T8"/></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lab" svg:font-family="'Roboto Slab'"/>
    <style:font-face style:name="Roboto Slab1" svg:font-family="'Roboto Slab',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0T14:19:11.079375400</meta:creation-date>
    <dc:date>2026-06-01T12:30:55.479584500</dc:date>
    <meta:editing-duration>PT14M37S</meta:editing-duration>
    <meta:editing-cycles>4</meta:editing-cycles>
    <meta:generator>LibreOffice/25.8.6.2$Windows_X86_64 LibreOffice_project/b4b39682cd9868fa725bc664aff94278d315bd04</meta:generator>
    <meta:document-statistic meta:table-count="0" meta:image-count="0" meta:object-count="0" meta:page-count="2" meta:paragraph-count="8" meta:word-count="428" meta:character-count="2707" meta:non-whitespace-character-count="2287"/>
  </office:meta>
</office:document-meta>
</file>