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8cm" fo:margin-left="0.099cm" table:align="left"/>
    </style:style>
    <style:style style:name="Tabla1.A" style:family="table-column">
      <style:table-column-properties style:column-width="16.898cm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3a479" officeooo:paragraph-rsid="0003a479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  <style:text-properties officeooo:paragraph-rsid="00043b70"/>
    </style:style>
    <style:style style:name="P3" style:family="paragraph" style:parent-style-name="Standard">
      <style:text-properties fo:font-weight="bold" officeooo:rsid="0005e755" officeooo:paragraph-rsid="0005e755" style:font-weight-asian="bold" style:font-weight-complex="bold"/>
    </style:style>
    <style:style style:name="P4" style:family="paragraph" style:parent-style-name="Standard">
      <style:text-properties officeooo:paragraph-rsid="0005e755"/>
    </style:style>
    <style:style style:name="P5" style:family="paragraph" style:parent-style-name="Standard">
      <style:text-properties officeooo:paragraph-rsid="00055972"/>
    </style:style>
    <style:style style:name="P6" style:family="paragraph" style:parent-style-name="Standard">
      <style:text-properties fo:font-variant="normal" fo:text-transform="none" fo:color="#333333" loext:opacity="100%" style:font-name="Liberation Serif" fo:font-size="12pt" fo:letter-spacing="normal" fo:font-style="normal" fo:font-weight="normal" officeooo:paragraph-rsid="00055972" style:font-size-asian="12pt" style:font-size-complex="12pt"/>
    </style:style>
    <style:style style:name="P7" style:family="paragraph" style:parent-style-name="Standard">
      <style:text-properties fo:font-variant="normal" fo:text-transform="none" fo:color="#333333" loext:opacity="100%" style:font-name="Lucida Grande" fo:font-size="8.25pt" fo:letter-spacing="normal" fo:font-style="normal" fo:font-weight="bold" officeooo:rsid="00085684" officeooo:paragraph-rsid="00085684" style:font-weight-asian="bold" style:font-weight-complex="bold"/>
    </style:style>
    <style:style style:name="P8" style:family="paragraph" style:parent-style-name="Standard">
      <style:text-properties fo:font-variant="normal" fo:text-transform="none" fo:color="#333333" loext:opacity="100%" style:font-name="Lucida Grande" fo:font-size="11pt" fo:letter-spacing="normal" fo:font-style="normal" fo:font-weight="bold" officeooo:rsid="00085684" officeooo:paragraph-rsid="00085684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fo:color="#333333" loext:opacity="100%" style:font-name="Lucida Grande" fo:font-size="11pt" fo:letter-spacing="normal" fo:font-style="normal" fo:font-weight="normal" officeooo:paragraph-rsid="00055972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98a2d" style:font-size-asian="11pt" style:font-size-complex="11pt"/>
    </style:style>
    <style:style style:name="P11" style:family="paragraph" style:parent-style-name="Standard">
      <style:text-properties fo:font-variant="normal" fo:text-transform="none" fo:color="#333333" loext:opacity="100%" style:font-name="Lucida Grande" fo:font-size="11pt" fo:letter-spacing="normal" fo:font-style="normal" fo:font-weight="normal" officeooo:paragraph-rsid="00098a2d" style:font-size-asian="11pt" style:font-size-complex="11pt"/>
    </style:style>
    <style:style style:name="T1" style:family="text">
      <style:text-properties fo:color="#202124" loext:opacity="100%" fo:font-family="'Helvetica Neue', Helvetica, Arial" fo:font-size="12pt" officeooo:rsid="0005e755" loext:padding="0cm" loext:border="none"/>
    </style:style>
    <style:style style:name="T2" style:family="text">
      <style:text-properties fo:color="#202124" loext:opacity="100%" fo:font-family="'Helvetica Neue', Helvetica, Arial" fo:font-size="12pt" fo:font-weight="normal" officeooo:rsid="00043b70" style:font-weight-asian="normal" style:font-weight-complex="normal" loext:padding="0cm" loext:border="none"/>
    </style:style>
    <style:style style:name="T3" style:family="text">
      <style:text-properties fo:color="#202124" loext:opacity="100%" fo:font-family="'Helvetica Neue', Helvetica, Arial" fo:font-size="12pt" loext:padding="0cm" loext:border="none"/>
    </style:style>
    <style:style style:name="T4" style:family="text">
      <style:text-properties fo:color="#202124" loext:opacity="100%" fo:font-family="'Helvetica Neue', Helvetica, Arial" fo:font-size="12pt" fo:font-weight="bold" style:font-weight-asian="bold" style:font-weight-complex="bold"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7b2d5" style:font-size-asian="12pt" style:font-size-complex="12pt"/>
    </style:style>
    <style:style style:name="T8" style:family="text">
      <style:text-properties fo:font-variant="normal" fo:text-transform="none" fo:color="#333333" loext:opacity="100%" style:font-name="Liberation Serif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07b2d5" style:font-size-asian="12pt" style:font-size-complex="12pt"/>
    </style:style>
    <style:style style:name="T10" style:family="text">
      <style:text-properties officeooo:rsid="00098a2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sais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Strong_20_Emphasis"><text:span text:style-name="T1">(</text:span></text:span><text:span text:style-name="Strong_20_Emphasis"><text:span text:style-name="T2">Cuenta atrás...</text:span></text:span><text:span text:style-name="Strong_20_Emphasis"><text:span text:style-name="T1">)</text:span></text:span><text:span text:style-name="Strong_20_Emphasis"><text:span text:style-name="T3"><text:line-break/></text:span></text:span></text:p>
            <text:p text:style-name="P2"><text:span text:style-name="Strong_20_Emphasis"><text:span text:style-name="T3">Se acelera la cuenta atrás para los masáis del Ngorongoro.</text:span></text:span><text:span text:style-name="T3"><text:line-break/><text:line-break/></text:span><text:span text:style-name="Strong_20_Emphasis"><text:span text:style-name="T3">Llevan años aguantando el acoso y derribo del gobierno de Tanzania</text:span></text:span><text:span text:style-name="T3">, que ha prendido fuego a sus casas y ha intentado expulsarlos de sus tierras para allanar el camino a la caza de elefantes y el turismo de lujo.<text:line-break/><text:line-break/>Ahora, dos comisiones presidenciales están pidiendo abiertamente desalojos en masa y en las próximas semanas </text:span><text:span text:style-name="Strong_20_Emphasis"><text:span text:style-name="T3">miles de familias podrían quedarse sin agua, atención médica ni derechos de pastoreo.</text:span></text:span><text:span text:style-name="T3"><text:line-break/><text:line-break/>Para los masáis, el Ngorongoro es mucho más que el lugar donde viven: su identidad y su subsistencia están intrínsecamente ligadas a las sabanas, los ríos y las vastas llanuras. Desde </text:span><text:span text:style-name="Strong_20_Emphasis"><text:span text:style-name="T3">hace generaciones han custodiado este territorio que, gracias a su cuidadosa gestión, alberga una inmensa riqueza natural y atrae a las elefantas a parir allí.</text:span></text:span><text:span text:style-name="T3"> Precisamente por eso, el gobierno lo codicia como destino de caza de trofeos.<text:line-break/><text:line-break/></text:span><text:span text:style-name="Strong_20_Emphasis"><text:span text:style-name="T3">No podemos permitirlo.</text:span></text:span><text:span text:style-name="T3"><text:line-break/><text:line-break/>Hace años, con fondos aportados exclusivamente por los miembros de Avaaz, l</text:span><text:span text:style-name="T4">os masáis consiguieron frenar los desalojos masivos en los tribunales.</text:span><text:span text:style-name="T3"> Pero ahora el gobierno vuelve a la carga con más determinación que nunca. </text:span><text:span text:style-name="Strong_20_Emphasis"><text:span text:style-name="T3">Los líderes masáis nos han pedido ayuda porque no tienen medios para embarcarse en una costosa batalla legal </text:span></text:span><text:span text:style-name="T3">y no hay tiempo que perder.</text:span></text:p>
          </table:table-cell>
        </table:table-row>
      </table:table>
      <text:p text:style-name="Standard"/>
      <text:p text:style-name="P3">___________________________________________________________________</text:p>
      <text:p text:style-name="P4"/>
      <text:p text:style-name="P4"/>
      <text:p text:style-name="P4"/>
      <text:p text:style-name="P4">Els massais són un poble indígena nilòtic de prop d'un milió de</text:p>
      <text:p text:style-name="Standard">&gt; persones, famós per la seva cultura guerrera i ramadera. Habiten les</text:p>
      <text:p text:style-name="Standard">&gt; planes del sud de Kenya i el nord de Tanzània, en zones molt properes</text:p>
      <text:p text:style-name="Standard">&gt; a parcs naturals emblemàtics com el Serengeti o el Masai Mara. </text:p>
      <text:p text:style-name="Standard">&gt; L'estructura social i la forma de vida d'aquesta ètnia fascinant es</text:p>
      <text:p text:style-name="Standard">&gt; defineixen per trets concrets:</text:p>
      <text:p text:style-name="Standard">&gt; </text:p>
      <text:p text:style-name="Standard">&gt; <text:tab/>* <text:span text:style-name="T5">Economia tradicional</text:span>: Són pastors nòmades i seminòmades de</text:p>
      <text:p text:style-name="Standard">&gt; bestiar boví, ovelles i cabres, els quals utilitzen com a mesura</text:p>
      <text:p text:style-name="Standard">&gt; principal de riquesa. </text:p>
      <text:p text:style-name="Standard">&gt; <text:tab/>* <text:span text:style-name="T5">Organització social</text:span>: S'organitzen en un sistema d'edats on els</text:p>
      <text:p text:style-name="Standard">&gt; joves passen per rituals iniciàtics per esdevenir _Morans_ (guerrers)</text:p>
      <text:p text:style-name="Standard"><text:soft-page-break/>&gt; i, posteriorment, ancians. </text:p>
      <text:p text:style-name="Standard">&gt; <text:tab/>* <text:span text:style-name="T5">Vestimenta icònica:</text:span> Són molt reconeixibles per les seves</text:p>
      <text:p text:style-name="Standard">&gt; _shúkàs_, unes teles de colors vius (normalment vermelles i blaves)</text:p>
      <text:p text:style-name="Standard">&gt; enrotllades al cos. </text:p>
      <text:p text:style-name="Standard">&gt; <text:tab/>* <text:span text:style-name="T5">Habitatge:</text:span> Viuen en poblats tradicionals tancats i circulars</text:p>
      <text:p text:style-name="Standard">&gt; anomenats _<text:span text:style-name="T5">manyattas</text:span>_, formats per cabanes de fang, fems i palla</text:p>
      <text:p text:style-name="Standard">&gt; construïdes per les dones. </text:p>
      <text:p text:style-name="Standard">&gt; </text:p>
      <text:p text:style-name="P5">&gt;<text:span text:style-name="T6"> </text:span><text:span text:style-name="T7">(Segons: </text:span><text:span text:style-name="T8">Massais – Viquipèdia</text:span><text:span text:style-name="T9">)</text:span></text:p>
      <text:p text:style-name="P6"/>
      <text:p text:style-name="P7">________________________________________________________________________</text:p>
      <text:p text:style-name="P7"/>
      <text:p text:style-name="P7"/>
      <text:p text:style-name="P7"/>
      <text:p text:style-name="P8">Naltros pensem que aquest territori és molt millor que sigui el lloc de residència d’un poble que viu pacíficament, sense ficar-se amb ningú, gaudint d’una naturalesa que, al cap i a la fi, és l’original, i que hauria triomfat, si el món no s’hagués deixat arrossegar pels robatoris en massa, que <text:span text:style-name="T10">l’han anat destruint, al mateix temps que deien que el feien «progressar».</text:span> </text:p>
      <text:p text:style-name="P9"/>
      <text:p text:style-name="P10" loext:marker-style-name="T11">PagèsFerret</text:p>
      <text:p text:style-name="P10" loext:marker-style-name="T11">Escriptors</text:p>
      <text:p text:style-name="P11"><text:s text:c="50"/>“Somnis de justícia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0:25:59.408663000</meta:creation-date>
    <dc:date>2026-06-10T16:09:53.914090400</dc:date>
    <meta:editing-duration>PT16M4S</meta:editing-duration>
    <meta:editing-cycles>7</meta:editing-cycles>
    <meta:generator>LibreOffice/25.8.6.2$Windows_X86_64 LibreOffice_project/b4b39682cd9868fa725bc664aff94278d315bd04</meta:generator>
    <meta:document-statistic meta:table-count="1" meta:image-count="0" meta:object-count="0" meta:page-count="2" meta:paragraph-count="30" meta:word-count="456" meta:character-count="2937" meta:non-whitespace-character-count="2442"/>
  </office:meta>
</office:document-meta>
</file>