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6400000032350DC56F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style:rel-width="100%" table:align="left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style:vertical-align="middle" fo:padding="0cm" fo:border="none"/>
    </style:style>
    <style:style style:name="Tabla2" style:family="table">
      <style:table-properties style:width="17cm" style:rel-width="100%" table:align="left"/>
    </style:style>
    <style:style style:name="Tabla2.A" style:family="table-column">
      <style:table-column-properties style:column-width="17cm" style:rel-column-width="65535*"/>
    </style:style>
    <style:style style:name="Tabla2.1" style:family="table-row">
      <style:table-row-properties style:min-row-height="0.494cm"/>
    </style:style>
    <style:style style:name="Tabla2.A1" style:family="table-cell">
      <style:table-cell-properties style:vertical-align="middle" fo:padding="0cm" fo:border="none"/>
    </style:style>
    <style:style style:name="Tabla3" style:family="table">
      <style:table-properties style:width="4.295cm" table:align="center"/>
    </style:style>
    <style:style style:name="Tabla3.A" style:family="table-column">
      <style:table-column-properties style:column-width="4.295cm"/>
    </style:style>
    <style:style style:name="Tabla3.A1" style:family="table-cell">
      <style:table-cell-properties style:vertical-align="middle" fo:background-color="#ff8106" fo:padding="0cm" fo:border="none">
        <style:background-image/>
      </style:table-cell-properties>
    </style:style>
    <style:style style:name="Tabla4" style:family="table">
      <style:table-properties style:width="17cm" style:rel-width="100%" table:align="left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style:vertical-align="middle" fo:padding="0cm" fo:border="none"/>
    </style:style>
    <style:style style:name="Tabla5" style:family="table">
      <style:table-properties style:width="17cm" style:rel-width="100%" table:align="left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17cm" style:rel-width="100%" table:align="left"/>
    </style:style>
    <style:style style:name="Tabla6.A" style:family="table-column">
      <style:table-column-properties style:column-width="17cm" style:rel-column-width="65535*"/>
    </style:style>
    <style:style style:name="Tabla6.A1" style:family="table-cell">
      <style:table-cell-properties style:vertical-align="middle" fo:padding="0cm" fo:border="none"/>
    </style:style>
    <style:style style:name="Tabla7" style:family="table">
      <style:table-properties style:width="17cm" style:rel-width="100%" table:align="left"/>
    </style:style>
    <style:style style:name="Tabla7.A" style:family="table-column">
      <style:table-column-properties style:column-width="17cm" style:rel-column-width="65535*"/>
    </style:style>
    <style:style style:name="Tabla7.A1" style:family="table-cell">
      <style:table-cell-properties style:vertical-align="middle" fo:padding="0cm" fo:border="none"/>
    </style:style>
    <style:style style:name="Tabla8" style:family="table">
      <style:table-properties style:width="17cm" style:rel-width="100%" table:align="left"/>
    </style:style>
    <style:style style:name="Tabla8.A" style:family="table-column">
      <style:table-column-properties style:column-width="17cm" style:rel-column-width="65535*"/>
    </style:style>
    <style:style style:name="Tabla8.A1" style:family="table-cell">
      <style:table-cell-properties style:vertical-align="middle"/>
    </style:style>
    <style:style style:name="P1" style:family="paragraph" style:parent-style-name="Standard">
      <style:paragraph-properties fo:text-align="center" style:justify-single-word="false"/>
      <style:text-properties fo:font-size="18pt" officeooo:rsid="00206d6f" officeooo:paragraph-rsid="00206d6f" style:font-size-asian="18pt" style:font-size-complex="18pt"/>
    </style:style>
    <style:style style:name="P2" style:family="paragraph" style:parent-style-name="Table_20_Contents">
      <style:paragraph-properties fo:margin-left="0cm" fo:margin-right="0cm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style:line-height-at-least="0.582cm" fo:text-indent="0cm" style:auto-text-indent="false"/>
      <style:text-properties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style:line-height-at-least="0.582cm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style:contextual-spacing="false" style:line-height-at-least="0.582cm" fo:text-indent="0cm" style:auto-text-indent="false"/>
      <style:text-properties fo:color="#444444" loext:opacity="100%" loext:padding="0cm" loext:border="non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style:line-height-at-least="0.582cm" fo:text-indent="0cm" style:auto-text-indent="false"/>
      <style:text-properties fo:color="#444444" loext:opacity="100%" style:font-name="Arial" fo:font-size="11.25pt" loext:padding="0cm" loext:border="none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margin-left="0cm" fo:margin-right="0cm" fo:margin-top="0cm" fo:margin-bottom="0cm" style:contextual-spacing="false" style:line-height-at-least="0.582cm" fo:text-indent="0cm" style:auto-text-indent="false"/>
      <style:text-properties fo:color="#444444" loext:opacity="100%" fo:font-size="11.25pt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44444" loext:opacity="100%" style:font-name="Arial" fo:font-size="11.25pt" fo:letter-spacing="normal" fo:font-style="normal" fo:font-weight="normal" fo:background-color="#ffffff" style:font-name-asian="Arial" style:font-size-asian="11.25pt" style:font-style-asian="normal" style:font-weight-asian="normal" style:font-name-complex="Arial" style:font-size-complex="11.25pt" style:font-style-complex="normal" style:font-weight-complex="normal" loext:padding-left="0.049cm" loext:padding-right="0.049cm" loext:padding-top="0cm" loext:padding-bottom="0cm" loext:border-left="0.06pt solid #cccccc" loext:border-right="0.06pt solid #cccccc" loext:border-top="none" loext:border-bottom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444444" loext:opacity="100%"/>
    </style:style>
    <style:style style:name="P13" style:family="paragraph" style:parent-style-name="Text_20_body">
      <style:text-properties loext:padding="0cm" loext:border="none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style:line-height-at-least="0.582cm" fo:text-indent="0cm" style:auto-text-indent="false"/>
      <style:text-properties fo:color="#444444" loext:opacity="100%" style:font-name="Arial" fo:font-size="11.25pt" fo:font-weight="bold" loext:padding="0cm" loext:border="none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style:line-height-at-least="0.476cm" fo:text-indent="0cm" style:auto-text-indent="false"/>
      <style:text-properties fo:color="#444444" loext:opacity="100%" style:font-name="Arial" fo:font-size="11.25pt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44444" loext:opacity="100%" style:font-name="Arial" fo:font-size="11.25pt" fo:letter-spacing="normal" fo:font-style="normal" fo:font-weight="normal" fo:background-color="#ffffff" style:font-name-asian="Arial" style:font-size-asian="11.25pt" style:font-style-asian="normal" style:font-weight-asian="normal" style:font-name-complex="Arial" style:font-size-complex="11.25pt" style:font-style-complex="normal" style:font-weight-complex="normal" loext:padding="0cm" loext:border="none"/>
    </style:style>
    <style:style style:name="P17" style:family="paragraph" style:parent-style-name="Standard">
      <style:paragraph-properties fo:margin-left="0cm" fo:margin-right="0cm" fo:text-indent="0cm" style:auto-text-indent="false"/>
    </style:style>
    <style:style style:name="P18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T1" style:family="text">
      <style:text-properties fo:color="#444444" loext:opacity="100%" style:font-name="Arial" fo:font-size="11.25pt" loext:padding="0cm" loext:border="none"/>
    </style:style>
    <style:style style:name="T2" style:family="text">
      <style:text-properties fo:color="#444444" loext:opacity="100%" style:font-name="Arial" fo:font-size="11.25pt" fo:font-weight="bold" loext:padding="0cm" loext:border="none"/>
    </style:style>
    <style:style style:name="T3" style:family="text">
      <style:text-properties fo:color="#444444" loext:opacity="100%" style:font-name="Arial" fo:font-size="11.25pt" style:font-name-asian="Arial" style:font-size-asian="11.25pt" style:font-name-complex="Arial" style:font-size-complex="11.25pt"/>
    </style:style>
    <style:style style:name="T4" style:family="text">
      <style:text-properties fo:font-variant="normal" fo:text-transform="none" fo:color="#ffffff" loext:opacity="100%" style:text-line-through-style="none" style:text-line-through-type="none" style:font-name="Arial" fo:font-size="13.5pt" fo:font-style="normal" style:text-underline-style="none" fo:font-weight="bold" style:text-blinking="false" loext:padding="0cm" loext:border="none"/>
    </style:style>
    <style:style style:name="T5" style:family="text">
      <style:text-properties fo:font-weight="bold"/>
    </style:style>
    <style:style style:name="T6" style:family="text">
      <style:text-properties fo:font-weight="normal" officeooo:rsid="00206d6f"/>
    </style:style>
    <style:style style:name="T7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sastre en Sevilla</text:p>
      <text:section text:style-name="Sect1" text:name="v1section_1">
        <text:section text:style-name="Sect1" text:name="v1column_1_0">
          <table:table table:name="Tabla1" table:style-name="Tabla1">
            <table:table-column table:style-name="Tabla1.A"/>
            <table:table-row>
              <table:table-cell table:style-name="Tabla1.A1" office:value-type="string">
                <text:section text:style-name="Sect1" text:name="v1hs_cos_wrapper_module_15941985461955">
                  <text:p text:style-name="P2"/>
                  <text:section text:style-name="Sect1" text:name="v1hs_cos_wrapper_module_15941985461955_">
                    <text:p text:style-name="P3"> </text:p>
                    <text:p text:style-name="P4"><text:span text:style-name="T1">¿Viste lo que pasó en Sevilla este fin de semana? El sábado, una treintena de </text:span><text:span text:style-name="T2">nuestras activistas desplegaron 300 metros cuadrados de pancartas desde los tirantes del puente de la Barqueta. El mensaje fue contundente: </text:span><text:span text:style-name="Strong_20_Emphasis"><text:span text:style-name="T1">"Aznalcóllar, otra vez no".</text:span></text:span></text:p>
                    <text:p text:style-name="P5"> </text:p>
                    <text:p text:style-name="P6">Aprovechamos la celebración de la Copa del Mundo de Remo para denunciar que, mientras la Junta de Andalucía y el Ayuntamiento promocionan el Guadalquivir como escaparate turístico y deportivo, firman su "sentencia de muerte" por la espalda.<text:span text:style-name="T3"/></text:p>
                  </text:section>
                </text:section>
              </table:table-cell>
            </table:table-row>
          </table:table>
          <table:table table:name="Tabla2" table:style-name="Tabla2">
            <table:table-column table:style-name="Tabla2.A"/>
            <table:table-row table:style-name="Tabla2.1">
              <table:table-cell table:style-name="Tabla2.A1" office:value-type="string">
                <text:section text:style-name="Sect1" text:name="v1hs_cos_wrapper_module_17720047453992">
                  <table:table table:name="Tabla3" table:style-name="Tabla3">
                    <table:table-column table:style-name="Tabla3.A"/>
                    <table:table-row>
                      <table:table-cell table:style-name="Tabla3.A1" office:value-type="string">
                        <text:p text:style-name="P7"><text:span text:style-name="Strong_20_Emphasis"><text:span text:style-name="T4"/></text:span></text:p>
                      </table:table-cell>
                    </table:table-row>
                  </table:table>
                  <text:p text:style-name="P8"/>
                </text:section>
              </table:table-cell>
            </table:table-row>
          </table:table>
          <table:table table:name="Tabla4" table:style-name="Tabla4">
            <table:table-column table:style-name="Tabla4.A"/>
            <table:table-row>
              <table:table-cell table:style-name="Tabla4.A1" office:value-type="string">
                <text:section text:style-name="Sect1" text:name="v1hs_cos_wrapper_module_17769275542781">
                  <text:p text:style-name="P2"/>
                  <text:section text:style-name="Sect1" text:name="v1hs_cos_wrapper_module_17769275542781_">
                    <text:p text:style-name="P9">La acción del sábado puso el foco en un peligro real e inminente: <text:span text:style-name="T5">la Junta de Andalucía ha dado luz verde al Grupo México y su filial Los Frailes para la reapertura de la mina de Aznalcóllar, con autorización para verter más de 85.000 millones de litros de aguas contaminadas con metales pesados </text:span>(como arsénico, plomo y mercurio) procedentes de las minas de Los Frailes y Cobre Las Cruces.</text:p>
                    <text:p text:style-name="P5"> </text:p>
                    <text:p text:style-name="P6">Aznalcóllar ya fue la crónica de un desastre anunciado hace casi 30 años, y la situación del río no ha cambiado. <text:span text:style-name="T5">La dinámica del río Guadalquivir impide que los tóxicos se evacuen hacia el Atlántico, atrapándolos en el estuario y contaminando tanto los lodos como la cadena alimentaria.</text:span></text:p>
                    <text:p text:style-name="P5"> </text:p>
                    <text:p text:style-name="P6">Estos nuevos vertidos, que podrían multiplicar por diez la contaminación actual, suponen una <text:span text:style-name="T5">amenaza directa para la Red Natura 2000 y la integridad del Espacio Natural de Doñana</text:span>, agravando una situación ambiental que ya es crítica para el ecosistema.</text:p>
                    <text:p text:style-name="P5"> </text:p>
                    <text:p text:style-name="P6"><text:span text:style-name="T6">Compañero</text:span><text:span text:style-name="T7">, n</text:span>o vamos a parar. Junto a pescadores, agricultores y la comunidad científica, <text:span text:style-name="T5">seguimos exigiendo la paralización inmediata de los permisos y una moratoria minera. </text:span>La salud pública y nuestros ecosistemas están por encima del beneficio de cualquier multinacional.</text:p>
                    <text:p text:style-name="P5"> </text:p>
                    <text:p text:style-name="P6"><text:span text:style-name="T7">G</text:span>racias por ser parte de Greenpeace.</text:p>
                  </text:section>
                </text:section>
              </table:table-cell>
            </table:table-row>
          </table:table>
          <text:p text:style-name="P10"/>
        </text:section>
      </text:section>
      <text:section text:style-name="Sect1" text:name="v1section_17797946221344">
        <text:p text:style-name="P11"/>
        <text:section text:style-name="Sect1" text:name="v1column-1779794622134-0">
          <text:p text:style-name="P11"/>
          <text:section text:style-name="Sect1" text:name="v1hs_cos_wrapper_module_17797946221342">
            <table:table table:name="Tabla5" table:style-name="Tabla5">
              <table:table-column table:style-name="Tabla5.A"/>
              <table:table-row>
                <table:table-cell table:style-name="Tabla5.A1" office:value-type="string">
                  <text:p text:style-name="P12"><draw:frame draw:style-name="fr1" draw:name="Imagen1" text:anchor-type="as-char" svg:width="2.91cm" svg:height="1.455cm" draw:z-index="0"><draw:image xlink:href="Pictures/100000000000006400000032350DC56F.gif" xlink:type="simple" xlink:show="embed" xlink:actuate="onLoad" draw:mime-type="image/gif"/><svg:title>luis berraquero</svg:title></draw:frame></text:p>
                </table:table-cell>
              </table:table-row>
            </table:table>
            <text:p text:style-name="P13"/>
          </text:section>
        </text:section>
        <text:section text:style-name="Sect1" text:name="v1column-1779794622134-1">
          <table:table table:name="Tabla6" table:style-name="Tabla6">
            <table:table-column table:style-name="Tabla6.A"/>
            <table:table-row>
              <table:table-cell table:style-name="Tabla6.A1" office:value-type="string">
                <text:section text:style-name="Sect1" text:name="v1hs_cos_wrapper_module_17797946221343">
                  <text:p text:style-name="P2"/>
                  <text:section text:style-name="Sect1" text:name="v1hs_cos_wrapper_module_17797946221343_">
                    <text:p text:style-name="P3"> </text:p>
                    <text:p text:style-name="P14">Luis Berraquero</text:p>
                    <text:p text:style-name="P15">Delegado de Greenpeace en Andalucía<text:span text:style-name="T3"/></text:p>
                  </text:section>
                </text:section>
              </table:table-cell>
            </table:table-row>
          </table:table>
          <text:p text:style-name="P16"/>
        </text:section>
      </text:section>
      <text:section text:style-name="Sect1" text:name="v1section_1680516618657">
        <text:p text:style-name="P17"/>
        <text:section text:style-name="Sect1" text:name="v1column_1680516618657_0">
          <table:table table:name="Tabla7" table:style-name="Tabla7">
            <table:table-column table:style-name="Tabla7.A"/>
            <table:table-row>
              <table:table-cell table:style-name="Tabla7.A1" office:value-type="string">
                <text:section text:style-name="Sect1" text:name="v1hs_cos_wrapper_module_17164477723642">
                  <table:table table:name="Tabla8" table:style-name="Tabla8">
                    <table:table-column table:style-name="Tabla8.A"/>
                    <table:table-row>
                      <table:table-cell table:style-name="Tabla8.A1" office:value-type="string">
                        <text:p text:style-name="P18"/>
                      </table:table-cell>
                    </table:table-row>
                  </table:table>
                  <text:p text:style-name="P8"/>
                </text:section>
              </table:table-cell>
            </table:table-row>
          </table:table>
          <text:p text:style-name="P16"><text:soft-page-break/></text:p>
        </text:section>
      </text:section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1T12:10:32.465798000</meta:creation-date>
    <dc:date>2026-06-02T19:43:58.958425400</dc:date>
    <meta:editing-duration>PT10M3S</meta:editing-duration>
    <meta:editing-cycles>3</meta:editing-cycles>
    <meta:generator>LibreOffice/25.8.6.2$Windows_X86_64 LibreOffice_project/b4b39682cd9868fa725bc664aff94278d315bd04</meta:generator>
    <meta:document-statistic meta:table-count="8" meta:image-count="1" meta:object-count="0" meta:page-count="2" meta:paragraph-count="19" meta:word-count="287" meta:character-count="1796" meta:non-whitespace-character-count="1511"/>
  </office:meta>
</office:document-meta>
</file>