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915a3" officeooo:paragraph-rsid="001915a3" style:font-size-asian="15pt" style:font-size-complex="15pt"/>
    </style:style>
    <style:style style:name="P2" style:family="paragraph" style:parent-style-name="Standard">
      <style:text-properties officeooo:rsid="001915a3" officeooo:paragraph-rsid="001949d4"/>
    </style:style>
    <style:style style:name="P3" style:family="paragraph" style:parent-style-name="Standard">
      <style:text-properties officeooo:rsid="001949d4" officeooo:paragraph-rsid="001b4ea9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officeooo:rsid="001c025d"/>
    </style:style>
    <style:style style:name="T2" style:family="text">
      <style:text-properties officeooo:rsid="001a8591"/>
    </style:style>
    <style:style style:name="T3" style:family="text">
      <style:text-properties officeooo:rsid="001949d4"/>
    </style:style>
    <style:style style:name="T4" style:family="text">
      <style:text-properties officeooo:rsid="001b4ea9"/>
    </style:style>
    <style:style style:name="T5" style:family="text">
      <style:text-properties officeooo:rsid="001b7f33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balladors en atur</text:p>
      <text:p text:style-name="P1"/>
      <text:p text:style-name="P2">Hi havia un temps, no recordo fins quan va durar, en què, en acabar cada any, el Ministeri de Treball publicava el nombre de treballadors i treballadores que ten<text:span text:style-name="T1">i</text:span>en feina, en nombre i percentatge, i el d’aquells i aquelles que encara no en teníen, els aleshores anomenats «parats» i «parades». L’únic que puc recordar és que es va arribar a unes xifres <text:span text:style-name="T2">(les seguia cada any) </text:span>al voltant del 17 per 100 <text:span text:style-name="T3">de persones que treballaven (d’entre les que estaven en condicions </text:span><text:span text:style-name="T2">i edat </text:span><text:span text:style-name="T3">de fer-ho).</text:span></text:p>
      <text:p text:style-name="P2"/>
      <text:p text:style-name="P2"><text:span text:style-name="T3">Per què, i quan, es va arribar a deixar de publicar aquesta informació tan valuosa? Som més «feliços» si no sabem que hi ha parats i parades?</text:span> <text:span text:style-name="T3">Feliços... no, però... no protestem! Vet aquí la qüestió!!</text:span></text:p>
      <text:p text:style-name="P2"/>
      <text:p text:style-name="P3">Avui he entrat a <text:span text:style-name="T2">Indimèdia i a Google, i m’ha estat impossible de trobar res en aquest sentit. Hi ha una gran informació sobre els drets de les persones que «treballen sense contracte», </text:span><text:span text:style-name="T4">però no pas quants són, encara. Denuncio les autoritats que han estafat aquestes dades, per fer que «no sapiguem com està la cosa» i arribem a pensar que no hi ha un problema tan gros com hi havia. Perquè... </text:span><text:span text:style-name="T5">al voltant d’un 17 per 100... era moltíssim.</text:span></text:p>
      <text:p text:style-name="P3"/>
      <text:p text:style-name="P4" loext:marker-style-name="T6"><text:span text:style-name="T6">PagèsFerret</text:span></text:p>
      <text:p text:style-name="P4" loext:marker-style-name="T6"><text:span text:style-name="T6">Escriptors</text:span></text:p>
      <text:p text:style-name="P4" loext:marker-style-name="T6"><text:span text:style-name="T6">“Somnis de justícia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5T18:55:10.788495100</meta:creation-date>
    <dc:date>2026-05-28T10:41:35.122973500</dc:date>
    <meta:editing-duration>PT9M20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7" meta:word-count="210" meta:character-count="1185" meta:non-whitespace-character-count="982"/>
  </office:meta>
</office:document-meta>
</file>