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67355" officeooo:paragraph-rsid="00167355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normal" officeooo:rsid="00167355" officeooo:paragraph-rsid="00167355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67355" officeooo:paragraph-rsid="0016735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74266" officeooo:paragraph-rsid="0018b4b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74266" officeooo:paragraph-rsid="00195d2b" style:font-size-asian="12pt" style:font-weight-asian="normal" style:font-size-complex="12pt" style:font-weight-complex="normal"/>
    </style:style>
    <style:style style:name="P6" style:family="paragraph" style:parent-style-name="Heading_20_2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a6ee7" officeooo:paragraph-rsid="001ab2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a6ee7" officeooo:paragraph-rsid="001c63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58128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74266" officeooo:paragraph-rsid="00195d2b" style:font-size-asian="12pt" style:font-weight-asian="normal" style:font-size-complex="12pt" style:font-weight-complex="normal"/>
    </style:style>
    <style:style style:name="T1" style:family="text">
      <style:text-properties officeooo:rsid="001e5b82"/>
    </style:style>
    <style:style style:name="T2" style:family="text">
      <style:text-properties officeooo:rsid="0016ad9b"/>
    </style:style>
    <style:style style:name="T3" style:family="text">
      <style:text-properties officeooo:rsid="00174266"/>
    </style:style>
    <style:style style:name="T4" style:family="text">
      <style:text-properties officeooo:rsid="0018b4be"/>
    </style:style>
    <style:style style:name="T5" style:family="text">
      <style:text-properties officeooo:rsid="00195d2b"/>
    </style:style>
    <style:style style:name="T6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7" style:family="text">
      <style:text-properties style:text-line-through-style="none" style:text-line-through-type="none" style:text-underline-style="solid" style:text-underline-width="auto" style:text-underline-color="font-color" officeooo:rsid="001e5b82"/>
    </style:style>
    <style:style style:name="T8" style:family="text">
      <style:text-properties officeooo:rsid="001a6ee7"/>
    </style:style>
    <style:style style:name="T9" style:family="text">
      <style:text-properties officeooo:rsid="001ab2e7"/>
    </style:style>
    <style:style style:name="T10" style:family="text">
      <style:text-properties style:text-underline-style="solid" style:text-underline-width="auto" style:text-underline-color="font-color" officeooo:rsid="001ab2e7"/>
    </style:style>
    <style:style style:name="T11" style:family="text">
      <style:text-properties style:text-underline-style="solid" style:text-underline-width="auto" style:text-underline-color="font-color" officeooo:rsid="001e5b82"/>
    </style:style>
    <style:style style:name="T12" style:family="text">
      <style:text-properties officeooo:rsid="0024185c"/>
    </style:style>
    <style:style style:name="T13" style:family="text">
      <style:text-properties officeooo:rsid="00234db3"/>
    </style:style>
    <style:style style:name="T14" style:family="text">
      <style:text-properties officeooo:rsid="001c63e5"/>
    </style:style>
    <style:style style:name="T15" style:family="text">
      <style:text-properties officeooo:rsid="00217464"/>
    </style:style>
    <style:style style:name="T16" style:family="text">
      <style:text-properties officeooo:rsid="001d68bc"/>
    </style:style>
    <style:style style:name="T1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 a la resurrecció <text:span text:style-name="T1">del cos</text:span></text:p>
      <text:p text:style-name="P2"/>
      <text:p text:style-name="P3">Sempre ens havien dit que teníem un cos i una ànima. Que al morir, continuaria existint la nostra ànima, perquè era espiritual. No obstant això, com que era d’una font religiosa, i la religió s’ha expressat, <text:span text:style-name="T2">sempre, però sobretot darrerament, d’una manera molt deficient, les creences antigues estant en plena fallida. </text:span></text:p>
      <text:p text:style-name="P3"><text:span text:style-name="T2">Ara bé,</text:span> des de fa unes poques dècades, algunes experiències mèdiques <text:span text:style-name="T2">han mostrat, en «alguns» casos, que es podia revertir l’experiència d’un moribund (per exemple, que un cor ja paralitzat es tornés a posar en marxa, i la vida del pacient po</text:span><text:span text:style-name="T3">gués</text:span><text:span text:style-name="T2"> continuar</text:span><text:span text:style-name="T3">). Se’n diu EPM, experiències pròximes a la mort. Són ja un bon tou.</text:span></text:p>
      <text:p text:style-name="P4">Aquestes persones que tornen de la mort a la vida, sovint expliquen que, durant els segons, o minuts, que ha durat l’experiència, han «vist», o percebut, «coses diferenrs». <text:span text:style-name="T4">Amb una gran variabilitat de formes segons els casos.</text:span></text:p>
      <text:p text:style-name="P5"><text:span text:style-name="T4">Passar d’una fe religiosa antiga, i molt sovint deficient, a unes petites experiències científiques </text:span><text:span text:style-name="T5">és un guany enorme. L</text:span><text:span text:style-name="T4">a comunitat científica mundial encara no s’ha expressat d’una manera concluent, </text:span><text:span text:style-name="T5">però nosaltres, atrevits com sempre, donem per fet que:</text:span></text:p>
      <text:h text:style-name="P6" text:outline-level="2">«En el mateix moment en què mor el cos, i abans fins i tot de l’enterrament, comença <text:span text:style-name="T6">una nova </text:span><text:span text:style-name="T7">experiència de la vida</text:span><text:span text:style-name="T6">, </text:span>basada en només l’energia <text:span text:style-name="T8">(flaixos energètics)</text:span>, i sense cos, ni res material. <text:span text:style-name="T8">Quina tasca i quines formes ens hi esperen, encara no ho sabem.»</text:span></text:h>
      <text:p text:style-name="P7">Però tots aquests raonaments ens porten a donar per falsa la teoria segons la qual «un dia» els nostres cossos ressuscitarien. Seria tornar enrere. Quan <text:span text:style-name="T9">els cossos han mort, ja s’ha acabat la seva funció. Però comença </text:span><text:span text:style-name="T10">una altra </text:span><text:span text:style-name="T11">experiència </text:span><text:span text:style-name="T10">de </text:span><text:span text:style-name="T11">la vida</text:span><text:span text:style-name="T1"> </text:span><text:span text:style-name="T9">millor.</text:span></text:p>
      <text:p text:style-name="P8"><text:span text:style-name="T9">I, naturalment, donem per falses les narracions sobre la resurrecció de</text:span><text:span text:style-name="T12">l cos de</text:span><text:span text:style-name="T9"> Jesús. Abans de ser </text:span><text:span text:style-name="T13">donat per mort</text:span><text:span text:style-name="T9">, ja havia començat la seva </text:span><text:span text:style-name="T14">S</text:span><text:span text:style-name="T9">egona </text:span><text:span text:style-name="T15">experiència</text:span><text:span text:style-name="T9"> de vida. </text:span><text:span text:style-name="T16">La que tindrem nosaltres. </text:span></text:p>
      <text:p text:style-name="P8"/>
      <text:p text:style-name="P9" loext:marker-style-name="T17"><text:span text:style-name="T17">PagèsFerret</text:span></text:p>
      <text:p text:style-name="P9" loext:marker-style-name="T17"><text:span text:style-name="T17">Escriptors</text:span></text:p>
      <text:p text:style-name="P9" loext:marker-style-name="T17"><text:span text:style-name="T17">“Somnis de justícia”</text:span></text:p>
      <text:p text:style-name="P8"/>
      <text:p text:style-name="P8"><text:s/></text:p>
      <text:p text:style-name="P10"><text:span text:style-name="T4"><text:s/></text:span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6T10:02:26.124653800</meta:creation-date>
    <dc:date>2026-05-09T12:19:07.465205300</dc:date>
    <meta:editing-duration>PT38M55S</meta:editing-duration>
    <meta:editing-cycles>7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13" meta:word-count="317" meta:character-count="1910" meta:non-whitespace-character-count="1599"/>
  </office:meta>
</office:document-meta>
</file>