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1d8a72" officeooo:paragraph-rsid="001d8a72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1d8a72" officeooo:paragraph-rsid="001d8a72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de0e4" officeooo:paragraph-rsid="001de0e4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1e7222" officeooo:paragraph-rsid="001e7222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ff5bc" officeooo:paragraph-rsid="001ff5bc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21c365" officeooo:paragraph-rsid="0021c365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295dd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2295dd" style:font-size-asian="14pt" style:font-size-complex="14pt"/>
    </style:style>
    <style:style style:name="T1" style:family="text">
      <style:text-properties officeooo:rsid="001de0e4"/>
    </style:style>
    <style:style style:name="T2" style:family="text">
      <style:text-properties officeooo:rsid="002425b3"/>
    </style:style>
    <style:style style:name="T3" style:family="text">
      <style:text-properties officeooo:rsid="001e04b0"/>
    </style:style>
    <style:style style:name="T4" style:family="text">
      <style:text-properties officeooo:rsid="001e7222"/>
    </style:style>
    <style:style style:name="T5" style:family="text">
      <style:text-properties officeooo:rsid="001ff5bc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èxic, als anys horribles de la lluita dels càrtels de la droga</text:p>
      <text:p text:style-name="P1"/>
      <text:p text:style-name="P2">Llegit en una novel·la.</text:p>
      <text:p text:style-name="P2">«Fueron años espantosos en general y aunque Elisa resentía el fracaso de su carrera deportiva, no podía dejar de sentirse <text:span text:style-name="T1">aliviada por no estar recorriendo las carreteras, que pasaron de ser solo peligrosas a ser tierra de nadie, donde los atletas desaparecían sin dejar rastro, en su camino a las compet</text:span><text:span text:style-name="T2">iciones</text:span><text:span text:style-name="T1"> locales o regionales.</text:span></text:p>
      <text:p text:style-name="P3">Como el camión, con su equipo de souft<text:span text:style-name="T3">e</text:span>r amateur, que fue secuestrado y se pidieron tres millones de dólares <text:span text:style-name="T3">por el rescate. Durante una semana estuvieron apareciendo pedazos de personas en diferentes puntos de la ciudad. Elisa no supo si al final les pudieron pagar a los secuetradores, però los cuerpos fueron encontrados, muchos años después, en tres fosas clandestinas </text:span><text:span text:style-name="T4">en Tamaulipas. Los diez jugadores, los entrenadores, los acompañantes, el chófer.</text:span></text:p>
      <text:p text:style-name="P4">Tambiés supo que tres chicas habían desaparecido de un complejo de alto rendimiento universitario en Coahuila. Dos aparecieron muertas, la tercera quedó en coma <text:span text:style-name="T5">y sus familiares la desconectaron al cabo de unos días de su ingresos en el hospital.</text:span></text:p>
      <text:p text:style-name="P5">Fueron violadas y torturadas.</text:p>
      <text:p text:style-name="P5">Porque sí.</text:p>
      <text:p text:style-name="P5">Porque los carteles no respetaban nada.»</text:p>
      <text:p text:style-name="P5"/>
      <text:p text:style-name="P6">En aquells anys, 2008-2013, segons el record de la protagonista, ens arribaven, de tant en tant, notícies preocupants de lo que passava a Mèxic, però no érem conscients de tanta barbaritat.</text:p>
      <text:p text:style-name="P6"/>
      <text:p text:style-name="P7" loext:marker-style-name="T6"><text:span text:style-name="T6">PagèsFerret</text:span></text:p>
      <text:p text:style-name="P7" loext:marker-style-name="T6"><text:span text:style-name="T6">Escriptors</text:span></text:p>
      <text:p text:style-name="P7" loext:marker-style-name="T6"><text:span text:style-name="T6">“Somnis de justícia”</text:span></text:p>
      <text:p text:style-name="P8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5T15:42:16.166588600</meta:creation-date>
    <dc:date>2026-05-04T15:59:38.047877100</dc:date>
    <meta:editing-duration>PT12M18S</meta:editing-duration>
    <meta:editing-cycles>3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12" meta:word-count="229" meta:character-count="1428" meta:non-whitespace-character-count="1211"/>
  </office:meta>
</office:document-meta>
</file>