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font-weight="bold" officeooo:rsid="000769e5" officeooo:paragraph-rsid="000769e5" style:font-size-asian="15pt" style:font-weight-asian="bold" style:font-size-complex="15pt" style:font-weight-complex="bold"/>
    </style:style>
    <style:style style:name="P2" style:family="paragraph" style:parent-style-name="Standard">
      <style:text-properties fo:font-size="12pt" fo:font-weight="normal" officeooo:rsid="000769e5" officeooo:paragraph-rsid="000769e5" style:font-size-asian="10.5pt" style:font-weight-asian="normal" style:font-size-complex="12pt" style:font-weight-complex="normal"/>
    </style:style>
    <style:style style:name="P3" style:family="paragraph" style:parent-style-name="Standard">
      <style:text-properties fo:font-size="15pt" fo:font-weight="normal" officeooo:rsid="000769e5" officeooo:paragraph-rsid="000769e5" style:font-size-asian="15pt" style:font-weight-asian="normal" style:font-size-complex="15pt" style:font-weight-complex="normal"/>
    </style:style>
    <style:style style:name="P4" style:family="paragraph" style:parent-style-name="Standard">
      <style:text-properties fo:font-size="15pt" fo:font-weight="normal" officeooo:rsid="000954e6" officeooo:paragraph-rsid="00137884" style:font-size-asian="15pt" style:font-weight-asian="normal" style:font-size-complex="15pt" style:font-weight-complex="normal"/>
    </style:style>
    <style:style style:name="P5" style:family="paragraph" style:parent-style-name="Standard">
      <style:text-properties fo:font-size="15pt" fo:font-weight="normal" officeooo:rsid="000a7702" officeooo:paragraph-rsid="000a7702" style:font-size-asian="15pt" style:font-weight-asian="normal" style:font-size-complex="15pt" style:font-weight-complex="normal"/>
    </style:style>
    <style:style style:name="P6" style:family="paragraph" style:parent-style-name="Standard">
      <style:text-properties fo:font-size="15pt" fo:font-weight="normal" officeooo:rsid="000ec5a6" officeooo:paragraph-rsid="000ec5a6" style:font-size-asian="15pt" style:font-weight-asian="normal" style:font-size-complex="15pt" style:font-weight-complex="normal"/>
    </style:style>
    <style:style style:name="P7" style:family="paragraph" style:parent-style-name="Standard">
      <style:text-properties fo:font-size="15pt" fo:font-weight="normal" officeooo:rsid="00103f3d" officeooo:paragraph-rsid="00103f3d" style:font-size-asian="15pt" style:font-weight-asian="normal" style:font-size-complex="15pt" style:font-weight-complex="normal"/>
    </style:style>
    <style:style style:name="P8" style:family="paragraph" style:parent-style-name="Standard">
      <style:text-properties fo:font-size="15pt" fo:font-weight="normal" officeooo:rsid="00132eef" officeooo:paragraph-rsid="00132eef" style:font-size-asian="15pt" style:font-weight-asian="normal" style:font-size-complex="15pt" style:font-weight-complex="normal"/>
    </style:style>
    <style:style style:name="P9" style:family="paragraph" style:parent-style-name="Standard">
      <style:text-properties fo:font-size="15pt" fo:font-weight="normal" officeooo:rsid="00137884" officeooo:paragraph-rsid="00137884" style:font-size-asian="15pt" style:font-weight-asian="normal" style:font-size-complex="15pt" style:font-weight-complex="normal"/>
    </style:style>
    <style:style style:name="T1" style:family="text">
      <style:text-properties officeooo:rsid="00154047"/>
    </style:style>
    <style:style style:name="T2" style:family="text">
      <style:text-properties fo:font-size="12pt" style:font-size-asian="12pt" style:font-size-complex="12pt"/>
    </style:style>
    <style:style style:name="T3" style:family="text">
      <style:text-properties officeooo:rsid="00137884"/>
    </style:style>
    <style:style style:name="T4" style:family="text">
      <style:text-properties officeooo:rsid="000a7702"/>
    </style:style>
    <style:style style:name="T5" style:family="text">
      <style:text-properties officeooo:rsid="0016c8ab"/>
    </style:style>
    <style:style style:name="T6" style:family="text">
      <style:text-properties officeooo:rsid="000bdc4b"/>
    </style:style>
    <style:style style:name="T7" style:family="text">
      <style:text-properties officeooo:rsid="000c99bb"/>
    </style:style>
    <style:style style:name="T8" style:family="text">
      <style:text-properties officeooo:rsid="000ec5a6"/>
    </style:style>
    <style:style style:name="T9" style:family="text">
      <style:text-properties officeooo:rsid="000d41fc"/>
    </style:style>
    <style:style style:name="T10" style:family="text">
      <style:text-properties style:text-underline-style="solid" style:text-underline-width="auto" style:text-underline-color="font-color" officeooo:rsid="000d41fc"/>
    </style:style>
    <style:style style:name="T11" style:family="text">
      <style:text-properties style:text-underline-style="solid" style:text-underline-width="auto" style:text-underline-color="font-color" officeooo:rsid="001647b7"/>
    </style:style>
    <style:style style:name="T12" style:family="text">
      <style:text-properties officeooo:rsid="0011ac26"/>
    </style:style>
    <style:style style:name="T13" style:family="text">
      <style:text-properties officeooo:rsid="00132ee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rogresos en la República Po<text:span text:style-name="T1">p</text:span>ular <text:span text:style-name="T1">C</text:span>hina</text:p>
      <text:p text:style-name="P2">(El diari, sense igual, El Otro País publica unes notes sobre aquest tema que volem aprofitar per fer conèixer, un tema tant desconegut i tant reprovat injustament, sobretot sense voler saber les seves diferències amb l’experiència russa.)</text:p>
      <text:p text:style-name="P2"/>
      <text:p text:style-name="P3">(...)</text:p>
      <text:p text:style-name="P4"><text:span text:style-name="T2">En China</text:span>, entre el 85 % y el 90 % de los activos bancarios está en manos de bancos públicos, o sea controlados por el Estado. Este, al ser garante del interés general, orienta la política económica en función del interés general y de los objetivos de desarrollo. A<text:span text:style-name="T3">d</text:span>emás el Estado posee el 55% del <text:span text:style-name="T4">capital de las empresas chinas, de todas las categorias. De las 20 principales empresas chinas, 17 son empresas estatales. Los activos de las empresas estatales representan el doble del PIB, siendo los 4 bancos más grandes del mundo bancos estatales chinos.</text:span></text:p>
      <text:p text:style-name="P5">El sector capitalista nacional e internacional <text:span text:style-name="T5">[dentro de China] </text:span>está sujeto a regularizaciones <text:span text:style-name="T6">draconianas. Todos los medios adoptados van en esta dirección: la regulación de las operaciones bursátiles de los grandes grupos chinos en el extranjero, la imposición de normas restrictivas para la recogida de datos personales, la prohibición de pràcticas </text:span><text:span text:style-name="T7">monopolísticas para los gigantes de Internet, multas impuestas a las empresas que rompen las reglas de la competencia, el uso del crédito social para sancionar a los empresarios que no paguen las cotizaciones sociales, el endurecimiento de las normas impuestas a empresas de videojuegos y la limitación de su uso po</text:span><text:span text:style-name="T8">r</text:span><text:span text:style-name="T7"> parte de menores, etc. </text:span><text:span text:style-name="T9">Otros medios son vigilar el respeto de las regulaciones de la jornada laboral y </text:span><text:span text:style-name="T10">la obligación impuesta a los grandes grupos de financiar </text:span><text:span text:style-name="T11">a</text:span><text:span text:style-name="T10"> las pequeñas empresas privadas o ayudarlas</text:span><text:span text:style-name="T9"> con lo que en definitiva tienen, la protección y </text:span><text:span text:style-name="T8">ayuda del Estado, así como la de seguir aumentando los salarios.</text:span></text:p>
      <text:p text:style-name="P6">(...)</text:p>
      <text:p text:style-name="P7">El nivel de vida de la población china ha experimentado una mejora espectacular en términos reales durante los últimos veinte años. China ha puesto fin a la pobreza extrema, y ha subido el listón de lo que se considera en los países capitalistas el umbral de la pobreza, para llevar a cabo la acción social del Estado en la población més desamparada, <text:span text:style-name="T12">calculando, en paridad de poder adquisitivo </text:span><text:span text:style-name="T13">el ingreso.</text:span><text:span text:style-name="T12"> El ingreso disponible anual promedio per cápita aumentó en 2023 a 21.250 dólares, casi tres veces el de la Índia </text:span><text:span text:style-name="T13">(7.160 dólares).</text:span></text:p>
      <text:p text:style-name="P8">China figura, entre los países de ingressos medios, por delante de la India, Brasil, Indonesia, Tailandia y Malasia. El promedio de ingreso per cápita ha aumentado más rápido que el promedio mundial, y las desigualdades han tendido a reducirse <text:span text:style-name="T3">por el efecto de las políticas sociales.</text:span></text:p>
      <text:p text:style-name="P9">(...)</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2T18:23:07.396189300</meta:creation-date>
    <dc:date>2026-04-26T16:53:23.079784900</dc:date>
    <meta:editing-duration>PT34M14S</meta:editing-duration>
    <meta:editing-cycles>7</meta:editing-cycles>
    <meta:generator>LibreOffice/25.8.5.2$Windows_X86_64 LibreOffice_project/9c8b85f387cc00a89945a79c9e6239f32e450ac2</meta:generator>
    <meta:document-statistic meta:table-count="0" meta:image-count="0" meta:object-count="0" meta:page-count="1" meta:paragraph-count="9" meta:word-count="436" meta:character-count="2655" meta:non-whitespace-character-count="2228"/>
  </office:meta>
</office:document-meta>
</file>