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20pt" officeooo:rsid="00044dea" officeooo:paragraph-rsid="00044dea" style:font-size-asian="20pt" style:font-size-complex="20pt"/>
    </style:style>
    <style:style style:name="P2" style:family="paragraph" style:parent-style-name="Standard">
      <style:paragraph-properties fo:text-align="start" style:justify-single-word="false"/>
      <style:text-properties officeooo:rsid="00044dea" officeooo:paragraph-rsid="00044dea"/>
    </style:style>
    <style:style style:name="P3" style:family="paragraph" style:parent-style-name="Heading_20_1">
      <style:paragraph-properties fo:margin-left="0cm" fo:margin-right="0cm" fo:text-indent="0cm" style:auto-text-indent="false" fo:padding="0.049cm" fo:border="0.06pt solid #000000"/>
      <style:text-properties officeooo:rsid="00044dea"/>
    </style:style>
    <style:style style:name="P4" style:family="paragraph" style:parent-style-name="Text_20_body">
      <style:paragraph-properties fo:margin-left="0cm" fo:margin-right="0cm" fo:text-indent="0cm" style:auto-text-indent="false" fo:padding="0.049cm" fo:border="0.06pt solid #000000"/>
      <style:text-properties officeooo:rsid="00044dea" loext:padding="0.049cm" loext:border="0.06pt solid #000000"/>
    </style:style>
    <style:style style:name="P5" style:family="paragraph" style:parent-style-name="Text_20_body" style:list-style-name="L1">
      <style:paragraph-properties fo:margin-left="0cm" fo:margin-right="0cm" fo:text-indent="0cm" style:auto-text-indent="false" fo:padding="0.049cm" fo:border="0.06pt solid #000000"/>
      <style:text-properties officeooo:rsid="00044dea"/>
    </style:style>
    <style:style style:name="P6" style:family="paragraph" style:parent-style-name="Text_20_body">
      <style:paragraph-properties fo:margin-left="0cm" fo:margin-right="0cm" fo:text-indent="0cm" style:auto-text-indent="false" fo:padding="0.049cm" fo:border="0.06pt solid #000000"/>
      <style:text-properties officeooo:rsid="00044dea"/>
    </style:style>
    <style:style style:name="P7" style:family="paragraph" style:parent-style-name="Heading_20_2">
      <style:paragraph-properties fo:margin-left="0cm" fo:margin-right="0cm" fo:text-indent="0cm" style:auto-text-indent="false" fo:padding="0.049cm" fo:border="0.06pt solid #000000"/>
      <style:text-properties style:text-underline-style="solid" style:text-underline-width="bold" style:text-underline-color="font-color" officeooo:rsid="0007af6f" officeooo:paragraph-rsid="0007af6f"/>
    </style:style>
    <style:style style:name="P8" style:family="paragraph" style:parent-style-name="Text_20_body">
      <style:paragraph-properties fo:margin-left="0cm" fo:margin-right="0cm" fo:text-indent="0cm" style:auto-text-indent="false" fo:padding="0.049cm" fo:border="0.06pt solid #000000"/>
      <style:text-properties style:text-underline-style="solid" style:text-underline-width="bold" style:text-underline-color="font-color" officeooo:rsid="0007af6f" officeooo:paragraph-rsid="0007af6f"/>
    </style:style>
    <style:style style:name="P9" style:family="paragraph" style:parent-style-name="Text_20_body">
      <style:paragraph-properties fo:margin-left="0cm" fo:margin-right="0cm" fo:text-indent="0cm" style:auto-text-indent="false" fo:padding="0.049cm" fo:border="0.06pt solid #000000"/>
      <style:text-properties style:text-underline-style="none" fo:font-weight="normal" officeooo:rsid="0007af6f" officeooo:paragraph-rsid="0007af6f" style:font-weight-asian="normal" style:font-weight-complex="normal"/>
    </style:style>
    <style:style style:name="P10" style:family="paragraph" style:parent-style-name="Text_20_body">
      <style:paragraph-properties fo:margin-left="0cm" fo:margin-right="0cm" fo:text-indent="0cm" style:auto-text-indent="false" fo:padding="0.049cm" fo:border="0.06pt solid #000000"/>
      <style:text-properties style:text-underline-style="none" fo:font-weight="normal" officeooo:rsid="00080abf" officeooo:paragraph-rsid="00080abf" style:font-weight-asian="normal" style:font-weight-complex="normal"/>
    </style:style>
    <style:style style:name="P11" style:family="paragraph" style:parent-style-name="Standard">
      <style:paragraph-properties fo:margin-top="0cm" fo:margin-bottom="0cm" style:contextual-spacing="false" fo:text-align="center" style:justify-single-word="false"/>
      <style:text-properties officeooo:paragraph-rsid="00088b3c"/>
    </style:style>
    <style:style style:name="P12" style:family="paragraph" style:parent-style-name="Standard">
      <style:paragraph-properties fo:text-align="center" style:justify-single-word="false"/>
      <style:text-properties fo:font-size="14pt" officeooo:paragraph-rsid="00088b3c" style:font-size-asian="14pt" style:font-size-complex="14pt"/>
    </style:style>
    <style:style style:name="T1" style:family="text">
      <style:text-properties fo:font-weight="bold" style:font-weight-asian="bold" style:font-weight-complex="bold"/>
    </style:style>
    <style:style style:name="T2" style:family="text">
      <style:text-properties loext:padding="0.049cm" loext:border="0.06pt solid #000000"/>
    </style:style>
    <style:style style:name="T3" style:family="text">
      <style:text-properties fo:font-weight="bold" loext:padding="0.049cm" loext:border="0.06pt solid #000000"/>
    </style:style>
    <style:style style:name="T4" style:family="text">
      <style:text-properties fo:font-style="italic" loext:padding="0.049cm" loext:border="0.06pt solid #000000"/>
    </style:style>
    <style:style style:name="T5" style:family="text">
      <style:text-properties fo:font-weight="bold"/>
    </style:style>
    <style:style style:name="T6" style:family="text">
      <style:text-properties officeooo:rsid="00083483"/>
    </style:style>
    <style:style style:name="T7" style:family="text">
      <style:text-properties officeooo:rsid="00088b3c"/>
    </style:style>
    <style:style style:name="T8"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s inmatriculaciones de la Iglesia</text:p>
      <text:p text:style-name="P2"/>
      <text:h text:style-name="P3" text:outline-level="1"><text:bookmark text:name="article-title"/>El misterio de las propiedades de la Iglesia: grupos laicistas piden transparencia en las inmatriculaciones</text:h>
      <text:p text:style-name="P4">La coordinadora <text:span text:style-name="T1">Recuperando</text:span> envía una queja para lograr que se publiquen las notas simples de las inmatriculaciones. También reclama al Gobierno que se amplíe el listado y la investigación hasta 1946.</text:p>
      <text:section text:style-name="Sect1" text:name="main-content">
        <text:list text:style-name="L1">
          <text:list-header>
            <text:p text:style-name="P5"><text:a xlink:type="simple" xlink:href="https://www.publico.es/author/raul-bocanegra" text:style-name="Internet_20_link" text:visited-style-name="Visited_20_Internet_20_Link"><text:span text:style-name="T2">Raúl Bocanegra</text:span></text:a></text:p>
          </text:list-header>
        </text:list>
        <text:p text:style-name="P4">Sevilla-12/09/2025 </text:p>
        <text:section text:style-name="Sect1" text:name="body-modules">
          <text:p text:style-name="P6"><text:span text:style-name="T2">El </text:span><text:a xlink:type="simple" xlink:href="https://www.publico.es/politica/gobierno-abre-puerta-reclamar-casi-35-000-inmatriculaciones-iglesia-pero-recuerda-son-legales.html" text:style-name="Internet_20_link" text:visited-style-name="Visited_20_Internet_20_Link"><text:span text:style-name="T2">listado de 34.961 bienes inmuebles inmatriculados</text:span></text:a><text:span text:style-name="T2"> —inscribir por primera vez un bien en el registro de la propiedad— por la Iglesia católica, por la vía de la mera certificación de cada diócesis entre 1998 y 2015 que el Gobierno envió al Congreso en febrero de 2021 </text:span><text:span text:style-name="T3">está incompleto y no permite saber con exactitud cuáles son los bienes inmatriculados</text:span><text:span text:style-name="T2">, según asegura la coordinadora Recuperando. </text:span></text:p>
          <text:p text:style-name="P6"><text:span text:style-name="T2">Esta plataforma ciudadana, que persigue la "recuperación del </text:span><text:a xlink:type="simple" xlink:href="https://www.publico.es/culturas/diez-ejemplos-prueban-inmatriculaciones-iglesia-son-cuestion.html" text:style-name="Internet_20_link" text:visited-style-name="Visited_20_Internet_20_Link"><text:span text:style-name="T2">patrimonio inmatriculado por la Iglesia</text:span></text:a><text:span text:style-name="T2">" —aún un misterio— lleva tiempo intentando que el Gobierno, además de ampliar el campo de estudio hasta 1946, año en el que, durante el franquismo, se modificó la legislación hipotecaria —lo que elevaría el total de inmuebles inmatriculados por los obispos—, </text:span><text:span text:style-name="T3">publique las notas simples del registro de la propiedad</text:span><text:span text:style-name="T2">, en las que se basó el listado de 2021.</text:span></text:p>
          <text:p text:style-name="P6"><text:span text:style-name="T2">Ante la falta de avances y de respuesta en sus reclamaciones ante el Gobierno, al que acusan de </text:span><text:span text:style-name="T3">falta de transparencia</text:span><text:span text:style-name="T2"> y de "ocultar información", además de "</text:span><text:span text:style-name="T3">cómplice </text:span><text:span text:style-name="T2">de este </text:span><text:span text:style-name="T3">escándalo de apropiación del patrimonio</text:span><text:span text:style-name="T2">", los colectivos han pedido </text:span><text:span text:style-name="T3">ayuda al Defensor de Pueblo</text:span><text:span text:style-name="T2">, </text:span><text:span text:style-name="T3">Ángel Gabilondo</text:span><text:span text:style-name="T2">, ante el que han presentado una queja solicitando que inste al Ejecutivo a facilitar la información. </text:span></text:p>
          <text:p text:style-name="P6"><text:span text:style-name="T4">Público</text:span><text:span text:style-name="T2"> se dirigió al Ministerio para saber si había alguna iniciativa en ese sentido, pero </text:span><text:span text:style-name="T3">en el momento de publicación de esta información no había obtenido respuesta</text:span><text:span text:style-name="T2">. La Conferencia Episcopal, también consultada por </text:span><text:span text:style-name="T4">Público</text:span><text:span text:style-name="T2">, se remitió al Gobierno: "Es una pregunta al Gobierno y el Gobierno dirá lo que estime oportuno".</text:span></text:p>
          <text:p text:style-name="P6"><text:span text:style-name="T2">Atender la reclamación de Recuperando permitiría conocer </text:span><text:span text:style-name="T3">con exactitud qué bienes fueron inmatriculados y cuándo</text:span><text:span text:style-name="T2">, algo que hoy no es posible saber. En ese listado de 2021 "</text:span><text:a xlink:type="simple" xlink:href="https://www.mpr.gob.es/mpr/subse/libertad-religiosa/Documents/Documentos_Novedades/INMATRICULACION.PDF" office:target-frame-name="_blank" xlink:show="new" text:style-name="Internet_20_link" text:visited-style-name="Visited_20_Internet_20_Link"><text:span text:style-name="T2">únicamente se mencionaban</text:span></text:a><text:span text:style-name="T2"> </text:span><text:span text:style-name="T3">municipio, título y tipo </text:span><text:span text:style-name="T2">como elementos identificativos de los mismos, </text:span><text:span text:style-name="T3">sin </text:span><text:soft-page-break/><text:span text:style-name="T3">constancia de ninguna identificación inequívoca</text:span><text:span text:style-name="T2"> como dirección, número de finca, código registral o referencia catastral", según Recuperando. </text:span></text:p>
          <text:p text:style-name="P6"><text:span text:style-name="T2">Esto ha dado lugar a situaciones, como las denunciadas por IU en una Proposición No de Ley —en la que reclama lo mismo que Recuperando: transparencia— que </text:span><text:a xlink:type="simple" xlink:href="https://www.publico.es/politica/congreso/inmatriculaciones-iglesia-nuevo-congreso-iu-exige-lista-amplia-detallada.html" text:style-name="Internet_20_link" text:visited-style-name="Visited_20_Internet_20_Link"><text:span text:style-name="T2">aún duerme el sueño de los justos en el Congreso de los Diputados</text:span></text:a><text:span text:style-name="T2">.  </text:span></text:p>
          <text:p text:style-name="P4">En ella se expone: "Por ejemplo, una capilla en Felgueras resulta ser la <text:span text:style-name="T5">iglesia de Santa Cristina de Lena</text:span>, una de las joyas del prerrománico asturiano. Y lo mismo sucede con otros bienes de especial relevancia cultural, por no mencionar los <text:span text:style-name="T5">cientos de locales, fincas o viviendas </text:span>que se mencionan, sin más indicación que el municipio en el que se encuentran".</text:p>
          <text:h text:style-name="P7" text:outline-level="2">_____________________________________________________</text:h>
          <text:p text:style-name="P8"/>
          <text:p text:style-name="P9">Nosaltres ens identifiquem amb Recuperando i totes les seves reclamacions. És veritat que la fixació de les dates (des del 1946, en plena Dictadura, <text:span text:style-name="T6">quan es va fer una nova llei hipotecària</text:span>) afavoriria molt més el nombre de béns que podrien tornar al poble (entre 1946 i 1998, <text:span text:style-name="T6">que ara queden fora</text:span>).</text:p>
          <text:p text:style-name="P10">Però, a més a més, ens escandalitza la «manera» com es van incorporar a la propietat de l’Església Catòlica: ermites (això... encara), camps, edificis de tota mena: el bisbe <text:span text:style-name="T6">e</text:span>s dirigia a<text:span text:style-name="T6">l Registre de la Propietat i, davant determinats béns, hi estampava la seva firma.</text:span> <text:span text:style-name="T6">D’una manera tan simple i tan «indemostrada»... </text:span><text:span text:style-name="T7">Costaria molt no considerar-ho un robatori.</text:span></text:p>
          <text:p text:style-name="P11" loext:marker-style-name="T8"><text:span text:style-name="T8">PagèsFerret</text:span></text:p>
          <text:p text:style-name="P11" loext:marker-style-name="T8"><text:span text:style-name="T8">Escriptors</text:span></text:p>
          <text:p text:style-name="P11" loext:marker-style-name="T8"><text:span text:style-name="T8">“Somnis de justícia”</text:span></text:p>
          <text:p text:style-name="P12" loext:marker-style-name="T8"/>
          <text:p text:style-name="P8"/>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3T08:11:23.019811200</meta:creation-date>
    <dc:date>2026-04-11T18:55:10.088082700</dc:date>
    <meta:editing-duration>PT24M16S</meta:editing-duration>
    <meta:editing-cycles>4</meta:editing-cycles>
    <meta:generator>LibreOffice/25.8.5.2$Windows_X86_64 LibreOffice_project/9c8b85f387cc00a89945a79c9e6239f32e450ac2</meta:generator>
    <meta:document-statistic meta:table-count="0" meta:image-count="0" meta:object-count="0" meta:page-count="2" meta:paragraph-count="18" meta:word-count="581" meta:character-count="3693" meta:non-whitespace-character-count="3126"/>
  </office:meta>
</office:document-meta>
</file>