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loext:padding="0cm" loext:border="none"/>
    </style:style>
    <style:style style:name="P2" style:family="paragraph" style:parent-style-name="Standard">
      <style:text-properties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ARTA ABIERTA AL MUNDO</text:p>
      <text:p text:style-name="P2">(Autora: Ykay Romay, cubana, 2026)</text:p>
      <text:p text:style-name="P2">"A toda la humanidad, a las madres del mundo, a Médicos Sin Fronteras, a los periodistas con dignidad, a los gobiernos que aún creen en la justicia:</text:p>
      <text:p text:style-name="P2">Mi nombre es Millones. No tengo apodos conocidos ni acusaciones importantes. Soy una cubana común y corriente. Hija, hermana, patriota. Y escribo esto con el alma desgarrada y las manos temblorosas, porque lo que mi pueblo vive hoy no es una crisis. Es un asesinato lento, calculado y fríamente ejecutado desde Washington.</text:p>
      <text:p text:style-name="P2">Y el mundo mira hacia otro lado.</text:p>
      <text:p text:style-name="P2"/>
      <text:p text:style-name="P2">DENUNCIA POR MIS ABUELOS:</text:p>
      <text:p text:style-name="P2">Denuncio que en Cuba hay ancianos que mueren jóvenes porque el bloqueo les impide recibir medicamentos para el corazón, la presión arterial y la diabetes. No es falta de recursos. Es una prohibición deliberada. Las empresas que quieren vender a Cuba son multadas, perseguidas y amenazadas. Sus gobiernos guardan silencio. Y mientras tanto, Un abuelo cubano se lleva la mano al pecho y espera. La muerte no avisa. El bloqueo.</text:p>
      <text:p text:style-name="Standard"/>
      <text:p text:style-name="P2">DENUNCIA POR MIS HIJOS:</text:p>
      <text:p text:style-name="P2">Denuncio que en Cuba haya incubadoras que deban cerrar por falta de combustible. Que haya recién nacidos luchando por sus vidas mientras el gobierno estadounidense decide qué países pueden vendernos petróleo y cuáles no. Que haya madres cubanas que hayan visto amenazadas las vidas de sus hijos porque una orden firmada en una oficina de Washington vale más que el llanto de un bebé a 145 kilómetros de su costa.</text:p>
      <text:p text:style-name="Standard"/>
      <text:p text:style-name="P2">¿Dónde está la comunidad internacional? ¿Dónde están las organizaciones que defienden con tanta vehemencia la infancia? ¿O es que los niños cubanos no merecen vivir?</text:p>
      <text:p text:style-name="Standard"/>
      <text:p text:style-name="P2">DENUNCIA POR HAMBRE INTENCIONAL:</text:p>
      <text:p text:style-name="P2">Denuncio que el bloqueo es hambre programada. No es que falte comida sin motivo. Es que nos impiden comprarla. Es que persiguen a los barcos que transportan alimentos. Se bloquean las transacciones bancarias. Es que sancionan a las empresas que nos venden granos, pollo y leche.</text:p>
      <text:p text:style-name="Standard"/>
      <text:p text:style-name="P2">El hambre En Cuba, esto no es casualidad. Es una política de Estado del gobierno estadounidense, perfeccionada durante 60 años, actualizada con cada administración, intensificada por Donald Trump y ejecutada con celo por Marco Rubio.</text:p>
      <text:p text:style-name="P2">Lo llaman "presión económica". Yo lo llamo terrorismo con hambre.</text:p>
      <text:p text:style-name="P2"/>
      <text:p text:style-name="P2">DENUNCIA DE MIS MÉDICOS:</text:p>
      <text:p text:style-name="P2">Denuncio que nuestros médicos, los mismos que salvaron vidas durante la pandemia mientras el mundo entero se derrumbaba, hoy no tienen jeringas, ni anestesia, ni equipos de rayos X. No porque no sepamos producirlos. No porque nos falte talento. Sino porque el bloqueo nos impide acceder a suministros, repuestos y tecnología.</text:p>
      <text:p text:style-name="P2">Nuestros científicos crearon cinco vacunas contra la COVID-19. Cinco. Sin ayuda de nadie. Contra todo pronóstico. Contra el bloqueo y las mentiras. Y aun así, el imperio nos castiga por haberlo logrado.</text:p>
      <text:p text:style-name="P2"/>
      <text:p text:style-name="P2">AL MUNDO LES DIGO:</text:p>
      <text:p text:style-name="P2">Cuba no les pide limosna.</text:p>
      <text:p text:style-name="P2">Cuba no les pide soldados.</text:p>
      <text:p text:style-name="P2">Cuba no les pide que nos amen.</text:p>
      <text:p text:style-name="P2">Cuba pide justicia. Nada. Más. Nada menos.</text:p>
      <text:p text:style-name="Standard"/>
      <text:p text:style-name="P2"><text:soft-page-break/>Les pido que dejen de normalizar el sufrimiento de mi pueblo.</text:p>
      <text:p text:style-name="Standard"/>
      <text:p text:style-name="P2">Les pido que llamen al bloqueo por su nombre: CRIMEN DE HUMANIDAD.</text:p>
      <text:p text:style-name="Standard"/>
      <text:p text:style-name="P2">Les pido que no se dejen engañar por el cuento del "diálogo" y la "democracia" mientras nos oprimen.</text:p>
      <text:p text:style-name="Standard"/>
      <text:p text:style-name="P2">No queremos caridad. Queremos que nos dejen vivir.</text:p>
      <text:p text:style-name="Standard"/>
      <text:p text:style-name="P2">A los gobiernos cómplices que guardan silencio:</text:p>
      <text:p text:style-name="P2">La historia les pedirá cuentas.</text:p>
      <text:p text:style-name="Standard"/>
      <text:p text:style-name="P2">A los medios que mienten:</text:p>
      <text:p text:style-name="P2">La verdad siempre encuentra fisuras.</text:p>
      <text:p text:style-name="Standard"/>
      <text:p text:style-name="P2">A los verdugos que firman sanciones:</text:p>
      <text:p text:style-name="P2">El pueblo cubano no olvida ni perdona.</text:p>
      <text:p text:style-name="Standard"/>
      <text:p text:style-name="P2">A quienes aún conservan la humanidad:</text:p>
      <text:p text:style-name="P2">Miren a Cuba. Vean lo que le están haciendo. Y pregúntense: ¿De qué lado de la historia quiero estar?</text:p>
      <text:p text:style-name="Standard"/>
      <text:p text:style-name="P2">Desde esta pequeña isla, con una ciudad gigante,</text:p>
      <text:p text:style-name="P2">Una mujer cubana a pie que se niega a rendirse.</text:p>
      <text:p text:style-name="Standard"/>
      <text:p text:style-name="P2">SI ESTE TEXTO TE CONMOVIÓ, COMPÁRTELO.</text:p>
      <text:p text:style-name="Standard"/>
      <text:p text:style-name="P2">No me importa si tienes 10 Amigos o 10.000 seguidores.</text:p>
      <text:p text:style-name="Standard"/>
      <text:p text:style-name="P2">No me importa si tu muro es público o privado.</text:p>
      <text:p text:style-name="Standard"/>
      <text:p text:style-name="P2">No me importa si nunca compartes nada.</text:p>
      <text:p text:style-name="Standard"/>
      <text:p text:style-name="P2">Pero esto es diferente.</text:p>
      <text:p text:style-name="Standard"/>
      <text:p text:style-name="P2">Esto no es una foto de una puesta de sol.</text:p>
      <text:p text:style-name="Standard"/>
      <text:p text:style-name="P2">Esto no es una noticia sensacionalista.</text:p>
      <text:p text:style-name="Standard"/>
      <text:p text:style-name="P2">Esto no es solo otra opinión.</text:p>
      <text:p text:style-name="Standard"/>
      <text:p text:style-name="P2">Esto es un GRITO. Y los gritos no se quedan callados. ESCUCHAN. SE REPLICAN. SE CONVIERTEN EN UNA MULTITUD.</text:p>
      <text:p text:style-name="Standard"/>
      <text:p text:style-name="P2">Hoy no pido un "me gusta". Les pido que usen sus pulgares para algo más importante que desplazarse.</text:p>
      <text:p text:style-name="Standard"/>
      <text:p text:style-name="P2">COMPARTAN.</text:p>
      <text:p text:style-name="Standard"/>
      <text:p text:style-name="P2">Para que el mundo sepa que en Cuba no hay crisis.</text:p>
      <text:p text:style-name="Standard"/>
      <text:p text:style-name="P2">Hay un CRIMEN.</text:p>
      <text:p text:style-name="Standard"><text:soft-page-break/></text:p>
      <text:p text:style-name="P2">Para que las madres de otros países sepan que aquí hay bebés luchando en incubadoras silenciados por el bloqueo.</text:p>
      <text:p text:style-name="Standard"/>
      <text:p text:style-name="P2">Para que los abuelos de otras tierras sepan que aquí hay ancianos muriendo esperando medicamentos que Washington no permite que entren.</text:p>
      <text:p text:style-name="P2">Para que los gobiernos cómplices sientan vergüenza.</text:p>
      <text:p text:style-name="Standard"/>
      <text:p text:style-name="P2">Para que los medios mentirosos no tengan escapatoria.</text:p>
      <text:p text:style-name="Standard"/>
      <text:p text:style-name="P2">Para que el Los verdugos saben que NO NOS SILENCIARÁN.</text:p>
      <text:p text:style-name="Standard"/>
      <text:p text:style-name="P2">Que una persona comparta esto no cambia el mundo.</text:p>
      <text:p text:style-name="Standard"/>
      <text:p text:style-name="P2">Miles, millones, SÍ.</text:p>
      <text:p text:style-name="Standard"/>
      <text:p text:style-name="P2">No te limites a guardar este texto.</text:p>
      <text:p text:style-name="Standard"/>
      <text:p text:style-name="P2">No seas cómplice del silencio.</text:p>
      <text:p text:style-name="Standard"/>
      <text:p text:style-name="P2">HAGAMOS QUE ESTA DENUNCIA VAYA MÁS ALLÁ DEL BLOQUEO.</text:p>
      <text:p text:style-name="Standard"/>
      <text:p text:style-name="P2">COMPARTE. Ahora.</text:p>
      <text:p text:style-name="Standard"/>
      <text:p text:style-name="P2">#CubaDenunciaAlMundo #Cuba #OBloqueioMata</text:p>
      <text:p text:style-name="Standard"/>
      <text:p text:style-name="P2">#ElBloqueoMata</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25T12:27:14.758666300</meta:creation-date>
    <dc:date>2026-03-25T12:33:20.370281500</dc:date>
    <meta:editing-duration>PT6M6S</meta:editing-duration>
    <meta:editing-cycles>1</meta:editing-cycles>
    <meta:document-statistic meta:table-count="0" meta:image-count="0" meta:object-count="0" meta:page-count="3" meta:paragraph-count="62" meta:word-count="820" meta:character-count="4879" meta:non-whitespace-character-count="4121"/>
    <meta:generator>LibreOffice/25.8.5.2$Windows_X86_64 LibreOffice_project/9c8b85f387cc00a89945a79c9e6239f32e450ac2</meta:generator>
  </office:meta>
</office:document-meta>
</file>