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a xlink:type="simple" xlink:href="https://www.totbarcelona.cat/author/arosa/" text:style-name="Internet_20_link" text:visited-style-name="Visited_20_Internet_20_Link">Anton Rosa</text:a><text:line-break/>25/03/2026 </text:p>
      <text:p text:style-name="P3">Mentre mig miler de persones evitaven a primera hora d’aquest dimecres el <text:a xlink:type="simple" xlink:href="https://www.totbarcelona.cat/habitatge/suspes-desnonament-sant-agusti-702508/" office:target-frame-name="_blank" xlink:show="new" text:style-name="Internet_20_link" text:visited-style-name="Visited_20_Internet_20_Link">desnonament al bloc Sant Agustí</text:a> a Gràcia, un centenar de persones eren <text:a xlink:type="simple" xlink:href="https://www.totbarcelona.cat/successos/operatiu-conjunt-de-mossos-i-urbana-per-desallotjar-lassentament-de-la-sagrera-702436/" office:target-frame-name="_blank" xlink:show="new" text:style-name="Internet_20_link" text:visited-style-name="Visited_20_Internet_20_Link"><text:span text:style-name="Strong_20_Emphasis">desallotjades d’un nucli de barraques</text:span> <text:span text:style-name="Strong_20_Emphasis">a la Sagrera</text:span></text:a>. L’actuació arribava -segons denuncien els afectats- <text:span text:style-name="Strong_20_Emphasis">sense</text:span> <text:span text:style-name="Strong_20_Emphasis">avís</text:span> <text:span text:style-name="Strong_20_Emphasis">previ</text:span> poc abans de les vuit i agafava molts dels inquilins de les casetes d’autoconstrucció de l’entorn del <text:span text:style-name="Strong_20_Emphasis">pont del Treball</text:span> a mig <text:span text:style-name="Strong_20_Emphasis">esmorzar o inclús dormint</text:span>. Aquest és el panorama que s’han trobat els efectius dels Bombers de Barcelona quan han accedit als <text:span text:style-name="Strong_20_Emphasis">infrahabitatges</text:span>, ubicats en terrenys que són propietat d’<text:span text:style-name="Strong_20_Emphasis">Adif</text:span>. En alguna de les barraques, la <text:span text:style-name="Strong_20_Emphasis">taula encara estava parada amb el menjar fent-se malbé</text:span>. També han trobat <text:span text:style-name="Strong_20_Emphasis">molts efectes personals d’un cert valor</text:span> que s’han quedat allà. Els seus propietaris no han tingut temps d’emportar-se pràcticament res. “<text:span text:style-name="Strong_20_Emphasis">No ens han deixat agafar les nostres coses i tampoc ens deixen entrar ara a buscar-les</text:span>“, lamentava en Cristi, un romanès de 38 anys que cinc hores després de l’entrada de la Guàrdia Urbana i els Mossos d’Esquadra continuava esperant davant l’accés principal a l’assentament.</text:p>
      <text:section text:style-name="Sect1" text:name="auxdiv-0">
        <text:p text:style-name="P3"/>
        <text:section text:style-name="Sect1" text:name="ssm_container-295273379">
          <text:p text:style-name="P3"/>
        </text:section>
      </text:section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6T10:31:45.054482900</meta:creation-date>
    <dc:date>2026-03-26T10:33:18.701411100</dc:date>
    <meta:editing-duration>PT1M34S</meta:editing-duration>
    <meta:editing-cycles>1</meta:editing-cycles>
    <meta:document-statistic meta:table-count="0" meta:image-count="0" meta:object-count="0" meta:page-count="1" meta:paragraph-count="3" meta:word-count="178" meta:character-count="1118" meta:non-whitespace-character-count="940"/>
    <meta:generator>LibreOffice/25.8.5.2$Windows_X86_64 LibreOffice_project/9c8b85f387cc00a89945a79c9e6239f32e450ac2</meta:generator>
  </office:meta>
</office:document-meta>
</file>