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Verdana, Arial, Helvetic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f2d14" officeooo:paragraph-rsid="000f2d14" style:font-size-asian="13.1000003814697pt" style:font-size-complex="15pt"/>
    </style:style>
    <style:style style:name="P2" style:family="paragraph" style:parent-style-name="Standard">
      <style:text-properties fo:font-variant="normal" fo:text-transform="none" fo:color="#333333" loext:opacity="100%" style:font-name="Lucida Grande" fo:font-size="8.25pt" fo:letter-spacing="normal" fo:font-style="normal" fo:font-weight="normal" officeooo:rsid="000f2d14" officeooo:paragraph-rsid="000f2d14" style:font-size-asian="13.1000003814697pt" style:font-size-complex="15pt"/>
    </style:style>
    <style:style style:name="P3" style:family="paragraph" style:parent-style-name="Standard">
      <style:text-properties fo:font-variant="normal" fo:text-transform="none" fo:color="#333333" loext:opacity="100%" style:font-name="Lucida Grande" fo:font-size="8.25pt" fo:letter-spacing="normal" fo:font-style="normal" fo:font-weight="bold" officeooo:rsid="000f2d14" officeooo:paragraph-rsid="000f2d14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333333" loext:opacity="100%" style:font-name="Lucida Grande" fo:font-size="8.25pt" fo:letter-spacing="normal" fo:font-style="normal" fo:font-weight="normal" officeooo:rsid="000f2d14" officeooo:paragraph-rsid="000f2d14" style:font-size-asian="13.1000003814697pt" style:font-size-complex="15pt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loext:padding="0cm" loext:border="none"/>
    </style:style>
    <style:style style:name="P6" style:family="paragraph" style:parent-style-name="Standard">
      <style:paragraph-properties fo:orphans="2" fo:widows="2" fo:text-indent="0cm" style:auto-text-indent="false"/>
      <style:text-properties fo:font-variant="normal" fo:text-transform="none" fo:color="#333333" loext:opacity="100%" style:font-name="Lucida Grande" fo:font-size="8.2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dotted" style:text-underline-width="bold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s hechos de Badalona</text:p>
      <text:p text:style-name="P1"/>
      <text:p text:style-name="P2">Lo ocurrido este domingo ante la parroquia Mare de Déu de Montserrat, en el barrio de<text:line-break/>Sant Crist de Badalona, no es sólo un conflicto vecinal por el uso de un espacio público.<text:line-break/>Es la radiografía de una quiebra moral profunda. Ver a un grupo de vecinos —gente<text:line-break/>humilde, de barrio trabajador— bloqueando el paso a una furgoneta de la Cruz Roja y<text:line-break/>negando el techo de una iglesia a quince personas sin hogar, es un espectáculo que<text:line-break/>debería estremecer los cimientos de cualquier conciencia que se pretenda cristiana.<text:line-break/>La caridad bajo llave.</text:p>
      <text:p text:style-name="P2"/>
      <text:p text:style-name="P2">Resulta dolorosamente irónico que la oposición a socorrer al desvalido ocurra en el<text:line-break/>umbral de una parroquia. La fe cristiana, en su esencia más pura, es una religión de<text:line-break/>hospitalidad: "Fui forastero y me acogisteis". Sin embargo, parece que para ciertos<text:line-break/>sectores, el Evangelio es un libro que se cierra al salir del templo. La actitud insolidaria<text:line-break/>de estos vecinos no sólo ignora la problemática humana de los migrantes desalojados,<text:line-break/>sino que traiciona la tradición de acogida que históricamente definió a los barrios<text:line-break/>populares.</text:p>
      <text:p text:style-name="P2"/>
      <text:p text:style-name="P2">Esta "insensibilidad sagrada" es el síntoma de una patología social mayor: el miedo al<text:line-break/>penúltimo. El sistema ha logrado que quien tiene poco, tema que aquel que no tiene<text:line-break/>nada venga a quitárselo, instalando una narrativa de "inseguridad" que sirve de excusa<text:line-break/>para la crueldad.</text:p>
      <text:p text:style-name="P2"/>
      <text:p text:style-name="P3">Del asfalto de Badalona a las urnas de Extremadura</text:p>
      <text:p text:style-name="P2">Este fenómeno no es aislado ni puramente geográfico. Existe un hilo invisible que<text:line-break/>conecta la hostilidad en las calles de Badalona con el reciente giro electoral en<text:line-break/>Extremadura. ¿Cómo explicar que regiones con salarios bajos y dependencia de los<text:line-break/>servicios públicos den su apoyo mayoritario a fuerzas conservadoras que abogan por el<text:line-break/>recorte del Estado del Bienestar y la privatización de lo común?</text:p>
      <text:p text:style-name="P2"/>
      <text:p text:style-name="P2">Estamos ante lo que la sociología denomina "identificación con el agresor" o, en<text:line-break/>términos de clase, el triunfo de la hegemonía cultural de la derecha. Las clases<text:line-break/>populares están siendo seducidas por un discurso que sustituye la solidaridad de clase<text:line-break/>por el nacionalismo excluyente y el orden punitivo. Se vota contra los propios intereses<text:line-break/>materiales (sanidad, educación, pensiones) en favor de una supuesta seguridad contra<text:line-break/>un "otro" (el migrante, el diferente) que es presentado como el verdadero enemigo por<text:line-break/>las élites que, curiosamente, son las que ejecutan los desalojos y los recortes.</text:p>
      <text:p text:style-name="P2"/>
      <text:p text:style-name="P3">La elección de Barrabás</text:p>
      <text:p text:style-name="P2"><text:line-break/>La historia se repite con una fidelidad aterradora. El paralelismo bíblico es inevitable:<text:line-break/>ante la opción de salvar a quien predicaba la fraternidad y la justicia radical (Jesús), el<text:line-break/>pueblo, instigado por los sumos sacerdotes y las estructuras de poder de la época, gritó<text:line-break/>el nombre de Barrabás.</text:p>
      <text:p text:style-name="P2">Hoy, los "sumos sacerdotes" del populismo punitivo y el neoliberalismo han convencido<text:line-break/>al pueblo de que su salvador es el látigo y no la mano tendida. Prefieren a Barrabás —<text:line-break/>aquél que encarna la violencia y el sistema que los oprime— porque el mensaje de<text:line-break/>Jesús —la responsabilidad compartida y la compasión— les resulta demasiado exigente<text:line-break/>o amenazador para su precario estatus quo.<text:line-break/><text:line-break/><text:span text:style-name="T1">Conclusión</text:span><text:line-break/>Si el humilde vota al explotador y el cristiano impide la entrada al templo al necesitado,<text:line-break/>estamos ante un éxito rotundo de la ingeniería social de la insolidaridad. Mientras el<text:line-break/>alcalde Albiol "calma los ánimos" tras haber ejecutado el desalojo, la furgoneta de la<text:line-break/>Cruz Roja da media vuelta. Ganó el miedo, ganó el egoísmo y, una vez más, Barrabás<text:line-break/>fue el elegido por la multitud. Urge una reflexión profunda sobre qué valores estamos<text:line-break/>sembrando en nuestras comunidades, antes de que el asfalto de nuestros barrios se<text:line-break/>vuelva definitivamente imperativo.</text:p>
      <text:p text:style-name="P2"/>
      <text:p text:style-name="P2"><text:span text:style-name="T1">F. Castaño </text:span>(comunidad de <text:span text:style-name="T2">cristianos de base de Gijón</text:span>)<text:line-break/><text:line-break/>_________________________________________________________</text:p>
      <text:p text:style-name="P2">Estem molt d'acord amb la posició del nostre company de Gijón. Ens ha sabut greu no haver<text:line-break/>pogut publicar molt abans la seva aportació.<text:line-break/>Però volem afegir-hi dues qüestions que creiem molt importants:<text:line-break/>La Creu Roja té un enorme prestigi moral i internacional, per sobre dels interessos polítics.<text:line-break/>Bloquejar la seva intervenció va ser un delicte greu, i hauria de ser castigat.</text:p>
      <text:p text:style-name="P4"><text:line-break/>Tot i que hem buscat en diverses fonts informatives, no hem pogut obtenir una resposta sobre<text:line-break/>l'actitud que vagi prendre el mossèn de la parròquia (i/o) el cardenal de Barcelona.<text:line-break/>Recordem que fa uns vint anys es va plantejar un cas «una mica» semblant a la catedral de<text:line-break/><text:soft-page-break/>Barcelona. (No era per necessitat vital, sinó per donar suport a una vaga.) I es va permetre.<text:line-break/>Que ho aprengui el senyor Albiol.<text:line-break/><text:line-break/>PagèsFerret<text:line-break/>Escriptors<text:line-break/>"Somnis de justícia"</text:p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Verdana, Arial, Helvetic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9T20:24:22.699059300</meta:creation-date>
    <dc:date>2026-03-19T20:39:01.934494800</dc:date>
    <meta:editing-duration>PT4M15S</meta:editing-duration>
    <meta:editing-cycles>1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13" meta:word-count="743" meta:character-count="4571" meta:non-whitespace-character-count="3835"/>
  </office:meta>
</office:document-meta>
</file>