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line-height="115%" fo:text-align="center" style:justify-single-word="false"/>
      <style:text-properties fo:language="es" fo:country="ES" style:font-name-asian="Calibri" style:font-name-complex="Times New Roman" style:font-size-complex="11pt"/>
    </style:style>
    <style:style style:name="P3" style:family="paragraph" style:parent-style-name="Standard">
      <style:paragraph-properties fo:margin-top="0cm" fo:margin-bottom="0cm" style:contextual-spacing="false" fo:line-height="115%" fo:text-align="center" style:justify-single-word="false"/>
    </style:style>
    <style:style style:name="P4" style:family="paragraph" style:parent-style-name="Standard">
      <style:paragraph-properties fo:margin-top="0cm" fo:margin-bottom="0cm" style:contextual-spacing="false" fo:line-height="115%"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cm" fo:margin-bottom="0cm" style:contextual-spacing="false" style:line-height-at-least="0.423cm" fo:text-align="justify" style:justify-single-word="false"/>
    </style:style>
    <style:style style:name="P7" style:family="paragraph" style:parent-style-name="Standard">
      <style:paragraph-properties fo:margin-top="0cm" fo:margin-bottom="0cm" style:contextual-spacing="false" style:line-height-at-least="0.423cm" fo:text-align="justify" style:justify-single-word="false" fo:text-indent="0.101cm" style:auto-text-indent="false"/>
    </style:style>
    <style:style style:name="P8" style:family="paragraph" style:parent-style-name="Standard">
      <style:paragraph-properties fo:margin-top="0cm" fo:margin-bottom="0cm" style:contextual-spacing="false" style:line-height-at-least="0.423cm" fo:text-align="justify" style:justify-single-word="false" fo:text-indent="0.101cm" style:auto-text-indent="false"/>
      <style:text-properties fo:language="es" fo:country="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es" fo:country="ES"/>
    </style:style>
    <style:style style:name="P11" style:family="paragraph" style:parent-style-name="Standard">
      <style:paragraph-properties fo:margin-top="0cm" fo:margin-bottom="0.353cm" style:contextual-spacing="false" fo:line-height="115%" fo:text-align="justify" style:justify-single-word="false"/>
    </style:style>
    <style:style style:name="P12" style:family="paragraph" style:parent-style-name="Standard">
      <style:paragraph-properties fo:margin-top="0cm" fo:margin-bottom="0.353cm" style:contextual-spacing="false" fo:line-height="115%" fo:text-align="justify" style:justify-single-word="false"/>
      <style:text-properties fo:language="es" fo:country="ES" style:font-name-asian="Calibri" style:font-name-complex="Times New Roman"/>
    </style:style>
    <style:style style:name="P13" style:family="paragraph" style:parent-style-name="Standard">
      <style:paragraph-properties fo:margin-top="0cm" fo:margin-bottom="0.353cm" style:contextual-spacing="false" fo:line-height="115%" fo:text-align="center" style:justify-single-word="false"/>
    </style:style>
    <style:style style:name="P14" style:family="paragraph" style:parent-style-name="Standard">
      <style:paragraph-properties fo:text-align="justify" style:justify-single-word="false"/>
      <style:text-properties fo:language="es" fo:country="ES" officeooo:paragraph-rsid="001fbb1a"/>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Standard">
      <style:paragraph-properties fo:text-align="justify" style:justify-single-word="false"/>
      <style:text-properties fo:language="es" fo:country="ES" fo:font-weight="bold" style:font-weight-asian="bold" style:font-weight-complex="bold"/>
    </style:style>
    <style:style style:name="P17" style:family="paragraph" style:parent-style-name="Standard">
      <style:paragraph-properties fo:margin-top="0cm" fo:margin-bottom="0cm" style:contextual-spacing="false" fo:text-align="justify" style:justify-single-word="false"/>
      <style:text-properties fo:language="es" fo:country="ES"/>
    </style:style>
    <style:style style:name="P18" style:family="paragraph" style:parent-style-name="Standard">
      <style:paragraph-properties fo:margin-top="0cm" fo:margin-bottom="0cm" style:contextual-spacing="false" fo:text-align="center" style:justify-single-word="false"/>
      <style:text-properties fo:font-size="16pt" fo:language="es" fo:country="ES" fo:font-weight="bold" style:font-size-asian="16pt" style:font-weight-asian="bold" style:font-size-complex="16pt" style:font-weight-complex="bold"/>
    </style:style>
    <style:style style:name="P19" style:family="paragraph" style:parent-style-name="Standard">
      <style:paragraph-properties fo:margin-top="0cm" fo:margin-bottom="0cm" style:contextual-spacing="false" fo:text-align="center" style:justify-single-word="false"/>
    </style:style>
    <style:style style:name="T1" style:family="text">
      <style:text-properties fo:font-size="28pt" fo:language="es" fo:country="ES" style:font-size-asian="28pt" style:font-size-complex="28pt"/>
    </style:style>
    <style:style style:name="T2" style:family="text">
      <style:text-properties fo:language="es" fo:country="ES" style:font-name-asian="Calibri" style:font-name-complex="Times New Roman" style:font-size-complex="11pt"/>
    </style:style>
    <style:style style:name="T3" style:family="text">
      <style:text-properties fo:font-size="16pt" fo:language="es" fo:country="ES" fo:font-weight="bold" style:font-name-asian="Calibri" style:font-size-asian="16pt" style:font-weight-asian="bold" style:font-name-complex="Times New Roman" style:font-size-complex="16pt" style:font-weight-complex="bold"/>
    </style:style>
    <style:style style:name="T4" style:family="text">
      <style:text-properties fo:language="es" fo:country="ES" style:font-name-asian="Calibri" style:font-name-complex="Times New Roman"/>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font-size="16pt" fo:language="es" fo:country="ES" fo:font-weight="bold" style:font-size-asian="16pt" style:font-weight-asian="bold" style:font-size-complex="16pt" style:font-weight-complex="bold"/>
    </style:style>
    <style:style style:name="T8" style:family="text">
      <style:text-properties fo:language="es" fo:country="ES" fo:font-weight="bold" style:font-name-asian="Calibri" style:font-weight-asian="bold" style:font-name-complex="Times New Roman"/>
    </style:style>
    <style:style style:name="T9" style:family="text">
      <style:text-properties fo:font-size="11pt" fo:language="es" fo:country="ES" style:font-name-asian="Calibri" style:font-size-asian="11pt" style:font-name-complex="Times New Roman" style:font-size-complex="11pt"/>
    </style:style>
    <style:style style:name="T10" style:family="text">
      <style:text-properties fo:language="es" fo:country="ES" style:text-underline-style="solid" style:text-underline-width="auto" style:text-underline-color="font-color" style:font-name-asian="Calibri" style:font-name-complex="Times New Roman"/>
    </style:style>
    <style:style style:name="T11" style:family="text">
      <style:text-properties fo:font-size="11pt" fo:language="es" fo:country="ES" style:text-underline-style="solid" style:text-underline-width="auto" style:text-underline-color="font-color" style:font-name-asian="Calibri" style:font-size-asian="11pt" style:font-name-complex="Times New Roman" style:font-size-complex="11pt"/>
    </style:style>
    <style:style style:name="T12" style:family="text">
      <style:text-properties fo:font-size="16pt" fo:language="es" fo:country="ES" style:font-name-asian="Calibri" style:font-size-asian="16pt" style:font-name-complex="Times New Roman" style:font-size-complex="16pt"/>
    </style:style>
    <style:style style:name="T13" style:family="text">
      <style:text-properties fo:font-size="14pt" fo:language="es" fo:country="ES"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a flor y nata de los evangelios</text:span></text:p>
      <text:p text:style-name="P2" loext:marker-style-name="T2"/>
      <text:p text:style-name="P3" loext:marker-style-name="T3"><text:span text:style-name="T3">Las bienaventuranzas</text:span></text:p>
      <text:p text:style-name="P4" loext:marker-style-name="T4"><text:span text:style-name="T4">Versión de Mateo</text:span></text:p>
      <text:p text:style-name="P4" loext:marker-style-name="T2"><text:span text:style-name="T2">Al ver a las multitudes, Jesús subió a la montaña, se sentó, y se le acercaron los discípulos. Entonces, tomando la palabra, empezó a instruirlos diciendo:</text:span></text:p>
      <text:p text:style-name="P4" loext:marker-style-name="T2"><text:span text:style-name="T2">¡Felices los pobres en el espíritu: de ellos es el Reino de los cielos!</text:span></text:p>
      <text:p text:style-name="P4" loext:marker-style-name="T2"><text:span text:style-name="T2">¡Felices quienes lloran: Dios los consolará!</text:span></text:p>
      <text:p text:style-name="P4" loext:marker-style-name="T2"><text:span text:style-name="T2">¡Felices los humildes: ellos poseerán la tierra!</text:span></text:p>
      <text:p text:style-name="P4" loext:marker-style-name="T2"><text:span text:style-name="T2">¡Felices quienes tienen hambre y sed de ser justos: Dios los saciará!</text:span></text:p>
      <text:p text:style-name="P4" loext:marker-style-name="T2"><text:span text:style-name="T2">¡Felices los compasivos: Dios se compadecerá de ellos!</text:span></text:p>
      <text:p text:style-name="P4" loext:marker-style-name="T2"><text:span text:style-name="T2">¡Felices los limpios de corazón: ellos verán a Dios!</text:span></text:p>
      <text:p text:style-name="P4" loext:marker-style-name="T2"><text:span text:style-name="T2">¡Felices quienes trabajan por la paz: Dios los denominará hijos suyos!</text:span></text:p>
      <text:p text:style-name="P5" loext:marker-style-name="T2"><text:span text:style-name="T2">¡Felices los perseguidos por el hecho de ser justos: de ellos es el Reino de los cielos!</text:span></text:p>
      <text:p text:style-name="P6" loext:marker-style-name="T5"><text:span text:style-name="T5">Versión de Lucas:</text:span></text:p>
      <text:p text:style-name="P7" loext:marker-style-name="T5"><text:span text:style-name="T5">Entonces levantó los ojos hacia sus discípulos y dijo:</text:span></text:p>
      <text:p text:style-name="P7" loext:marker-style-name="T5"><text:span text:style-name="T5">¡Felices los pobres: es vuestro el Reino de Dios!</text:span></text:p>
      <text:p text:style-name="P7" loext:marker-style-name="T5"><text:span text:style-name="T5">¡Felices quienes ahora pasáis hambre: Dios os saciará!</text:span></text:p>
      <text:p text:style-name="P7" loext:marker-style-name="T5"><text:span text:style-name="T5">¡Felices quienes ahora lloráis: vendrá día que reiréis!</text:span></text:p>
      <text:p text:style-name="P7" loext:marker-style-name="T5"><text:span text:style-name="T5">Felices vosotros cuando, a causa del Hijo del Hombre, la gente os odiará, os rechazará, os insultará y denigrará el nombre que lleváis. Aquel día, alegraos y haced fiesta, porque vuestra recompensa es grande en el cielo. Igualmente hacían sus padres con los profetas.</text:span></text:p>
      <text:p text:style-name="P8" loext:marker-style-name="T5"/>
      <text:p text:style-name="P7" loext:marker-style-name="T5"><text:span text:style-name="T5">Pero ¡ay de vosotros, los ricos: ya habéis recibido vuestro consuelo!</text:span></text:p>
      <text:p text:style-name="P7" loext:marker-style-name="T5"><text:span text:style-name="T5">¡Ay de vosotros, quienes ahora vais hartos: vendrá día que pasaréis hambre!</text:span></text:p>
      <text:p text:style-name="P7" loext:marker-style-name="T5"><text:span text:style-name="T5">¡Ay de vosotros, quienes ahora reís: vendrá día que lloraréis!</text:span></text:p>
      <text:p text:style-name="P7" loext:marker-style-name="T5"><text:span text:style-name="T5">¡Ay cuando toda la gente hablará bien de vosotros: igualmente hacían sus padres con los falsos profetas!</text:span></text:p>
      <text:p text:style-name="P8" loext:marker-style-name="T5"/>
      <text:p text:style-name="P7" loext:marker-style-name="T6"><text:span text:style-name="T6">Comentario.</text:span></text:p>
      <text:p text:style-name="P7" loext:marker-style-name="T5"><text:span text:style-name="T5">Creo que estos textos, complementándose mutuamente, son el núcleo más fuerte del contenido de los textos evangélicos. Y no he escuchado ni leído nunca que fueran debidamente valorados ni entendidos.</text:span></text:p>
      <text:p text:style-name="P7" loext:marker-style-name="T5"><text:span text:style-name="T5">Diría que:</text:span></text:p>
      <text:p text:style-name="P7" loext:marker-style-name="T5"><text:span text:style-name="T5">1)Invierten del todo las valoraciones más corrientes en la sociedad.</text:span></text:p>
      <text:p text:style-name="P9" loext:marker-style-name="T5"><text:span text:style-name="T5">2)Expresan que, desde el punto de vista divino, y por lo tanto desde el cristiano, la élite de “nuestra” sociedad la forman: personas pobres, personas humildes, marginadas, que sufren por cualquier razón; también los pocos gobernantes buenos, los pocos periodistas y autores buenos, los buenos científicos. Y más en concreto, las personas que se ganan la vida trabajando de manera honesta, y las que ni siquiera lo pueden hacer porque no les dejan ocasión de hacerlo.</text:span></text:p>
      <text:p text:style-name="P9" loext:marker-style-name="T5"><text:span text:style-name="T5">Y estas personas deben ser tratadas por todos los cristianos/as de manera muy atenta, preferente, afectuosa.</text:span></text:p>
      <text:p text:style-name="P9" loext:marker-style-name="T5"><text:span text:style-name="T5">En cambio, las personas ricas, las poderosas, las que tienen mucho prestigio, la mayor parte de los gobernantes (comprendiendo a muchos dirigentes eclesiásticos), la mayor parte de los periodistas y autores, tienen que ser consideradas por los cristianos/as como un estadio subalterno de “nuestra” sociedad, y tratadas con atención y respeto, pero siempre desde un punto de vista secundario.</text:span></text:p>
      <text:p text:style-name="P10" loext:marker-style-name="T5"/>
      <text:p text:style-name="P1" loext:marker-style-name="T7"><text:span text:style-name="T7">Extracto del Sermón de la Montaña</text:span></text:p>
      <text:p text:style-name="P11" loext:marker-style-name="T4"><text:soft-page-break/><text:span text:style-name="T4">Texto: Mateo, 5: 21 - 7: 2.</text:span></text:p>
      <text:p text:style-name="P11" loext:marker-style-name="T4"><text:span text:style-name="T4">(Algunas de las frases siguientes (por lo menos en tres casos), fueron dichas con una exageración querida. En la sociedad judía, era costumbre que, cuando uno quería indicar que lo que decía lo consideraba muy importante, exageraba. La gente ya lo entendía, porque ellos también lo hacían, a menudo. Todo judío o judía sabía descodificar instantáneamente una frase exagerada que oyera, y entender lo que realmente se quería decir. Pero a un lector del siglo XXI, si no se le advierte de esta cuestión socio-literaria, puede hacerse malentendidos muy gordos. Esperemos que no.) <text:s/></text:span></text:p>
      <text:p text:style-name="P11" loext:marker-style-name="T4"><text:span text:style-name="T4">Ya sabéis qué se dijo a los antiguos: No matarás, y quien mate será condenado por el tribunal. // </text:span><text:span text:style-name="T8">Pues yo os digo: Quien se irrite con su hermano será condenado por los tribunales; quien lo insulte será condenado por el Sanedrín </text:span><text:span text:style-name="T4">[</text:span><text:span text:style-name="T9">Tribunal superior de Israel],</text:span><text:span text:style-name="T8"> y quien lo maldiga acabará en el fuego de la gehena</text:span><text:span text:style-name="T4"> </text:span><text:span text:style-name="T9">[crematorio de desperdicios]. </text:span><text:span text:style-name="T4"><text:s/>[Se quiere </text:span><text:span text:style-name="T10">dar mucha importancia</text:span><text:span text:style-name="T4"> a cualquier manifestación de malquerencia contra una persona.]</text:span></text:p>
      <text:p text:style-name="P11" loext:marker-style-name="T9"><text:span text:style-name="T4">Ya sabéis qué se dijo: No cometerás adulterio. // </text:span><text:span text:style-name="T8">Pues yo os digo: Quien mira la mujer de otro con deseo de poseerla, ya ha cometido adulterio con ella en su corazón.</text:span><text:span text:style-name="T4"> <text:s/></text:span><text:span text:style-name="T9">[Aunque en aquella época habría parecido inconcebible, también se tiene que pensar, pues, que: Toda mujer que mire al hombre de otra mujer con el deseo de poseerlo... etc., etc.] </text:span></text:p>
      <text:p text:style-name="P11" loext:marker-style-name="T8"><text:span text:style-name="T4">Ya sabéis qué se dijo: Ojo por ojo y diente por diente </text:span><text:span text:style-name="T9">[precepto de la ley antigua que quería decir que no se podía tomar más venganza que la correspondiente a la ofensa recibida].</text:span><text:span text:style-name="T4"> // <text:s/></text:span><text:span text:style-name="T8">Pues yo os digo: <text:s/>No respondáis igual contra quien os hace daño.</text:span></text:p>
      <text:p text:style-name="P11" loext:marker-style-name="T8"><text:span text:style-name="T4">Ya sabéis qué se dijo: Ama a los demás, pero no ames a los enemigos. // </text:span><text:span text:style-name="T8">Pues yo os digo: Amad a vuestros enemigos, rogad por quienes os persiguen. Así seréis como vuestro Padre del cielo, que hace salir el sol sobre buenos y malos...</text:span></text:p>
      <text:p text:style-name="P11" loext:marker-style-name="T8"><text:span text:style-name="T8">Mirad de no hacer lo que Dios quiere sólo para que la gente os vea... Por lo tanto, cuando hagas limosna, no lo anuncies a toque de trompeta... En cambio tú, cuando hagas limosna, mira que la mano izquierda no sepa qué hace la derecha...</text:span></text:p>
      <text:p text:style-name="P11" loext:marker-style-name="T9"><text:span text:style-name="T8">Nadie puede servir a dos señores, porque si quiere al uno, aborrecerá al otro, y si hace caso del uno, no lo hará del otro. No podéis servir a la vez a Dios y al dinero</text:span><text:span text:style-name="T4">. </text:span><text:span text:style-name="T9">[</text:span><text:span text:style-name="T11">Importantísimo</text:span><text:span text:style-name="T9"> para los dirigentes.]</text:span></text:p>
      <text:p text:style-name="P11" loext:marker-style-name="T4"><text:span text:style-name="T8">No juzguéis, y no seréis juzgados. Porque tal como juzguéis seréis juzgados, y tal como midáis seréis medidos.</text:span></text:p>
      <text:p text:style-name="P12" loext:marker-style-name="T4"/>
      <text:p text:style-name="P13" loext:marker-style-name="T12"><text:span text:style-name="T3">Selecciones hechas entre los discípulos</text:span></text:p>
      <text:p text:style-name="P11" loext:marker-style-name="T4"><text:span text:style-name="T4">Versión de Lucas</text:span></text:p>
      <text:p text:style-name="P14" loext:marker-style-name="T5">Por aquellos días, Jesús se fue a la montaña a rezar, y pasó toda la noche rezando a Dios. Cuando fue de día, llamó a sus discípulos, escogió a doce y les dio el nombre de apóstoles: Simón, que se denominó también Pedro, Andrés (su hermano), Jaime, Juan, Felipe, Bartolomé, Mateo, Tomás, Jaime, hijo de Alfeo, Simón, denominado Celoso, Judas, hijo de Jaime, y Judas Iscariote.</text:p>
      <text:p text:style-name="P14" loext:marker-style-name="T5"/>
      <text:p text:style-name="P14" loext:marker-style-name="T5"><text:s/></text:p>
      <text:p text:style-name="P9" loext:marker-style-name="T5"><text:soft-page-break/><text:span text:style-name="T5">(...)</text:span></text:p>
      <text:p text:style-name="P15" loext:marker-style-name="T5"><text:span text:style-name="T5">Después de esto, el Señor designó a otros setenta y dos, y los envió de dos en dos, para que fueran delante de él a cada pueblo y a cada lugar por donde él mismo tenía que pasar. Les decía:</text:span></text:p>
      <text:p text:style-name="P9" loext:marker-style-name="T5"><text:span text:style-name="T5">La mies es abundante, pero los segadores son pocos. Rogad, pues, al dueño de los sembrados para que envíe más segadores. Id, yo os envío como corderos en medio de lobos. No llevéis bolsa, ni zurrón, ni sandalias, y no os paréis a saludar a nadie por el camino. <text:s/>[El sentido, naturalmente, es: No vayáis “demasiado” proveídos, que ya seréis acogidos por la gente. Y no os entretengáis por el camino.]</text:span></text:p>
      <text:p text:style-name="P9" loext:marker-style-name="T5"><text:span text:style-name="T5">(Lucas es el único evangelista que explica esta selección de discípulos.)</text:span></text:p>
      <text:p text:style-name="P9" loext:marker-style-name="T5"><text:span text:style-name="T5">(...)</text:span></text:p>
      <text:p text:style-name="P9" loext:marker-style-name="T5"><text:span text:style-name="T5">Selección “indirecta”:</text:span></text:p>
      <text:p text:style-name="P9" loext:marker-style-name="T5"><text:span text:style-name="T5">Después de esto, Jesús iba por cada villa y por cada pueblo predicando y anunciando la buena nueva del Reino de Dios. Lo acompañaban los Doce y algunas mujeres que habían sido curadas de espíritus malignos y de dolencias: María, la llamada Magdalena, de la cual habían salido siete demonios, Juana, mujer de Cuses, administrador de Herodes, Susana y otras muchas, que los proveían con sus bienes.</text:span></text:p>
      <text:p text:style-name="P9" loext:marker-style-name="T5"><text:span text:style-name="T5">(Lucas es el único evangelista que narra este episodio. Naturalmente: los demonios eran dolencias psicológicas, quizás más graves o más peligrosas.)</text:span></text:p>
      <text:p text:style-name="P10" loext:marker-style-name="T5"/>
      <text:p text:style-name="P10" loext:marker-style-name="T5"/>
      <text:p text:style-name="P10" loext:marker-style-name="T5"/>
      <text:p text:style-name="P1" loext:marker-style-name="T7"><text:span text:style-name="T7">Parábolas principales</text:span></text:p>
      <text:p text:style-name="P10" loext:marker-style-name="T5"/>
      <text:p text:style-name="P9" loext:marker-style-name="T6"><text:span text:style-name="T6">Parábola del sembrador</text:span></text:p>
      <text:p text:style-name="P9" loext:marker-style-name="T5"><text:span text:style-name="T5">Versión de Mateo</text:span></text:p>
      <text:p text:style-name="P15" loext:marker-style-name="T5"><text:span text:style-name="T5"><text:s/>Aquel día, Jesús salió de casa y se sentó al borde el lago. Se reunió tanta gente en torno a él, que tuvo que subir a una barca y se sentó. La gente se quedó al borde del agua. Él les habló largamente en parábolas. Decía:</text:span></text:p>
      <text:p text:style-name="P15" loext:marker-style-name="T5"><text:span text:style-name="T5">Un sembrador salió a sembrar. Sembrando, una parte de las semillas cayó junto al camino; vinieron los pájaros y se las comieron. Otras semillas cayeron en un terreno rocoso, donde había poca tierra, y enseguida germinaron, puesto que la tierra tenía poco grosor; pero, cuando salió el sol, requemó las plantas, y se secaron, porque no tenían raíces. Otras semillas cayeron en medio de los cardos; los cardos crecieron y las ahogaron. Pero una parte de las semillas cayó en tierra buena y dio fruto: unas semillas dieron el ciento, otras el sesenta, otras el treinta por uno.</text:span></text:p>
      <text:p text:style-name="P9" loext:marker-style-name="T5"><text:span text:style-name="T5">Quien tenga orejas, que escuche.</text:span></text:p>
      <text:p text:style-name="P10" loext:marker-style-name="T5"/>
      <text:p text:style-name="P9" loext:marker-style-name="T6"><text:span text:style-name="T6">Parábola de los talentos</text:span></text:p>
      <text:p text:style-name="P9" loext:marker-style-name="T5"><text:span text:style-name="T5">Versión de Mateo</text:span></text:p>
      <text:p text:style-name="P15" loext:marker-style-name="T5"><text:span text:style-name="T5">De manera parecida, un hombre que tenía que hacer un largo viaje llamó a sus sirvientes y les confió sus bienes. A uno le dio cinco talentos; al otro, dos, y a un tercero uno (a cada uno según su capacidad), y después se fue. </text:span></text:p>
      <text:p text:style-name="P15" loext:marker-style-name="T5"><text:span text:style-name="T5">Inmediatamente, quien había recibido cinco talentos los hizo trabajar y ganó cinco más. Igualmente, quien había recibido dos ganó dos más. Pero quien había recibido solo uno se fue a hacer un hoyo en la tierra y escondió el dinero de su amo. </text:span></text:p>
      <text:p text:style-name="P15" loext:marker-style-name="T5"><text:span text:style-name="T5">Al cabo de mucho de tiempo, llegó el amo de aquellos sirvientes y se puso a pasar cuentas con ellos. Se presentó quien había recibido cinco talentos y llevó cinco más, diciendo:</text:span></text:p>
      <text:p text:style-name="P15" loext:marker-style-name="T5"><text:span text:style-name="T5">Señor, me confiaste cinco talentos, mira: <text:s/>ha ganado cinco más.</text:span></text:p>
      <text:p text:style-name="P15" loext:marker-style-name="T5"><text:span text:style-name="T5">El amo le dijo:</text:span></text:p>
      <text:p text:style-name="P15" loext:marker-style-name="T5"><text:span text:style-name="T5">¡Muy bien, sirviente bueno y fiel! </text:span></text:p>
      <text:p text:style-name="P15" loext:marker-style-name="T5"><text:span text:style-name="T5">Has sido fiel en lo poco; yo te encomendaré mucho más. Entra en el gozo de tu señor. Se presentó quien había recibido dos talentos y dijo:</text:span></text:p>
      <text:p text:style-name="P15" loext:marker-style-name="T5"><text:span text:style-name="T5">Señor, me confiaste dos talentos; mira: <text:s/>he ganado dos más.</text:span></text:p>
      <text:p text:style-name="P15" loext:marker-style-name="T5"><text:soft-page-break/><text:span text:style-name="T5">El amo le dijo:</text:span></text:p>
      <text:p text:style-name="P15" loext:marker-style-name="T5"><text:span text:style-name="T5">¡Muy bien, sirviente bueno y fiel! Has sido fiel en lo poco; yo te encomendaré mucho más. Entra en el gozo de tu señor. </text:span></text:p>
      <text:p text:style-name="P15" loext:marker-style-name="T5"><text:span text:style-name="T5">Se presentó todavía quien había recibido un talento y dijo: </text:span></text:p>
      <text:p text:style-name="P15" loext:marker-style-name="T5"><text:span text:style-name="T5">Señor, sabía que eres un hombre duro, que siegas donde no has sembrado y recoges donde no has esparcido. Tuve miedo y escondí en la tierra tu talento. Aquí tienes lo que es tuyo.</text:span></text:p>
      <text:p text:style-name="P15" loext:marker-style-name="T5"><text:span text:style-name="T5">Pero el amo le respondió:</text:span></text:p>
      <text:p text:style-name="P9" loext:marker-style-name="T5"><text:span text:style-name="T5">¡Sirviente malo y holgazán! Sabías que siego donde no he sembrado y recojo donde no he esparcido. Por eso era necesario que pusieras mi dinero en el banco, y ahora que he vuelto habría recobrado lo que es mío con intereses. Quitadle el talento y dadlo a quien <text:s/>tiene diez. Porque a todo aquel que tiene, le darán todavía más, y tendrá a rebosar; pero a quien no tiene, le quitarán hasta aquello que le queda. Y a este sirviente inútil lanzadlo fuera, a las tinieblas; allá habrá los llantos y el crujir de dientes. </text:span></text:p>
      <text:p text:style-name="P15" loext:marker-style-name="T6"><text:span text:style-name="T6">Comentario:</text:span></text:p>
      <text:p text:style-name="P9" loext:marker-style-name="T5"><text:span text:style-name="T5">Las cuatro líneas finales no me gustan nada. Pero la gracia de la parábola está al comienzo y en casi todo el resto.</text:span></text:p>
      <text:p text:style-name="P10" loext:marker-style-name="T5"/>
      <text:p text:style-name="P9" loext:marker-style-name="T6"><text:span text:style-name="T6">Parábola del buen samaritano</text:span></text:p>
      <text:p text:style-name="P9" loext:marker-style-name="T5"><text:span text:style-name="T5">Versión de Lucas, que es el único que la menciona</text:span></text:p>
      <text:p text:style-name="P9" loext:marker-style-name="T5"><text:span text:style-name="T5">Pero él [un maestro de la Ley], con ganas de justificarse, preguntó a Jesús:</text:span></text:p>
      <text:p text:style-name="P9" loext:marker-style-name="T5"><text:span text:style-name="T5">¿Y quiénes son los demás a quienes tengo que querer?</text:span></text:p>
      <text:p text:style-name="P9" loext:marker-style-name="T5"><text:span text:style-name="T5">Jesús contestó diciendo:</text:span></text:p>
      <text:p text:style-name="P9" loext:marker-style-name="T5"><text:span text:style-name="T5">Un hombre bajaba de Jerusalén a Jericó y cayó en manos de unos bandoleros, que lo desnudaron, lo apalearon y se fueron dejándolo medio muerto. Casualmente bajaba por aquel camino un sacerdote; cuando lo vio, pasó de largo por la otra parte. Igualmente un levita llegó a aquel lugar; vio al hombre y pasó de largo por la otra parte. </text:span></text:p>
      <text:p text:style-name="P9" loext:marker-style-name="T5"><text:span text:style-name="T5">Pero un samaritano que iba de viaje llegó cerca de él, lo vio y se compadeció, se acercó, le curó las heridas con aceite y vino y se las vendó; después lo subió a su propia cabalgadura, lo llevó al hostal y se ocupó de él. Al día siguiente sacó dos denarios y los dio al hostalero diciéndole:</text:span></text:p>
      <text:p text:style-name="P9" loext:marker-style-name="T5"><text:span text:style-name="T5">Ocúpate de él y, cuando yo vuelva a pasar, te pagaré los gastos que hagas de más.</text:span></text:p>
      <text:p text:style-name="P9" loext:marker-style-name="T5"><text:span text:style-name="T5">¿Cuál de estos tres te parece que se comportó como prójimo del hombre que cayó en manos de los bandoleros?</text:span></text:p>
      <text:p text:style-name="P9" loext:marker-style-name="T5"><text:span text:style-name="T5">Él respondió:</text:span></text:p>
      <text:p text:style-name="P9" loext:marker-style-name="T5"><text:span text:style-name="T5">Aquel que lo trató con amor.</text:span></text:p>
      <text:p text:style-name="P9" loext:marker-style-name="T5"><text:span text:style-name="T5">Entonces Jesús le dijo: </text:span></text:p>
      <text:p text:style-name="P9" loext:marker-style-name="T5"><text:span text:style-name="T5">Ve, y tú haz igual.</text:span></text:p>
      <text:p text:style-name="P10" loext:marker-style-name="T5"/>
      <text:p text:style-name="P9" loext:marker-style-name="T6"><text:span text:style-name="T6">Parábola del hijo pródigo</text:span></text:p>
      <text:p text:style-name="P9" loext:marker-style-name="T5"><text:span text:style-name="T5">Versión de Lucas, que es el único que la cuenta</text:span></text:p>
      <text:p text:style-name="P9" loext:marker-style-name="T5"><text:span text:style-name="T5">Y dijo todavía:</text:span></text:p>
      <text:p text:style-name="P9" loext:marker-style-name="T5"><text:span text:style-name="T5">Un hombre tenía dos hijos. Un día, el más joven dijo al padre: </text:span></text:p>
      <text:p text:style-name="P9" loext:marker-style-name="T5"><text:span text:style-name="T5">Padre, dadme la parte de la herencia que me toca.</text:span></text:p>
      <text:p text:style-name="P9" loext:marker-style-name="T5"><text:span text:style-name="T5">Él los repartió los bienes. Al cabo de unos cuantos días, el más joven se vendió todo lo que tenía y se fue con el dinero a un país lejano.</text:span></text:p>
      <text:p text:style-name="P9" loext:marker-style-name="T5"><text:span text:style-name="T5">Una vez allí, dilapidó su fortuna llevando una vida disoluta. Cuando se lo hubo malgastado todo, vino una gran hambre en aquel país y empezó a estar en apuros. Entonces se ofreció a un propietario de aquel país, que lo envió a sus campos a pacer cerdos. Tenía ganas de atiborrarse de las algarrobas que comían los cerdos, pero nadie le daba. Entonces reflexionó y se dijo: ¡Cuántos jornaleros de mi padre tienen pan de sobra y yo aquí me estoy muriendo de hambre! Iré a encontrar a mi padre y le diré: Padre, he pecado contra el cielo y contra ti. Ya no merezco que me digan hijo tuyo; trátame como a uno de tus jornaleros. Y se fue a encontrarse con su padre.</text:span></text:p>
      <text:p text:style-name="P9" loext:marker-style-name="T5"><text:soft-page-break/><text:span text:style-name="T5">Todavía estaba lejos que su padre lo vio y se conmovió, corrió a echársele al cuello y lo besó. El hijo le dijo: </text:span></text:p>
      <text:p text:style-name="P9" loext:marker-style-name="T5"><text:span text:style-name="T5">Padre, he pecado contra el cielo y contra ti. Ya no merezco que me digan hijo tuyo.</text:span></text:p>
      <text:p text:style-name="P9" loext:marker-style-name="T5"><text:span text:style-name="T5">Pero el padre dijo a sus criados:</text:span></text:p>
      <text:p text:style-name="P9" loext:marker-style-name="T5"><text:span text:style-name="T5">Rápido, traed el mejor traje y ponédselo, ponedle también el anillo y los pendientes, traed el novillo gordo y matadlo, comamos y celebrémoslo, porque este hijo mío estaba muerto y ha vuelto a la vida, estaba perdido y lo hemos recobrado.</text:span></text:p>
      <text:p text:style-name="P9" loext:marker-style-name="T5"><text:span text:style-name="T5">Y se pusieron a celebrarlo.</text:span></text:p>
      <text:p text:style-name="P9" loext:marker-style-name="T5"><text:span text:style-name="T5">Mientras tanto, el hijo mayor estaba en el campo. Cuando, de vuelta, se acercó a la casa, oyó músicas y bailes y llamó a uno de los criados para preguntarle qué era aquello. Él le dijo: <text:s/></text:span></text:p>
      <text:p text:style-name="P9" loext:marker-style-name="T5"><text:span text:style-name="T5">Tu hermano ha vuelto. Tu padre lo ha reencontrado en buena salud y ha hecho matar el novillo gordo.</text:span></text:p>
      <text:p text:style-name="P9" loext:marker-style-name="T5"><text:span text:style-name="T5">El hermano mayor se indignó y no quería entrar. Entonces su padre salió y lo rogaba. Pero él le respondió:</text:span></text:p>
      <text:p text:style-name="P9" loext:marker-style-name="T5"><text:span text:style-name="T5">Hace muchos años que te sirvo sin desobedecer nunca ni una sola de tus órdenes, y tú todavía no me has dado un cabrito para hacer fiesta con mis amigos. En cambio, cuando ha vuelto este hijo tuyo, tras consumir tus bienes con prostitutas, has hecho matar el novillo gordo. </text:span></text:p>
      <text:p text:style-name="P9" loext:marker-style-name="T5"><text:span text:style-name="T5">El padre le contestó:</text:span></text:p>
      <text:p text:style-name="P9" loext:marker-style-name="T5"><text:span text:style-name="T5">Hijo, tú siempre estás conmigo, y todo lo que es mío es tuyo. Pero había que celebrarlo y alegrarse, porque este hermano tuyo estaba muerto y ha vuelto a la vida, estaba perdido y lo hemos reencontrado.</text:span></text:p>
      <text:p text:style-name="P16" loext:marker-style-name="T6"/>
      <text:p text:style-name="P9" loext:marker-style-name="T5"><text:span text:style-name="T6">Parábola de la oveja perdida</text:span></text:p>
      <text:p text:style-name="P9" loext:marker-style-name="T5"><text:span text:style-name="T5">Versión de Lucas</text:span></text:p>
      <text:p text:style-name="P9" loext:marker-style-name="T5"><text:span text:style-name="T5">Jesús les propuso esta parábola: </text:span></text:p>
      <text:p text:style-name="P9" loext:marker-style-name="T5"><text:span text:style-name="T5">Si un hombre de entre vosotros tiene cien ovejas y pierde una, ¿no deja las noventa y nueve en el desierto y va a buscar a la perdida hasta que la encuentra? Y cuando la ha encontrado, ¿no se la pone sobre los hombros lleno de alegría y, llegando a casa, invita a los amigos y a los vecinos diciéndoles: venid a celebrarlo conmigo: he encontrado la oveja que había perdido? </text:span></text:p>
      <text:p text:style-name="P9" loext:marker-style-name="T5"><text:span text:style-name="T5">Igualmente, yo os digo que en el cielo habrá más alegría por un solo pecador que se convierta que no por noventa y nueve justos que no necesitan convertirse.</text:span></text:p>
      <text:p text:style-name="P16" loext:marker-style-name="T6"/>
      <text:p text:style-name="P9" loext:marker-style-name="T6"><text:span text:style-name="T6">Parábola del fariseo y el publicano</text:span></text:p>
      <text:p text:style-name="P9" loext:marker-style-name="T5"><text:span text:style-name="T5">A unos que se consideraban justos y despreciaban a los demás, Jesús los propuso esta parábola:</text:span></text:p>
      <text:p text:style-name="P15" loext:marker-style-name="T5"><text:span text:style-name="T5">Dos hombres subieron al templo a rezar: el uno era fariseo y el otro, publicano.</text:span></text:p>
      <text:p text:style-name="P15" loext:marker-style-name="T5"><text:span text:style-name="T5">El fariseo, de pie, rezaba así en su interior: Dios mío, te doy gracias por no ser como los demás hombres, ladrones, injustos, adúlteros, ni soy tampoco como este publicano. Ayuno dos días cada semana y doy la décima parte de todos los bienes que adquiero.</text:span></text:p>
      <text:p text:style-name="P15" loext:marker-style-name="T5"><text:span text:style-name="T5">Pero el publicano, de lejos, no osaba ni levantar los ojos al cielo, sino que se daba golpes en el pecho, diciendo: Dios mío, sedme propicio, que soy un pecador.</text:span></text:p>
      <text:p text:style-name="P9" loext:marker-style-name="T5"><text:span text:style-name="T5">Yo os digo que este bajó perdonado a su casa, y no el otro; porque todo aquel que se enaltece será humillado, pero quien se humilla será enaltecido.</text:span></text:p>
      <text:p text:style-name="P10" loext:marker-style-name="T5"/>
      <text:p text:style-name="P9" loext:marker-style-name="T6"><text:span text:style-name="T6">Parábola del sirviente sin compasión</text:span></text:p>
      <text:p text:style-name="P9" loext:marker-style-name="T5"><text:span text:style-name="T5">Versión de Mateo, que es el único que la cuenta</text:span></text:p>
      <text:p text:style-name="P15" loext:marker-style-name="T5"><text:span text:style-name="T5">Entonces Pedro preguntó a Jesús:</text:span></text:p>
      <text:p text:style-name="P15" loext:marker-style-name="T5"><text:span text:style-name="T5">Señor, ¿cuántas veces tendré que perdonar a mi hermano las ofensas que me haga? ¿Siete veces?</text:span></text:p>
      <text:p text:style-name="P15" loext:marker-style-name="T5"><text:span text:style-name="T5">Jesús le responde: </text:span></text:p>
      <text:p text:style-name="P15" loext:marker-style-name="T5"><text:span text:style-name="T5">No te digo siete veces, sino setenta veces siete. </text:span></text:p>
      <text:p text:style-name="P15" loext:marker-style-name="T5"><text:span text:style-name="T5">Por eso, pasa con el Reino de los cielos como con un rey que quiso pedir cuentas a sus subordinados. Apenas había empezado, cuando le llevaron a uno que le debía diez mil talentos. Como no tenía con qué pagar, aquel señor mandó que, para poder satisfacer aquella deuda, lo </text:span><text:soft-page-break/><text:span text:style-name="T5">vendieran como esclavo, con su mujer, sus hijos y todos sus bienes. Él se le lanzó a los pies y, prosternado, le decía:</text:span></text:p>
      <text:p text:style-name="P15" loext:marker-style-name="T5"><text:span text:style-name="T5">Ten paciencia conmigo, y te lo pagaré todo.</text:span></text:p>
      <text:p text:style-name="P15" loext:marker-style-name="T5"><text:span text:style-name="T5">Entonces, compadecido de él, el señor dejó libre aquel subordinado y le perdonó la deuda.</text:span></text:p>
      <text:p text:style-name="P15" loext:marker-style-name="T5"><text:span text:style-name="T5">Cuando aquel hombre salía, encontró a uno de sus compañeros, que tan solo le debía cien denarios. Lo cogió y lo estrangulaba diciendo: <text:s text:c="2"/></text:span></text:p>
      <text:p text:style-name="P15" loext:marker-style-name="T5"><text:span text:style-name="T5">Págame lo que me debes.</text:span></text:p>
      <text:p text:style-name="P15" loext:marker-style-name="T5"><text:span text:style-name="T5">El compañero se le lanzó a los pies y le suplicaba:</text:span></text:p>
      <text:p text:style-name="P15" loext:marker-style-name="T5"><text:span text:style-name="T5">Ten paciencia conmigo y ya te lo pagaré.</text:span></text:p>
      <text:p text:style-name="P15" loext:marker-style-name="T5"><text:span text:style-name="T5">Pero él se negó, y lo hizo encerrar en la cárcel hasta que pagara la deuda.</text:span></text:p>
      <text:p text:style-name="P15" loext:marker-style-name="T5"><text:span text:style-name="T5">Cuando los otros compañeros vieron lo que había sucedido, les supo muy mal, y fueron a explicarlo a su señor. Él hizo llamar a aquel hombre y le dijo:</text:span></text:p>
      <text:p text:style-name="P15" loext:marker-style-name="T5"><text:span text:style-name="T5">Servidor malo, cuando me suplicaste, te perdoné toda aquella deuda. ¿No te debías compadecer de tu compañero, como yo me había compadecido de ti?</text:span></text:p>
      <text:p text:style-name="P15" loext:marker-style-name="T5"><text:span text:style-name="T5">E, indignado, lo puso en manos de los verdugos para que lo torturaran hasta que hubiera pagado toda la deuda.</text:span></text:p>
      <text:p text:style-name="P9" loext:marker-style-name="T5"><text:span text:style-name="T5">Igualmente os tratará mi Padre celestial si cada cual no perdona de todo corazón a su hermano.</text:span></text:p>
      <text:p text:style-name="P10" loext:marker-style-name="T5"/>
      <text:p text:style-name="P1" loext:marker-style-name="T7"><text:span text:style-name="T7">Reanimación de una persona acabada de morir</text:span></text:p>
      <text:p text:style-name="P9" loext:marker-style-name="T5"><text:span text:style-name="T5">Versión de Lucas</text:span></text:p>
      <text:p text:style-name="P15" loext:marker-style-name="T5"><text:span text:style-name="T5">De vuelta, la gente acogió a Jesús, puesto que todo el mundo lo esperaba. Entonces llegó un hombre que se llamaba Jaire y que era jefe de la sinagoga. Se lanzó a los pies de Jesús y le suplicaba que fuera a su casa, porque su hija única, que tenía unos doce años, se estaba muriendo. (...) </text:span></text:p>
      <text:p text:style-name="P15" loext:marker-style-name="T5"><text:span text:style-name="T5">Llegado a la casa, no permitió que nadie entrara con él, excepto Pedro, Juan y Jaime y el padre y la madre de la niña. Todos lloraban y había llantos por ella, pero Jesús les dijo: No lloréis. No ha muerto, sino que duerme. <text:s/>Pero ellos se burlaban, porque sabían que estaba muerta. </text:span></text:p>
      <text:p text:style-name="P15" loext:marker-style-name="T5"><text:span text:style-name="T5">Jesús la cogió por la mano y la llamó diciendo: Chica, levántate. Ella volvió a la vida y se levantó al instante. Jesús ordenó que le dieran de comer. Sus padres no se lo acababan de creer. </text:span></text:p>
      <text:p text:style-name="P17" loext:marker-style-name="T5"/>
      <text:p text:style-name="P15" loext:marker-style-name="T13"><text:span text:style-name="T6">Nota importantísima</text:span><text:span text:style-name="T13">:</text:span></text:p>
      <text:p text:style-name="P15" loext:marker-style-name="T5"><text:span text:style-name="T5">Esta niña se acababa de morir, por lo tanto no había llegado todavía a la muerte clínica. Podía ser, y casi seguro que fue, "reanimada", cosa posible en estos casos. El evangelista no lo dice, y la frase "la cogió por la mano y la llamó diciendo: Chica, levántate" es mucho más bonita, pero observemos que el mismo Lucas no dice que “resucitó", sino que "volvió a la vida".</text:span><text:span text:style-name="T7"> </text:span><text:span text:style-name="T5">La reanimación podía implicar trabajo físico de mucho rato (quizás una hora o incluso más) de masajes, respiración artificial, u otras técnicas típicas orientales. Y observemos, sobre todo, que Jesús manda que le den de comer enseguida, puesto que el hecho de haber tenido por un tiempo todos los órganos paralizados, implicaba una gran debilidad y había que reforzarla y vitalizarla rápidamente.</text:span></text:p>
      <text:p text:style-name="P18" loext:marker-style-name="T7"/>
      <text:p text:style-name="P18" loext:marker-style-name="T7"/>
      <text:p text:style-name="P18" loext:marker-style-name="T7"/>
      <text:p text:style-name="P19" loext:marker-style-name="T7"><text:span text:style-name="T7">Qué será lo que decida, principalmente, la evaluación final </text:span></text:p>
      <text:p text:style-name="P19" loext:marker-style-name="T7"><text:span text:style-name="T7">de las personas</text:span></text:p>
      <text:p text:style-name="P1" loext:marker-style-name="T13"><text:span text:style-name="T13">(el Juicio final)</text:span></text:p>
      <text:p text:style-name="P9" loext:marker-style-name="T5"><text:span text:style-name="T5">(Explicación debidamente desmitificada)</text:span></text:p>
      <text:p text:style-name="P9" loext:marker-style-name="T5"><text:span text:style-name="T5">Versión de Mateo, que es el único que lo narra</text:span></text:p>
      <text:p text:style-name="P15" loext:marker-style-name="T5"><text:span text:style-name="T5">Cuando el Hijo del hombre vendrá lleno de gloria, acompañado de todos los ángeles, se sentará en su trono glorioso. Todos los pueblos se reunirán ante el trono, y él separará <text:s/>unos de otros, como un pastor separa las ovejas de las cabras, y pondrá las ovejas a su derecha y las cabras a su izquierda. Entonces el rey dirá a los de su derecha:</text:span></text:p>
      <text:p text:style-name="P15" loext:marker-style-name="T5"><text:soft-page-break/><text:span text:style-name="T5">Venid, benditos de mi Padre, recibid en herencia el Reino que él os tenía preparado desde la creación del mundo. Porque tenía hambre, y me disteis de comer; tenía sed, y me disteis de beber; era forastero, y me acogisteis; iba desnudo, y me vestisteis; estaba enfermo, y me visitasteis; estaba en la cárcel, y vinisteis a verme.</text:span></text:p>
      <text:p text:style-name="P15" loext:marker-style-name="T5"><text:span text:style-name="T5">Entonces los justos le responderán:</text:span></text:p>
      <text:p text:style-name="P15" loext:marker-style-name="T5"><text:span text:style-name="T5">Señor, ¿cuándo te vimos hambriento, y te dimos de comer; o que tenías sed, y te dimos de beber? ¿Cuándo te vimos forastero, y te acogimos; o que ibas desnudo, y te vestimos? ¿Cuándo te vimos enfermo o en la cárcel, y vinimos a verte? </text:span></text:p>
      <text:p text:style-name="P15" loext:marker-style-name="T5"><text:span text:style-name="T5">El rey les responderá:</text:span></text:p>
      <text:p text:style-name="P15" loext:marker-style-name="T5"><text:span text:style-name="T5">Os lo aseguro: todo aquello que hacíais a uno de estos hermanos míos más pequeños, a mí me lo hacíais.</text:span></text:p>
      <text:p text:style-name="P15" loext:marker-style-name="T5"><text:span text:style-name="T5">Después dirá a los de su izquierda:</text:span></text:p>
      <text:p text:style-name="P15" loext:marker-style-name="T5"><text:span text:style-name="T5">Apartaos de mí, malditos, id al fuego eterno, preparado para el diablo y sus ángeles. Porque tenía hambre, y no me disteis de comer; tenía sed, y no me disteis de beber; era forastero, y no me acogisteis; iba desnudo, y no me vestisteis; estaba enfermo o en la cárcel, y no me visitasteis.</text:span></text:p>
      <text:p text:style-name="P15" loext:marker-style-name="T5"><text:span text:style-name="T5">Entonces ellos le responderán:</text:span></text:p>
      <text:p text:style-name="P15" loext:marker-style-name="T5"><text:span text:style-name="T5">Señor, ¿cuándo te vimos hambriento o sediento, forastero o desnudo, enfermo o en la cárcel, y no te asistimos?</text:span></text:p>
      <text:p text:style-name="P15" loext:marker-style-name="T5"><text:span text:style-name="T5">Él les contestará:</text:span></text:p>
      <text:p text:style-name="P15" loext:marker-style-name="T5"><text:span text:style-name="T5">Os lo aseguro: todo aquello que dejasteis de hacer a uno de estos más pequeños, me lo negasteis a mí.</text:span></text:p>
      <text:p text:style-name="P9" loext:marker-style-name="T5"><text:span text:style-name="T5">Y estos irán al castigo eterno, mientras que los justos irán a la vida eterna.</text:span></text:p>
      <text:p text:style-name="P10" loext:marker-style-name="T5"/>
      <text:p text:style-name="P9" loext:marker-style-name="T6"><text:span text:style-name="T6">Nota importantísima: <text:s text:c="4"/></text:span><text:span text:style-name="T5">En esta narración, lo primero que se tiene que hacer es separar la parte mítica de la real. Así, hay que prescindir de las 4 primeras líneas: ni ángeles, ni trono, ni toda la población reunida, ni unos a la derecha y otros a la izquierda.</text:span></text:p>
      <text:p text:style-name="P9" loext:marker-style-name="T5"><text:span text:style-name="T5">Igualmente, hay que prescindir del castigo horroroso del fuego eterno “preparado para el diablo y sus ángeles”. La existencia de ángeles y demonios, con el correspondiente fuego eterno, entendido como residencia de los demonios, siempre asimilados a la idea del fuego, no es una creencia regular, adquirida en los textos bíblicos, como procedente (más o menos directamente) de Yahvé, sino una creencia adquirida desde la religión babilónica (cuando los israelitas habían estado allí como deportados), por lo tanto, una creencia que debemos considerar herética a todos los efectos. Creencia, no obstante, ampliamente compartida en tiempo de Jesús.</text:span></text:p>
      <text:p text:style-name="P9" loext:marker-style-name="T5"><text:span text:style-name="T5">Tampoco podemos aceptar la separación nítida entre solidarios e insolidarios, puesto que la inmensa mayor parte de la humanidad estaría, y está, en medio, unas veces sí, otras veces no.</text:span></text:p>
      <text:p text:style-name="P9" loext:marker-style-name="T5"><text:span text:style-name="T5">Y sobre todo hay que fijarse en qué será lo que determinará la evaluación, positiva o negativa, de cada persona.</text:span></text:p>
      <text:p text:style-name="P10" loext:marker-style-name="T5"/>
      <text:p text:style-name="P1" loext:marker-style-name="T7"><text:span text:style-name="T7">Buenos consejos</text:span></text:p>
      <text:p text:style-name="P9" loext:marker-style-name="T6"><text:span text:style-name="T6">Invitar a los pobres</text:span></text:p>
      <text:p text:style-name="P15" loext:marker-style-name="T5"><text:span text:style-name="T5">Después dijo a quien le había invitado:</text:span></text:p>
      <text:p text:style-name="P9" loext:marker-style-name="T5"><text:span text:style-name="T5">Cuando hagas una comida o una cena, no llames a tus amigos, ni a tus hermanos, ni a tus parientes, ni vecinos ricos. Te podrían devolver la invitación y ya tendrías tu recompensa. Antes bien, cuando hagas un banquete, invita a pobres, inválidos, cojos y ciegos. ¡Feliz de ti, entonces, puesto que ellos no tienen nada para recompensarte, y Dios te lo recompensará cuando resuciten los justos!</text:span></text:p>
      <text:p text:style-name="P10" loext:marker-style-name="T5"/>
      <text:p text:style-name="P9" loext:marker-style-name="T6"><text:span text:style-name="T6">Escoger los últimos lugares</text:span></text:p>
      <text:p text:style-name="P15" loext:marker-style-name="T5"><text:span text:style-name="T5">Jesús observó que los invitados habían escogido los primeros lugares, y les propuso esta parábola:</text:span></text:p>
      <text:p text:style-name="P9" loext:marker-style-name="T5"><text:span text:style-name="T5">Cuando alguien te invita a un banquete de boda, no te pongas en el primer lugar. <text:s/>Podría haber un invitado más importante que tú, y entonces vendría quien os ha invitado a los dos y te diría: Cédele el lugar, y tú tendrías que ir a ocupar el último lugar, avergonzado. Antes bien, cuando te invitan, ve a ponerte en el último lugar y, cuando venga quién te ha invitado, te dirá: Amigo, sube más arriba. </text:span><text:soft-page-break/><text:span text:style-name="T5">Entonces serás honorado ante todos quienes están en la mesa. Todo quien se enaltece será humillado, pero quien se humilla será enaltecido.</text:span></text:p>
      <text:p text:style-name="P10" loext:marker-style-name="T5"/>
      <text:p text:style-name="P9" loext:marker-style-name="T6"><text:span text:style-name="T6">Entrar por la puerta estrecha <text:s text:c="5"/></text:span><text:span text:style-name="T5">Entrad por la puerta estrecha, porque es ancha la puerta y espacioso el camino que conduce a la perdición, y son muchos quienes entran. Pero es estrecha la puerta y duro el camino que conduce a la vida, y son pocos quienes lo encuentran.</text:span></text:p>
      <text:p text:style-name="P10" loext:marker-style-name="T6"/>
      <text:p text:style-name="P1" loext:marker-style-name="T7"><text:span text:style-name="T7">Narraciones</text:span></text:p>
      <text:p text:style-name="P9" loext:marker-style-name="T6"><text:span text:style-name="T6">Conversación con la samaritana, al lado del pozo</text:span></text:p>
      <text:p text:style-name="P9" loext:marker-style-name="T5"><text:span text:style-name="T5">Versión de Juan, que es el único que la narra.</text:span></text:p>
      <text:p text:style-name="P15" loext:marker-style-name="T5"><text:span text:style-name="T5">Jesús debía atravesar Samaria. Llegó, pues, a una población samaritana, que se llamaba Sicar, no muy lejos de la propiedad que Jacob había dado a su hijo José; allí estaba el pozo de Jacob. Jesús, cansado de andar, se sentó allí al lado del pozo. Era hacia el mediodía. Una mujer de Samaria se presentó a sacar agua. Jesús le dice:</text:span></text:p>
      <text:p text:style-name="P15" loext:marker-style-name="T5"><text:span text:style-name="T5">Dame agua. </text:span></text:p>
      <text:p text:style-name="P15" loext:marker-style-name="T5"><text:span text:style-name="T5">Sus discípulos se habían ido al pueblo a comprar de comer. </text:span></text:p>
      <text:p text:style-name="P15" loext:marker-style-name="T5"><text:span text:style-name="T5">Pero la mujer samaritana preguntó a Jesús: </text:span></text:p>
      <text:p text:style-name="P15" loext:marker-style-name="T5"><text:span text:style-name="T5">¿Cómo es que tú, que eres judío, me pides agua a mí, que soy samaritana?</text:span></text:p>
      <text:p text:style-name="P15" loext:marker-style-name="T5"><text:span text:style-name="T5">Hay que recordar que los judíos no se llevan bien con los samaritanos.</text:span></text:p>
      <text:p text:style-name="P15" loext:marker-style-name="T5"><text:span text:style-name="T5">Jesús le respondió:</text:span></text:p>
      <text:p text:style-name="P15" loext:marker-style-name="T5"><text:span text:style-name="T5">Si supieras cuál es el don de Dios y quién es el que te dice: Dame agua, eres tú quien le habrías pedido, y él te habría dado agua viva. </text:span></text:p>
      <text:p text:style-name="P15" loext:marker-style-name="T5"><text:span text:style-name="T5">La mujer le dice:</text:span></text:p>
      <text:p text:style-name="P15" loext:marker-style-name="T5"><text:span text:style-name="T5">Señor, no tienes nada para sacar agua y este pozo es profundo. ¿De dónde la sacarás, el agua viva? Nuestro padre Jacob nos dio este pozo, y bebía tanto él como sus hijos y el ganado. ¿Quizás eres más grande que él?</text:span></text:p>
      <text:p text:style-name="P15" loext:marker-style-name="T5"><text:span text:style-name="T5">Jesús le respondió:</text:span></text:p>
      <text:p text:style-name="P15" loext:marker-style-name="T5"><text:span text:style-name="T5">Todos aquellos que beben agua de esta vuelven a tener sed. Pero quien beba el agua que yo le daré nunca más tendrá sed: el agua que yo le daré se convertirá dentro de él en una fuente de donde brotará vida eterna.</text:span></text:p>
      <text:p text:style-name="P15" loext:marker-style-name="T5"><text:span text:style-name="T5">Le dice la mujer:</text:span></text:p>
      <text:p text:style-name="P15" loext:marker-style-name="T5"><text:span text:style-name="T5">Señor, ¡dame agua de esta! Así no tendré más sed ni tendré que venir aquí a sacar agua.</text:span></text:p>
      <text:p text:style-name="P15" loext:marker-style-name="T5"><text:span text:style-name="T5">Él le dice:</text:span></text:p>
      <text:p text:style-name="P15" loext:marker-style-name="T5"><text:span text:style-name="T5">Ve a llamar a tu marido y vuelve.</text:span></text:p>
      <text:p text:style-name="P15" loext:marker-style-name="T5"><text:span text:style-name="T5">La mujer le contesta:</text:span></text:p>
      <text:p text:style-name="P15" loext:marker-style-name="T5"><text:span text:style-name="T5">No tengo marido.</text:span></text:p>
      <text:p text:style-name="P15" loext:marker-style-name="T5"><text:span text:style-name="T5">Le dice Jesús:</text:span></text:p>
      <text:p text:style-name="P15" loext:marker-style-name="T5"><text:span text:style-name="T5">Haces bien en decir que no tienes. <text:s/>Has tenido cinco, y el hombre que ahora tienes no es tu marido. En esto has dicho la verdad.</text:span></text:p>
      <text:p text:style-name="P15" loext:marker-style-name="T5"><text:span text:style-name="T5">La mujer le responde:</text:span></text:p>
      <text:p text:style-name="P15" loext:marker-style-name="T5"><text:span text:style-name="T5">Señor, veo que eres un profeta. Nuestros padres adoraron a Dios en esta montaña, pero vosotros decís que el lugar donde hay que adorarlo es Jerusalén. </text:span></text:p>
      <text:p text:style-name="P15" loext:marker-style-name="T5"><text:span text:style-name="T5">Jesús le dice:</text:span></text:p>
      <text:p text:style-name="P15" loext:marker-style-name="T5"><text:span text:style-name="T5">Créeme, mujer, llega la hora en que el lugar donde adoraremos al Padre no será ni esta montaña ni Jerusalén. Vosotros adoráis aquello que no conocéis. Nosotros sí adoramos lo que conocemos, porque la salvación viene de los judíos. Pero llega la hora, mejor dicho, es ahora, en que los auténticos adoradores adorarán al Padre en espíritu y en verdad. Estos son los adoradores que quiere el Padre. Dios es espíritu. Por eso quienes lo adoran tienen que hacerlo en espíritu y en verdad.</text:span></text:p>
      <text:p text:style-name="P15" loext:marker-style-name="T5"><text:span text:style-name="T5">Le dice la mujer:</text:span></text:p>
      <text:p text:style-name="P15" loext:marker-style-name="T5"><text:span text:style-name="T5">Sé que tiene que venir el Mesías, es decir, el Ungido. Cuando él venga, nos lo explicará todo.</text:span></text:p>
      <text:p text:style-name="P15" loext:marker-style-name="T5"><text:span text:style-name="T5">Jesús le responde:</text:span></text:p>
      <text:p text:style-name="P15" loext:marker-style-name="T5"><text:span text:style-name="T5">Soy yo, quien te habla.</text:span></text:p>
      <text:p text:style-name="P15" loext:marker-style-name="T5"><text:soft-page-break/><text:span text:style-name="T5">En aquel momento llegaron los discípulos. Se extrañaron de que hablara con una mujer, pero ninguno de ellos osó preguntarle qué quería o por qué hablaba con ella. Entonces la mujer dejó la jarra y se fue al pueblo a decir a la gente: </text:span></text:p>
      <text:p text:style-name="P15" loext:marker-style-name="T5"><text:span text:style-name="T5">Venid a ver a un hombre que me ha dicho todo lo que he hecho. ¿No será el Mesías?</text:span></text:p>
      <text:p text:style-name="P15" loext:marker-style-name="T5"><text:span text:style-name="T5">La gente salió del pueblo y fue a encontrarlo.</text:span></text:p>
      <text:p text:style-name="P15" loext:marker-style-name="T5"><text:span text:style-name="T5">Mientras tanto, los discípulos le rogaban:</text:span></text:p>
      <text:p text:style-name="P15" loext:marker-style-name="T5"><text:span text:style-name="T5">Rabino, come.</text:span></text:p>
      <text:p text:style-name="P15" loext:marker-style-name="T5"><text:span text:style-name="T5">Pero él los contestó:</text:span></text:p>
      <text:p text:style-name="P15" loext:marker-style-name="T5"><text:span text:style-name="T5">Yo, de comida, tengo un alimento que vosotros no conocéis.</text:span></text:p>
      <text:p text:style-name="P15" loext:marker-style-name="T5"><text:span text:style-name="T5">Los discípulos se preguntaban entre ellos:</text:span></text:p>
      <text:p text:style-name="P15" loext:marker-style-name="T5"><text:span text:style-name="T5">¿Es que alguien le ha llevado de comer?</text:span></text:p>
      <text:p text:style-name="P15" loext:marker-style-name="T5"><text:span text:style-name="T5">Jesús les dice:</text:span></text:p>
      <text:p text:style-name="P9" loext:marker-style-name="T5"><text:span text:style-name="T5">Mi alimento es hacer la voluntad de quien me ha enviado y llevar a cabo su obra.</text:span></text:p>
      <text:p text:style-name="P9" loext:marker-style-name="T5"><text:span text:style-name="T5">(...)</text:span></text:p>
      <text:p text:style-name="P9" loext:marker-style-name="T5"><text:span text:style-name="T5">Muchos de los samaritanos de aquel pueblo creyeron en él por la palabra de la mujer, que aseguraba: Me ha dicho todo lo que he hecho. Por eso, cuando los samaritanos fueron a encontrarlo, le rogaron que se quedara con ellos. Y se quedó dos días. Por la palabra de él mismo, todavía muchos más creyeron, y decían a la mujer:</text:span></text:p>
      <text:p text:style-name="P15" loext:marker-style-name="T5"><text:span text:style-name="T5">Ahora ya no creemos por lo que tú dices. Nosotros mismos lo hemos escuchado y sabemos que este es realmente el salvador del mundo.</text:span></text:p>
      <text:p text:style-name="P10" loext:marker-style-name="T5"/>
      <text:p text:style-name="P10" loext:marker-style-name="T5"/>
      <text:p text:style-name="P19" loext:marker-style-name="T7"><text:span text:style-name="T7">Algunas y últimas comunicaciones</text:span></text:p>
      <text:p text:style-name="P1" loext:marker-style-name="T13"><text:span text:style-name="T13">(Última cena)</text:span></text:p>
      <text:p text:style-name="P9" loext:marker-style-name="T5"><text:span text:style-name="T5">Versión de Juan, que es el único que las cuenta</text:span></text:p>
      <text:p text:style-name="P9" loext:marker-style-name="T6"><text:span text:style-name="T6">Promesa de asistencia del Espíritu</text:span></text:p>
      <text:p text:style-name="P9" loext:marker-style-name="T5"><text:span text:style-name="T5">Si me queréis, guardaréis mis mandamientos, y yo rogaré al Padre, que os dará otro Defensor para que se quede con vosotros para siempre. Él es el Espíritu de la verdad, que el mundo no puede acoger, porque no es capaz de verlo ni de conocerlo: sois vosotros quienes lo conocéis, porque habita en vuestra casa y estará dentro de vosotros. No os dejaré huérfanos; volveré a vosotros. De aquí a poco tiempo, el mundo ya no me verá, pero vosotros sí me veréis, porque yo vivo, y vosotros también viviréis. Aquel día, conoceréis que yo estoy en mi Padre, y vosotros en mí, y yo en vosotros. Quien me quiere es quien tiene mis mandamientos y los guarda; y a quien me quiere, mi Padre lo querrá y yo también lo voy a querer y me manifestaré a él. (...)</text:span></text:p>
      <text:p text:style-name="P15" loext:marker-style-name="T5"><text:span text:style-name="T5">Os he dicho esto mientras he estado con vosotros, pero el Defensor, el Espíritu Santo que mi Padre enviará en nombre mío, os hará recordar todo lo que yo os he dicho, y os lo hará entender.</text:span></text:p>
      <text:p text:style-name="P9" loext:marker-style-name="T5"><text:span text:style-name="T5">(...)</text:span></text:p>
      <text:p text:style-name="P9" loext:marker-style-name="T6"><text:span text:style-name="T6">Nota importante:</text:span></text:p>
      <text:p text:style-name="P9" loext:marker-style-name="T5"><text:span text:style-name="T5">Por un elemental sentido común (no hace falta que lo diga ningún texto bíblico), hay que entender que una asistencia divina se mantendrá mientras sea más o menos obedecida. Si algún día una persona, o unas personas, o gran parte de una institución, actuaran por libre, o, por ejemplo, prefirieran el dinero a Dios, todos podemos suponer que...</text:span></text:p>
      <text:p text:style-name="P10" loext:marker-style-name="T5"/>
      <text:p text:style-name="P9" loext:marker-style-name="T6"><text:span text:style-name="T6">Jesús, la cepa verdadera</text:span></text:p>
      <text:p text:style-name="P9" loext:marker-style-name="T5"><text:span text:style-name="T5">Yo soy la cepa y mi Padre es el viñador. Los sarmientos que no dan fruto, el Padre los corta, pero los que dan fruto, los limpia para que todavía den más. Vosotros ya estáis limpios gracias al mensaje que os he anunciado. Estad en mí, y yo estaré en vosotros. Así como los sarmientos, si no están en la cepa, no pueden dar fruto, tampoco vosotros <text:s/>podéis dar si no estáis en mí. Yo soy la cepa y vosotros los sarmientos. Aquel que está en mí y yo en él, da mucho de fruto, porque sin mí no podéis hacer nada. Si alguien se separa de mí, es lanzado fuera y se seca como los sarmientos. Los sarmientos, una vez secos, los recogen y los echan al fuego, y queman. Si estáis en mí y mis </text:span><text:soft-page-break/><text:span text:style-name="T5">palabras siguen en vosotros, podréis pedir todo lo que queráis, y lo tendréis. La gloria de mi Padre es que deis mucho fruto y seáis discípulos míos. (...)</text:span></text:p>
      <text:p text:style-name="P9" loext:marker-style-name="T6"><text:span text:style-name="T6">Nota:</text:span></text:p>
      <text:p text:style-name="P15" loext:marker-style-name="T5"><text:span text:style-name="T5">Ídem de ídem.</text:span></text:p>
      <text:p text:style-name="P15" loext:marker-style-name="T5"><text:span text:style-name="T5">Por otra parte, la frase “porque sin mí no podéis hacer nada” creo y considero que es demasiado exagerada y que es casi seguro que no es de Jesús, sino de Ju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8T16:10:37.583940600</meta:creation-date>
    <dc:date>2026-03-01T12:36:13.579300400</dc:date>
    <meta:editing-duration>PT30M2S</meta:editing-duration>
    <meta:editing-cycles>4</meta:editing-cycles>
    <meta:generator>LibreOffice/25.2.7.2$Windows_X86_64 LibreOffice_project/5cbfd1ab6520636bb5f7b99185aa69bd7456825d</meta:generator>
    <meta:document-statistic meta:table-count="0" meta:image-count="0" meta:object-count="0" meta:page-count="10" meta:paragraph-count="231" meta:word-count="5152" meta:character-count="28511" meta:non-whitespace-character-count="23531"/>
  </office:meta>
</office:document-meta>
</file>