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Display" svg:font-family="'Aptos Display'"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fo:font-size="20pt" style:font-size-asian="20pt" style:font-size-complex="20pt"/>
    </style:style>
    <style:style style:name="P2" style:family="paragraph" style:parent-style-name="Standard">
      <style:paragraph-properties fo:text-align="center" style:justify-single-word="false" style:writing-mode="lr-tb"/>
    </style:style>
    <style:style style:name="P3" style:family="paragraph" style:parent-style-name="Standard">
      <style:paragraph-properties fo:text-align="justify" style:justify-single-word="false" style:writing-mode="lr-tb"/>
    </style:style>
    <style:style style:name="P4" style:family="paragraph" style:parent-style-name="Standard">
      <style:paragraph-properties fo:margin-top="0cm" fo:margin-bottom="0cm" style:contextual-spacing="false" fo:line-height="115%" fo:text-align="justify" style:justify-single-word="false" style:writing-mode="lr-tb"/>
    </style:style>
    <style:style style:name="P5" style:family="paragraph" style:parent-style-name="Standard">
      <style:paragraph-properties fo:margin-top="0cm" fo:margin-bottom="0.353cm" style:contextual-spacing="false" fo:line-height="115%" fo:text-align="justify" style:justify-single-word="false" style:writing-mode="lr-tb"/>
    </style:style>
    <style:style style:name="P6" style:family="paragraph" style:parent-style-name="Standard">
      <style:paragraph-properties fo:margin-top="0cm" fo:margin-bottom="0cm" style:contextual-spacing="false" fo:text-align="justify" style:justify-single-word="false" style:writing-mode="lr-tb"/>
    </style:style>
    <style:style style:name="P7" style:family="paragraph" style:parent-style-name="Standard">
      <style:paragraph-properties fo:margin-top="0cm" fo:margin-bottom="0cm" style:contextual-spacing="false" fo:text-align="justify" style:justify-single-word="false" style:writing-mode="lr-tb"/>
      <style:text-properties fo:font-size="15pt" style:font-size-asian="15pt" style:font-size-complex="15pt"/>
    </style:style>
    <style:style style:name="P8" style:family="paragraph" style:parent-style-name="Standard">
      <style:paragraph-properties fo:text-align="justify" style:justify-single-word="false" style:writing-mode="lr-tb"/>
      <style:text-properties fo:font-size="15pt" fo:font-weight="bold" style:font-size-asian="15pt" style:font-weight-asian="bold" style:font-size-complex="15pt" style:font-weight-complex="bold"/>
    </style:style>
    <style:style style:name="P9" style:family="paragraph" style:parent-style-name="Standard">
      <style:paragraph-properties fo:text-align="center" style:justify-single-word="false" style:writing-mode="lr-tb"/>
      <style:text-properties fo:font-size="15pt" fo:font-weight="bold" style:font-size-asian="15pt" style:font-weight-asian="bold" style:font-size-complex="15pt" style:font-weight-complex="bold"/>
    </style:style>
    <style:style style:name="P10" style:family="paragraph" style:parent-style-name="Standard">
      <style:paragraph-properties fo:text-align="justify" style:justify-single-word="false" style:writing-mode="lr-tb"/>
      <style:text-properties fo:font-size="15pt" style:font-size-asian="15pt" style:font-size-complex="15pt"/>
    </style:style>
    <style:style style:name="P11" style:family="paragraph" style:parent-style-name="Standard">
      <style:paragraph-properties fo:margin-top="0cm" fo:margin-bottom="0cm" style:contextual-spacing="false" fo:text-align="justify" style:justify-single-word="false" style:writing-mode="lr-tb"/>
      <style:text-properties fo:font-size="15pt" fo:font-weight="bold" style:font-size-asian="15pt" style:font-weight-asian="bold" style:font-size-complex="15pt" style:font-weight-complex="bold"/>
    </style:style>
    <style:style style:name="P12" style:family="paragraph" style:parent-style-name="Standard">
      <style:paragraph-properties fo:margin-top="0cm" fo:margin-bottom="0cm" style:contextual-spacing="false" fo:text-align="center" style:justify-single-word="false" style:writing-mode="lr-tb"/>
      <style:text-properties fo:font-size="15pt" fo:font-weight="bold" style:font-size-asian="15pt" style:font-weight-asian="bold" style:font-size-complex="15pt" style:font-weight-complex="bold"/>
    </style:style>
    <style:style style:name="P13" style:family="paragraph" style:parent-style-name="Standard">
      <style:paragraph-properties fo:margin-top="0cm" fo:margin-bottom="0cm" style:contextual-spacing="false" fo:text-align="center" style:justify-single-word="false" style:writing-mode="lr-tb"/>
    </style:style>
    <style:style style:name="P14" style:family="paragraph" style:parent-style-name="Standard">
      <style:paragraph-properties fo:margin-top="0cm" fo:margin-bottom="0cm" style:contextual-spacing="false" fo:line-height="100%" fo:text-align="justify" style:justify-single-word="false" style:writing-mode="lr-tb"/>
    </style:style>
    <style:style style:name="P15" style:family="paragraph" style:parent-style-name="Standard">
      <style:paragraph-properties fo:margin-top="0cm" fo:margin-bottom="0cm" style:contextual-spacing="false" fo:text-align="center" style:justify-single-word="false" style:writing-mode="lr-tb"/>
      <style:text-properties fo:font-size="15pt" style:font-size-asian="15pt" style:font-size-complex="15pt"/>
    </style:style>
    <style:style style:name="P16" style:family="paragraph" style:parent-style-name="Standard">
      <style:paragraph-properties fo:margin-top="0cm" fo:margin-bottom="0cm" style:contextual-spacing="false" fo:text-align="start" style:justify-single-word="false" style:writing-mode="lr-tb"/>
    </style:style>
    <style:style style:name="T1" style:family="text">
      <style:text-properties fo:font-size="20pt" style:font-size-asian="20pt" style:font-size-complex="20pt"/>
    </style:style>
    <style:style style:name="T2" style:family="text">
      <style:text-properties fo:font-size="15pt" style:font-size-asian="15pt" style:font-size-complex="15pt"/>
    </style:style>
    <style:style style:name="T3" style:family="text">
      <style:text-properties fo:font-size="15pt" fo:font-weight="bold" style:font-size-asian="15pt" style:font-weight-asian="bold" style:font-size-complex="15pt" style:font-weight-complex="bold"/>
    </style:style>
    <style:style style:name="T4" style:family="text">
      <style:text-properties fo:font-size="15pt" style:font-family-asian="Calibri" style:font-family-generic-asian="system" style:font-pitch-asian="variable" style:font-size-asian="15pt" style:font-family-complex="'Times New Roman'" style:font-family-generic-complex="system" style:font-pitch-complex="variable" style:font-size-complex="15pt"/>
    </style:style>
    <style:style style:name="T5" style:family="text">
      <style:text-properties fo:font-size="15pt" fo:font-weight="bold" style:font-family-asian="Calibri" style:font-family-generic-asian="system" style:font-pitch-asian="variable" style:font-size-asian="15pt" style:font-weight-asian="bold" style:font-family-complex="'Times New Roman'" style:font-family-generic-complex="system" style:font-pitch-complex="variable" style:font-size-complex="15pt"/>
    </style:style>
    <style:style style:name="T6" style:family="text">
      <style:text-properties fo:font-size="15pt" style:text-underline-style="solid" style:text-underline-width="auto" style:text-underline-color="font-color" style:font-family-asian="Calibri" style:font-family-generic-asian="system" style:font-pitch-asian="variable" style:font-size-asian="15pt" style:font-family-complex="'Times New Roman'" style:font-family-generic-complex="system" style:font-pitch-complex="variable" style:font-size-complex="15pt"/>
    </style:style>
    <style:style style:name="T7" style:family="text">
      <style:text-properties fo:font-size="15pt" style:font-family-asian="Calibri" style:font-family-generic-asian="system" style:font-pitch-asian="variable" style:font-size-asian="15pt" style:font-family-complex="'Times New Roman'" style:font-family-generic-complex="system" style:font-pitch-complex="variable" style:font-size-complex="15pt" style:font-weight-complex="bold"/>
    </style:style>
    <style:style style:name="T8" style:family="text">
      <style:text-properties fo:font-size="15pt" fo:font-weight="bold" style:font-family-asian="Calibri" style:font-family-generic-asian="system" style:font-pitch-asian="variable" style:font-size-asian="15pt" style:font-weight-asian="bold" style:font-family-complex="'Times New Roman'" style:font-family-generic-complex="system" style:font-pitch-complex="variable"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La flor i nata dels evangelis</text:p>
      <text:p text:style-name="P1" loext:marker-style-name="T1"/>
      <text:p text:style-name="P2" loext:marker-style-name="T2"><text:span text:style-name="T3">Les Benaurances</text:span></text:p>
      <text:p text:style-name="P3" loext:marker-style-name="T2"><text:span text:style-name="T2">Versió de Mateu</text:span></text:p>
      <text:p text:style-name="P4" loext:marker-style-name="T2"><text:span text:style-name="T4">En veure les multituds, Jesús pujà a la muntanya, s'assegué, i se li acostaren els deixebles. Llavors, prenent la paraula, començà a instruir-los dient:</text:span></text:p>
      <text:p text:style-name="P4" loext:marker-style-name="T2"><text:span text:style-name="T4">Feliços els pobres en l'esperit: d'ells és el Regne del cel!</text:span></text:p>
      <text:p text:style-name="P4" loext:marker-style-name="T2"><text:span text:style-name="T4">Feliços el qui ploren: Déu els consolarà!</text:span></text:p>
      <text:p text:style-name="P4" loext:marker-style-name="T2"><text:span text:style-name="T4">Feliços els humils: ells posseiran la terra!</text:span></text:p>
      <text:p text:style-name="P4" loext:marker-style-name="T2"><text:span text:style-name="T4">Feliços els qui tenen fam i set de ser justos: Déu els saciarà!</text:span></text:p>
      <text:p text:style-name="P4" loext:marker-style-name="T2"><text:span text:style-name="T4">Feliços els compassius: Déu se'n compadirà!</text:span></text:p>
      <text:p text:style-name="P4" loext:marker-style-name="T2"><text:span text:style-name="T4">Feliços els nets de cor: ells veuran Déu!</text:span></text:p>
      <text:p text:style-name="P4" loext:marker-style-name="T2"><text:span text:style-name="T4">Feliços els qui treballen per la pau: Déu els anomenarà fills seus!</text:span></text:p>
      <text:p text:style-name="P5" loext:marker-style-name="T2"><text:span text:style-name="T4">Feliços els perseguits pel fet de ser justos: d'ells és el Regne del cel!</text:span></text:p>
      <text:p text:style-name="P3" loext:marker-style-name="T2"><text:span text:style-name="T2">Versió de Lluc</text:span></text:p>
      <text:p text:style-name="P6" loext:marker-style-name="T2"><text:span text:style-name="T2">Llavors alçà els ulls cap als seus deixebles i digué:</text:span></text:p>
      <text:p text:style-name="P6" loext:marker-style-name="T2"><text:span text:style-name="T2">Feliços els pobres: és vostre el Regne de Déu.</text:span></text:p>
      <text:p text:style-name="P6" loext:marker-style-name="T2"><text:span text:style-name="T2">Feliços els qui ara passeu fam: Déu us saciarà.</text:span></text:p>
      <text:p text:style-name="P6" loext:marker-style-name="T2"><text:span text:style-name="T2">Feliços els qui ara ploreu: vindrà dia que riureu.</text:span></text:p>
      <text:p text:style-name="P6" loext:marker-style-name="T2"><text:span text:style-name="T2">Feliços vosaltres quan, per causa del Fill de l’Home, la gent us odiarà, us rebutjarà, us insultarà i denigrarà el nom que porteu! Aquell dia, alegreu-vos i feu festa, perquè la vostra recompensa és gran en el cel. Igualment feien els seus pares amb els profetes.</text:span></text:p>
      <text:p text:style-name="P7" loext:marker-style-name="T2"/>
      <text:p text:style-name="P6" loext:marker-style-name="T2"><text:span text:style-name="T2">Però ai de vosaltres, els rics: ja heu rebut el vostre consol!</text:span></text:p>
      <text:p text:style-name="P6" loext:marker-style-name="T2"><text:span text:style-name="T2">Ai de vosaltres, els qui ara aneu tips: vindrà dia que passareu fam!</text:span></text:p>
      <text:p text:style-name="P6" loext:marker-style-name="T2"><text:span text:style-name="T2">Ai de vosaltres, els qui ara rieu: vindrà dia que us doldreu i plorareu!</text:span></text:p>
      <text:p text:style-name="P6" loext:marker-style-name="T2"><text:span text:style-name="T2">Ai quan tota la gent parlarà bé de vosaltres: igualment feien els seus pares amb els falsos profetes!</text:span></text:p>
      <text:p text:style-name="P7" loext:marker-style-name="T2"/>
      <text:p text:style-name="P6" loext:marker-style-name="T2"><text:soft-page-break/><text:span text:style-name="T3">Comentari.</text:span></text:p>
      <text:p text:style-name="P6" loext:marker-style-name="T2"><text:span text:style-name="T2">Crec que aquests textos, complementant-se mútuament, són el nucli més fort del contingut dels textos evangèlics. I no he sentit ni llegit mai que fossin degudament valorats ni entesos.</text:span></text:p>
      <text:p text:style-name="P6" loext:marker-style-name="T2"><text:span text:style-name="T2">Diria que:</text:span></text:p>
      <text:p text:style-name="P6" loext:marker-style-name="T2"><text:span text:style-name="T2">1)Inverteixen del tot les valoracions més corrents en la societat.</text:span></text:p>
      <text:p text:style-name="P6" loext:marker-style-name="T2"><text:span text:style-name="T2">2)Expressen que, des del punt de vista diví, i per tant des del cristià, l’elit de la “nostra” societat la formen: persones pobres, persones humils, marginades, que pateixen per qualsevol raó; també els pocs governants bons, els pocs periodistes i autors bons, els <text:s/>bons científics. I més en concret les persones que es guanyen la vida treballant de manera honesta, i les que ni tan sols ho poden fer perquè no els deixen ocasió de fer-ho, incloent aquelles persones que es veuen obligades a travessar un mar perillós (on moltes hi deixen la vida) per buscar un lloc de treball. Però, per sobre de tot, els qui lluiten per la pau i la justícia.</text:span></text:p>
      <text:p text:style-name="P6" loext:marker-style-name="T2"><text:span text:style-name="T2">I aquestes persones han de ser tractades per tots els cristians/es de manera molt atenta, preferent, afectuosa.</text:span></text:p>
      <text:p text:style-name="P6" loext:marker-style-name="T2"><text:span text:style-name="T2">En canvi, les persones riques, les poderoses, les que tenen molt prestigi, la major part dels governants (comprenent-hi molts dirigents eclesiàstics), la major part dels periodistes i autors, han de ser considerades pels cristians/es com un estadi subaltern de la “nostra” societat, i tractades amb atenció i respecte, però sempre des d’un punt de vista secundari.</text:span></text:p>
      <text:p text:style-name="P7" loext:marker-style-name="T2"/>
      <text:p text:style-name="P2" loext:marker-style-name="T2"><text:span text:style-name="T3">Extracte del Sermó de la Muntanya</text:span></text:p>
      <text:p text:style-name="P5" loext:marker-style-name="T2"><text:span text:style-name="T4">Text: Mateu, 5: 21 - 7: 2.</text:span></text:p>
      <text:p text:style-name="P5" loext:marker-style-name="T2"><text:span text:style-name="T4">(Algunes de les frases següents (almenys en tres casos), van ser dites amb una exageració volguda. En la societat jueva, era costum que, quan algú volia indicar que lo que deia ho considerava molt important, exagerava. La gent ja ho entenia, perquè ells també ho feien, sovint. Tot jueu o jueva sabia descodificar instantàniament una frase exagerada que sentís, i entendre lo que realment volia dir. Però a un lector del segle XXI, si no se l'adverteix d'aquesta qüestió sòcio-literària, pot fer-se malentesos molt grossos. Esperem que no.) <text:s/></text:span></text:p>
      <text:p text:style-name="P5" loext:marker-style-name="T2"><text:span text:style-name="T4">Ja sabeu què es va dir als antics: No matis, i el qui mati serà condemnat pel tribunal. // </text:span><text:span text:style-name="T5">Doncs jo us dic: El qui s'irriti amb el seu germà serà condemnat pels tribunals; el qui l'insulti serà condemnat pel Sanedrí </text:span><text:span text:style-name="T4">[Tribunal superior d'Israel],</text:span><text:span text:style-name="T5"> i el qui el maleeixi acabarà al foc de la gehenna</text:span><text:span text:style-name="T4"> [crematori de deixalles]. <text:s/>[Es vol </text:span><text:span text:style-name="T6">donar molta importància</text:span><text:span text:style-name="T4"> a qualsevol manifestació de malvolença contra una persona.]</text:span></text:p>
      <text:p text:style-name="P5" loext:marker-style-name="T2"><text:soft-page-break/><text:span text:style-name="T4">Ja sabeu què es va dir: No cometis adulteri. // </text:span><text:span text:style-name="T5">Doncs jo us dic: Tothom qui mira la dona de l'altre amb desig de posseir-la, ja ha comès adulteri amb ella en el seu cor.</text:span><text:span text:style-name="T4"> <text:s/>[Encara que en aquella època hauria semblat inconcebible, també s'ha de pensar, doncs, que: Tota dona que miri l'home d'una altra dona amb el desig de posseir-lo... etc., etc.]</text:span></text:p>
      <text:p text:style-name="P5" loext:marker-style-name="T2"><text:span text:style-name="T4">Ja sabeu què es va dir: Ull per ull i dent per dent [precepte de la llei antiga que volia dir que no es podia prendre més venjança que la corresponent a la importància de l'ofensa rebuda]. // </text:span><text:span text:style-name="T5">Doncs jo us dic: <text:s/>No us hi torneu, contra el qui us fa mal.</text:span></text:p>
      <text:p text:style-name="P5" loext:marker-style-name="T2"><text:span text:style-name="T4">Ja sabeu què es va dir: Estima els altres, però no estimis els enemics. // </text:span><text:span text:style-name="T5">Doncs jo us dic: Estimeu els vostres enemics, pregueu pels qui us persegueixen. Així sereu com el vostre Pare del cel, que fa sortir el sol sobre bons i dolents...</text:span></text:p>
      <text:p text:style-name="P5" loext:marker-style-name="T2"><text:span text:style-name="T5">Mireu de no fer el que Déu vol només perquè la gent us vegi... Per tant, quan facis almoina, no ho anunciïs a toc de trompeta... En canvi tu, quan facis almoina, mira que la mà esquerra no sàpiga què fa la dreta...</text:span></text:p>
      <text:p text:style-name="P5" loext:marker-style-name="T2"><text:span text:style-name="T5">Ningú no pot servir dos senyors, perquè si estima l'un, avorrirà l'altre, i si fa cas de l'un, no en farà de l'altre. No podeu servir alhora Déu i el diner</text:span><text:span text:style-name="T4">. [</text:span><text:span text:style-name="T6">Importantíssim</text:span><text:span text:style-name="T4"> per als dirigents.]</text:span></text:p>
      <text:p text:style-name="P3" loext:marker-style-name="T2"><text:span text:style-name="T5">No judiqueu, i no sereu judicats. Perquè tal com judiqueu sereu judicats, i tal com mesureu sereu mesurats.</text:span></text:p>
      <text:p text:style-name="P8" loext:marker-style-name="T3"/>
      <text:p text:style-name="P2" loext:marker-style-name="T2"><text:span text:style-name="T3">Seleccions fetes entre els deixebles</text:span></text:p>
      <text:p text:style-name="P3" loext:marker-style-name="T2"><text:span text:style-name="T2">Versió de Lluc</text:span></text:p>
      <text:p text:style-name="P3" loext:marker-style-name="T2"><text:span text:style-name="T2">Per aquells dies, Jesús se n’anà a la muntanya a pregar, i va passar tota la nit pregant a Déu. Quan va ser de dia, va cridar els seus deixebles, n’escollí dotze i els donà el nom d’apòstols: Simó, que s’anomenà també Pere, Andreu (el seu germà), Jaume, Joan, Felip, Bartomeu, Mateu, Tomàs, Jaume, fill d’Alfeu, Simó, anomenat Zelós, Judes, fill de Jaume, i Judes Iscariot. </text:span></text:p>
      <text:p text:style-name="P3" loext:marker-style-name="T2"><text:span text:style-name="T2">(...)</text:span></text:p>
      <text:p text:style-name="P6" loext:marker-style-name="T2"><text:span text:style-name="T2">Després d’això, el Senyor en designà uns altres setanta-dos, i els envià de dos en dos, perquè anessin davant seu a cada poble i a cada lloc per on ell mateix havia de passar. Els deia:</text:span></text:p>
      <text:p text:style-name="P6" loext:marker-style-name="T2"><text:span text:style-name="T2">La collita és abundant, però els segadors són pocs. Pregueu, dons, a l’amo dels sembrats que hi enviï més segadors. Aneu, jo us envio com anyells enmig de llops. No porteu bossa, ni sarró, ni sandàlies, i no us atureu a saludar ningú pel </text:span><text:soft-page-break/><text:span text:style-name="T2">camí. <text:s/>[El sentit, naturalment, és: No aneu “massa” proveïts, que ja sereu acollits per la gent. I no us entretingueu pel camí.]</text:span></text:p>
      <text:p text:style-name="P3" loext:marker-style-name="T2"><text:span text:style-name="T2">(Lluc <text:s/>és l’únic evangelista que <text:s/>explica aquesta selecció de deixebles.)</text:span></text:p>
      <text:p text:style-name="P6" loext:marker-style-name="T2"><text:span text:style-name="T2">(...)</text:span></text:p>
      <text:p text:style-name="P7" loext:marker-style-name="T2"/>
      <text:p text:style-name="P6" loext:marker-style-name="T3"><text:span text:style-name="T3">Selecció “indirecta”:</text:span></text:p>
      <text:p text:style-name="P6" loext:marker-style-name="T2"><text:span text:style-name="T2">Després d’això, Jesús anava per cada vila i per cada poble predicant i anunciant la bona nova del Regne de Déu. L’acompanyaven els Dotze i algunes dones que havien estat curades d’esperits malignes i de malalties: Maria, l’anomenada Magdalena, de la qual havien sortit set dimonis, la Juana, muller de Cuses, administrador d’Herodes, Susanna i moltes altres, que els proveïen amb els seus béns.</text:span></text:p>
      <text:p text:style-name="P6" loext:marker-style-name="T2"><text:span text:style-name="T2">(Lluc és l’únic evangelista que narra aquest episodi. Naturalment: els dimonis eren malalties psicològiques potser més greus o més perilloses.)</text:span></text:p>
      <text:p text:style-name="P7" loext:marker-style-name="T2"/>
      <text:p text:style-name="P7" loext:marker-style-name="T2"/>
      <text:p text:style-name="P9" loext:marker-style-name="T3"/>
      <text:p text:style-name="P2" loext:marker-style-name="T2"><text:span text:style-name="T3">Paràboles principals</text:span></text:p>
      <text:p text:style-name="P3" loext:marker-style-name="T2"><text:span text:style-name="T3">Paràbola del sembrador</text:span></text:p>
      <text:p text:style-name="P3" loext:marker-style-name="T2"><text:span text:style-name="T2">Versió de Mateu</text:span></text:p>
      <text:p text:style-name="P6" loext:marker-style-name="T2"><text:span text:style-name="T2"><text:s/>Aquell dia, Jesús va sortir de la casa i es va asseure vora el llac. Es reuní tanta gent entorn d’ell, que va haver de pujar en una barca i s’hi assegué. La gent es quedà vora l’aigua. Ell els va parlar llargament en paràboles. Deia:</text:span></text:p>
      <text:p text:style-name="P6" loext:marker-style-name="T2"><text:span text:style-name="T2">Un sembrador va sortir a sembrar. Tot sembrant, una part de les llavors va caure arran del camí; vingueren els ocells i se les van menjar. Unes altres llavors van caure en un terreny rocós, on hi havia poca terra, i de seguida van germinar, ja que la terra tenia poc gruix; però, quan va sortir el sol, va recremar les plantes, i es van assecar, perquè no tenien arrels. Unes altres llavors van caure enmig dels cards; els cards van créixer i les ofegaren. Però una part de les llavors va caure en terra bona i donà fruit: unes llavors van donar el cent, unes altres el seixanta, unes altres el trenta per u.</text:span></text:p>
      <text:p text:style-name="P6" loext:marker-style-name="T2"><text:span text:style-name="T2">Qui tingui orelles, que escolti.</text:span></text:p>
      <text:p text:style-name="P3" loext:marker-style-name="T2"><text:span text:style-name="T2"><text:s/></text:span></text:p>
      <text:p text:style-name="P3" loext:marker-style-name="T2"><text:span text:style-name="T3">Paràbola dels talents</text:span></text:p>
      <text:p text:style-name="P3" loext:marker-style-name="T2"><text:span text:style-name="T2">Versió de Mateu</text:span></text:p>
      <text:p text:style-name="P10" loext:marker-style-name="T2"/>
      <text:p text:style-name="P6" loext:marker-style-name="T2"><text:span text:style-name="T2">De manera semblant, un home que havia de fer un llarg viatge va cridar els seus servents i els va confiar els seus béns. A un li donà cinc talents; a l’altre, dos, i a un tercer un (a cada un segons la seva capacitat), i després se’n va anar. </text:span></text:p>
      <text:p text:style-name="P6" loext:marker-style-name="T2"><text:span text:style-name="T2">Immediatament, el qui havia rebut cinc talents els va fer treballar i va guanyar-ne cinc més. Igualment, el qui n’havia rebut dos en va guanyar dos més. Però el </text:span><text:soft-page-break/><text:span text:style-name="T2">qui n’havia rebut només un se’n va anar a fer un clot a terra i va amagar-hi els diners del seu amo. </text:span></text:p>
      <text:p text:style-name="P6" loext:marker-style-name="T2"><text:span text:style-name="T2">Al cap de molt de temps, arribà l’amo d’aquells servents i es posà a passar comptes amb ells. Es presentà el qui havia rebut cinc talents i en dugué cinc més, tot dient:</text:span></text:p>
      <text:p text:style-name="P6" loext:marker-style-name="T2"><text:span text:style-name="T2">Senyor, em vas confiar cinc talents, mira: n’ha guanyat cinc més.</text:span></text:p>
      <text:p text:style-name="P6" loext:marker-style-name="T2"><text:span text:style-name="T2">L’amo li va dir:</text:span></text:p>
      <text:p text:style-name="P6" loext:marker-style-name="T2"><text:span text:style-name="T2">Molt bé, servent bo i fidel! Has estat fidel en poca cosa; jo t’encomanaré molt més. Entra al goig del teu senyor.</text:span></text:p>
      <text:p text:style-name="P6" loext:marker-style-name="T2"><text:span text:style-name="T2">Es present el qui havia rebut dos talents i digué:</text:span></text:p>
      <text:p text:style-name="P6" loext:marker-style-name="T2"><text:span text:style-name="T2">Senyor, em vas confiar dos talents; mira: n’he guanyat dos més.</text:span></text:p>
      <text:p text:style-name="P6" loext:marker-style-name="T2"><text:span text:style-name="T2">L’amo li va dir:</text:span></text:p>
      <text:p text:style-name="P6" loext:marker-style-name="T2"><text:span text:style-name="T2">Molt bé, servent bo i fidel! Has estat fidel en poca cosa; jo t’encomanaré molt més. Entra al goig del teu senyor. </text:span></text:p>
      <text:p text:style-name="P6" loext:marker-style-name="T2"><text:span text:style-name="T2">Es presentà encara el qui havia rebut un talent i digué: </text:span></text:p>
      <text:p text:style-name="P6" loext:marker-style-name="T2"><text:span text:style-name="T2">Senyor, sabia que ets un home dur, que segues on no has sembrat i reculls on no has escampat. Vaig tenir por i vaig amagar a terra el teu talent. Aquí tens el que és teu.</text:span></text:p>
      <text:p text:style-name="P6" loext:marker-style-name="T2"><text:span text:style-name="T2">Però l’amo li va respondre:</text:span></text:p>
      <text:p text:style-name="P7" loext:marker-style-name="T2"/>
      <text:p text:style-name="P6" loext:marker-style-name="T2"><text:span text:style-name="T2">Servent dolent i gandul! Sabies que sego on no he sembrat i recullo on no he escampat. Per això calia que posessis els meus diners al banc, i ara que he tornat hauria recobrat el que és meu amb interessos. Preneu-li el talent i doneu-lo al qui en té deu. Perquè a tot aquell qui té, li donaran encara més, i en tindrà a vessar; però al qui no té, li prendran fins allò que li queda. I a aquest servent inútil llanceu-lo fora, a la tenebra; allà hi haurà els plors i el cruixir de dents. </text:span></text:p>
      <text:p text:style-name="P7" loext:marker-style-name="T2"/>
      <text:p text:style-name="P6" loext:marker-style-name="T2"><text:span text:style-name="T3">Comentari:</text:span></text:p>
      <text:p text:style-name="P6" loext:marker-style-name="T2"><text:span text:style-name="T2">Les cinc ratlles finals no ens agraden gens. Però la gràcia de la paràbola està al començament i quasi tota la resta.</text:span></text:p>
      <text:p text:style-name="P7" loext:marker-style-name="T2"/>
      <text:p text:style-name="P3" loext:marker-style-name="T2"><text:span text:style-name="T3">Paràbola del bon samarità</text:span></text:p>
      <text:p text:style-name="P3" loext:marker-style-name="T2"><text:span text:style-name="T2">Versió de Lluc, que és l’únic que l’explica</text:span></text:p>
      <text:p text:style-name="P10" loext:marker-style-name="T2"/>
      <text:p text:style-name="P6" loext:marker-style-name="T2"><text:span text:style-name="T2">Però ell [un mestre de la Llei], amb ganes de justificar-se, preguntà a Jesús:</text:span></text:p>
      <text:p text:style-name="P6" loext:marker-style-name="T2"><text:span text:style-name="T2">I qui són els altres que haig d’estimar?</text:span></text:p>
      <text:p text:style-name="P6" loext:marker-style-name="T2"><text:span text:style-name="T2">Jesús va contestar dient:</text:span></text:p>
      <text:p text:style-name="P6" loext:marker-style-name="T2"><text:span text:style-name="T2">Un home baixava de Jerusalem a Jericó i va caure en mans d’uns bandolers, que el despullaren, l’apallissaren i se n’anaren deixant-lo mig mort. Casualment baixava per aquell camí un sacerdot; quan el veié, passà de llarg per l’altra banda. Igualment un levita arribà en aquell indret; veié l’home i passà de llarg per l’altra banda. </text:span></text:p>
      <text:p text:style-name="P6" loext:marker-style-name="T2"><text:soft-page-break/><text:span text:style-name="T2">Però un samarità que anava de viatge va arribà prop d’ell, el veié i se’n compadí, s’hi acostà, li amorosí les ferides amb oli i vi i les hi embenà; després el pujà a la seva pròpia cavalcadura, el dugué a l’hostal i se’n va ocupar. L’endemà va treure dos denaris i els va donar a l’hostaler dient-li:</text:span></text:p>
      <text:p text:style-name="P6" loext:marker-style-name="T2"><text:span text:style-name="T2">Ocupa’t d’ell i, quan jo torni a passar, et pagaré les despeses que facis de més.</text:span></text:p>
      <text:p text:style-name="P6" loext:marker-style-name="T2"><text:span text:style-name="T2">Quin d’aquests tres et sembla que es va comportar com a proïsme de l’home que va caure en mans dels bandolers?</text:span></text:p>
      <text:p text:style-name="P6" loext:marker-style-name="T2"><text:span text:style-name="T2">Ell respongué:</text:span></text:p>
      <text:p text:style-name="P6" loext:marker-style-name="T2"><text:span text:style-name="T2">El qui el va tractar amb amor.</text:span></text:p>
      <text:p text:style-name="P6" loext:marker-style-name="T2"><text:span text:style-name="T2">Llavors Jesús li digué: </text:span></text:p>
      <text:p text:style-name="P6" loext:marker-style-name="T2"><text:span text:style-name="T2">Vers, i tu fes igual.</text:span></text:p>
      <text:p text:style-name="P10" loext:marker-style-name="T2"/>
      <text:p text:style-name="P8" loext:marker-style-name="T3"/>
      <text:p text:style-name="P3" loext:marker-style-name="T2"><text:span text:style-name="T3">Paràbola del fill pròdig</text:span></text:p>
      <text:p text:style-name="P3" loext:marker-style-name="T2"><text:span text:style-name="T2">Versió de Lluc, que és l’únic que l’explica</text:span></text:p>
      <text:p text:style-name="P8" loext:marker-style-name="T3"/>
      <text:p text:style-name="P6" loext:marker-style-name="T2"><text:span text:style-name="T2">I digué encara:</text:span></text:p>
      <text:p text:style-name="P6" loext:marker-style-name="T2"><text:span text:style-name="T2">Un home tenia dos fills. Un dia, el més jove digué al pare: </text:span></text:p>
      <text:p text:style-name="P6" loext:marker-style-name="T2"><text:span text:style-name="T2">Pare, dona’m la part de l’herència que em toca.</text:span></text:p>
      <text:p text:style-name="P6" loext:marker-style-name="T2"><text:span text:style-name="T2">Ell els va repartir els béns. Al cap d’uns quants dies, el més jove va vendre’s tot el que tenia i se’n va anar amb els diners en un país llunyà.</text:span></text:p>
      <text:p text:style-name="P7" loext:marker-style-name="T2"/>
      <text:p text:style-name="P6" loext:marker-style-name="T2"><text:span text:style-name="T2">Un cop allí dilapidà la seva fortuna portant una vida dissoluta. Quan s’ho hagué malgastat tot, vingué una gran fam en aquell país i començà a passar necessitat. Llavors <text:s/></text:span></text:p>
      <text:p text:style-name="P6" loext:marker-style-name="T2"><text:span text:style-name="T2">es va llogar a un propietari d’aquell país, que l’envià als seus camps a pasturar porcs. Tenia ganes d’atipar-se de les garrofes que menjaven els porcs, però ningú no li’n donava. Llavors reflexionà i es digué: Quants jornalers del meu pare tenen pa de sobres i jo aquí m’estic morint de fam! Aniré a trobar el meu pare i li diré: Pare, he pecat contra el cel i contra tu. Ja no mereixo que em diguin fill teu; tracta’m com un dels teus jornalers. I se n’anà atrobar el seu pare.</text:span></text:p>
      <text:p text:style-name="P6" loext:marker-style-name="T2"><text:span text:style-name="T2">Encara era lluny que el seu pare el veié i es commogué, corregué a tirar-se-li al coll i el besà. El fill li digué: </text:span></text:p>
      <text:p text:style-name="P6" loext:marker-style-name="T2"><text:span text:style-name="T2">Pare, he pecat contra el cel i contra tu. Ja no mereixo que em diguin fill teu.</text:span></text:p>
      <text:p text:style-name="P6" loext:marker-style-name="T2"><text:span text:style-name="T2">Però el pare digué als seus criats:</text:span></text:p>
      <text:p text:style-name="P6" loext:marker-style-name="T2"><text:span text:style-name="T2">De pressa, porteu el vestit millor i poseu-l’hi, poseu-li també l’anell i les arracades, porteu el vedell gras i mateu-lo, mengem i celebrem-ho, perquè aquest fill meu era mort i ha tornat a la vida, estava perdut i l’hem recobrat.</text:span></text:p>
      <text:p text:style-name="P6" loext:marker-style-name="T2"><text:span text:style-name="T2">I es posaren a celebrar-ho-</text:span></text:p>
      <text:p text:style-name="P6" loext:marker-style-name="T2"><text:soft-page-break/><text:span text:style-name="T2">Mentrestant, el fill gran era al camp. Quan, de tornada, s’acostà a la casa, va sentir músiques i balls i cridà un dels criats per preguntar-li què era allò. Ell li digué: <text:s/></text:span></text:p>
      <text:p text:style-name="P6" loext:marker-style-name="T2"><text:span text:style-name="T2">El teu germà ha tornat. El teu pare l’ha retrobat en bona salut i ha fer matar el vedell gras.</text:span></text:p>
      <text:p text:style-name="P6" loext:marker-style-name="T2"><text:span text:style-name="T2">El germà gran s’indignà i no volia entrar. Llavors el seu pare va sortir i el pregava. Però ell li respongué:</text:span></text:p>
      <text:p text:style-name="P6" loext:marker-style-name="T2"><text:span text:style-name="T2">Fa molts anys que et serveixo sense desobeir mai ni un de sol dels teus manaments, i tu encara no m’has donat un cabrit per a fer festa amb els meus amics. En canvi, quan ha tornat aquest fill teu després de consumir els teus béns amb prostitutes, has fet matar el vedell gras. </text:span></text:p>
      <text:p text:style-name="P6" loext:marker-style-name="T2"><text:span text:style-name="T2">El pare li contestà:</text:span></text:p>
      <text:p text:style-name="P6" loext:marker-style-name="T2"><text:bookmark-start text:name="_Hlk166236459"/><text:span text:style-name="T2">Fill, tu sempre ets amb mi, i tot el que és meu és teu. Però calia celebrar-ho i alegrar-se, perquè aquest germà teu era mort i ha tornat a la vida, estava perdut i l’hem retrobat.</text:span><text:bookmark-end text:name="_Hlk166236459"/></text:p>
      <text:p text:style-name="P7" loext:marker-style-name="T2"/>
      <text:p text:style-name="P11" loext:marker-style-name="T3"/>
      <text:p text:style-name="P3" loext:marker-style-name="T2"><text:span text:style-name="T3">Paràbola de l’ovella perduda</text:span></text:p>
      <text:p text:style-name="P3" loext:marker-style-name="T2"><text:span text:style-name="T2">Versió de Lluc</text:span></text:p>
      <text:p text:style-name="P10" loext:marker-style-name="T2"/>
      <text:p text:style-name="P6" loext:marker-style-name="T2"><text:span text:style-name="T2">Jesús els va proposar aquesta paràbola: </text:span></text:p>
      <text:p text:style-name="P6" loext:marker-style-name="T2"><text:span text:style-name="T2">Si un home d’entre vosaltres té cent ovelles i en perd una, ¿no deixa les noranta-nou al desert i va a buscar la perduda fins que la troba? I quan l’ha trobada, ¿no se la posa a les espatlles ple d’alegria i, arribant a casa, convida els amics i els veïns dient-los: veniu a celebrar-ho amb mi: he trobat l’ovella que havia perdut? </text:span></text:p>
      <text:p text:style-name="P6" loext:marker-style-name="T2"><text:span text:style-name="T2">Igualment jo us dic que en el cel hi haurà més alegria per un sol pecador que es converteixi que no pas per noranta-nou justos que no necessiten convertir-se. <text:s/></text:span></text:p>
      <text:p text:style-name="P7" loext:marker-style-name="T2"/>
      <text:p text:style-name="P7" loext:marker-style-name="T2"/>
      <text:p text:style-name="P3" loext:marker-style-name="T2"><text:span text:style-name="T3">Paràbola del fariseu i el publicà</text:span></text:p>
      <text:p text:style-name="P3" loext:marker-style-name="T2"><text:span text:style-name="T2">Versió de Lluc, que és l’únic que l’explica</text:span></text:p>
      <text:p text:style-name="P10" loext:marker-style-name="T2"/>
      <text:p text:style-name="P6" loext:marker-style-name="T2"><text:span text:style-name="T2">A uns que es refiaven de ser justos i menyspreaven els altres, Jesús els proposà aquesta paràbola:</text:span></text:p>
      <text:p text:style-name="P6" loext:marker-style-name="T2"><text:span text:style-name="T2">Dos homes van pujar al temple a pregar: l’un era fariseu i l’altre publicà.</text:span></text:p>
      <text:p text:style-name="P6" loext:marker-style-name="T2"><text:span text:style-name="T2">El fariseu, dret, pregava així en el seu interior: Déu meu, et dono gràcies per no ser com els altres homes, lladres, injustos, adúlters, ni soc tampoc com aquest publicà. Dejuno dos dies cada setmana i dono la desena part de tots els béns que adquireixo..</text:span></text:p>
      <text:p text:style-name="P6" loext:marker-style-name="T2"><text:span text:style-name="T2">Però el publicà, de lluny estan, no gosava ni aixecar els ulls al cel, sinó que es donava cops al pit, tot dient: Déu meu, sigueu-me propici, que soc un pecador.</text:span></text:p>
      <text:p text:style-name="P3" loext:marker-style-name="T2"><text:soft-page-break/><text:span text:style-name="T2">Jo us dic que aquest va baixar perdonat a casa seva, i no l’altre; perquè tothom qui s’enalteix serà humiliat, però el qui s’humilia serà enaltit.</text:span></text:p>
      <text:p text:style-name="P7" loext:marker-style-name="T2"/>
      <text:p text:style-name="P3" loext:marker-style-name="T2"><text:span text:style-name="T3">Paràbola del servent sense compassió</text:span></text:p>
      <text:p text:style-name="P3" loext:marker-style-name="T2"><text:span text:style-name="T2">Versió de Mateu, que és l’únic que l’explica</text:span></text:p>
      <text:p text:style-name="P10" loext:marker-style-name="T2"/>
      <text:p text:style-name="P6" loext:marker-style-name="T2"><text:span text:style-name="T2">Aleshores Pere preguntà a Jesús:</text:span></text:p>
      <text:p text:style-name="P6" loext:marker-style-name="T2"><text:span text:style-name="T2">Senyor, quantes vegades hauré de perdonar al meu germà les ofenses que em faci? Set vegades?</text:span></text:p>
      <text:p text:style-name="P6" loext:marker-style-name="T2"><text:span text:style-name="T2">Jesús li respon: </text:span></text:p>
      <text:p text:style-name="P6" loext:marker-style-name="T2"><text:span text:style-name="T2">No et dic set vegades, sinó setanta vegades set. </text:span></text:p>
      <text:p text:style-name="P6" loext:marker-style-name="T2"><text:span text:style-name="T2">Per això, passa amb el Regne del cel com amb un rei que volgué demanar comptes als seus subordinats. Tot just havia començat, quan li’n van portar un que li devia deu mil talents. Com que no tenia amb què pagar, aquell senyor va manar que, per poder satisfer aquell deute, el venguessin com a esclau, amb la seva dona, els seus fills i tots els seus béns. Ell se li va llançar als peus i, prosternat, li deia:</text:span></text:p>
      <text:p text:style-name="P6" loext:marker-style-name="T2"><text:span text:style-name="T2">Tingues paciència amb mi, i t’ho pagaré tot.</text:span></text:p>
      <text:p text:style-name="P6" loext:marker-style-name="T2"><text:span text:style-name="T2">Llavors, compadit d’ell, el senyor deixà lliure aquell subordinat i li va perdonar el deute.</text:span></text:p>
      <text:p text:style-name="P6" loext:marker-style-name="T2"><text:span text:style-name="T2">Quan aquell home sortia, va trobar un dels seus companys, que tan sols li devia cent denaris. L’agafà i l’escanyava dient: <text:s text:c="2"/></text:span></text:p>
      <text:p text:style-name="P6" loext:marker-style-name="T2"><text:span text:style-name="T2">Paga’m el que em deus.</text:span></text:p>
      <text:p text:style-name="P6" loext:marker-style-name="T2"><text:span text:style-name="T2">El company se li va llançar als peus i li suplicava:</text:span></text:p>
      <text:p text:style-name="P6" loext:marker-style-name="T2"><text:span text:style-name="T2">Tingues paciència amb mi i ja t’ho pagaré.</text:span></text:p>
      <text:p text:style-name="P6" loext:marker-style-name="T2"><text:span text:style-name="T2">Però ell s’hi va negar i el va fer tancar a la presó fins que pagués el deute.</text:span></text:p>
      <text:p text:style-name="P6" loext:marker-style-name="T2"><text:span text:style-name="T2">Quan els altres companys van veure el que havia passat, els va saber molt de greu, i anaren a explicar-ho al seu senyor. Ell va fer cridar aquell home i li digué:</text:span></text:p>
      <text:p text:style-name="P6" loext:marker-style-name="T2"><text:span text:style-name="T2">Servidor dolent, quan vas suplicar-me, et vaig perdonar tot aquell deute. No t’havies de compadir del teu company, com jo m’havia compadit de tu?</text:span></text:p>
      <text:p text:style-name="P6" loext:marker-style-name="T2"><text:span text:style-name="T2">I, indignat, el va posar en mans dels botxins perquè el torturessin fins que hagués pagat tot el deute.</text:span></text:p>
      <text:p text:style-name="P6" loext:marker-style-name="T2"><text:span text:style-name="T2">Igualment us tractarà el meu Pare celestial si cadascú no perdona de tot cor el seu germà.</text:span></text:p>
      <text:p text:style-name="P12" loext:marker-style-name="T3"/>
      <text:p text:style-name="P13" loext:marker-style-name="T2"><text:span text:style-name="T3">Reanimació d’una persona acabada de morir</text:span></text:p>
      <text:p text:style-name="P4" loext:marker-style-name="T2"><text:span text:style-name="T7">Versió de Lluc</text:span></text:p>
      <text:p text:style-name="P4" loext:marker-style-name="T2"><text:span text:style-name="T4">De tornada, la gent va acollir Jesús, ja que tothom l'esperava. Llavors va arribar un home que es deia Jaire i que era cap de la sinagoga. Es llançà als peus de </text:span><text:soft-page-break/><text:span text:style-name="T4">Jesús i li suplicava que anés a casa seva, perquè la seva fill única, que tenia uns dotze anys, s'estava morint. (...) </text:span></text:p>
      <text:p text:style-name="P4" loext:marker-style-name="T2"><text:span text:style-name="T4">Arribat a la casa, no va permetre que ningú entrés amb ell, fora de Pere, Joan i Jaume i el pare i la mare de la nena. Tots ploraven i feien planys per ella, però Jesús els digué: No ploreu. No ha mort, sinó que dorm. <text:s/>Però ells se'n burlaven, perquè sabien que era morta. </text:span></text:p>
      <text:p text:style-name="P5" loext:marker-style-name="T2"><text:span text:style-name="T4">Jesús l'agafà per la mà i la cridà dient: Noia, aixeca't. Ella tornà a la vida i s'aixecà a l'instant. Jesús va ordenar que li donessin menjar. Els seus pares no se'n sabien avenir. </text:span></text:p>
      <text:p text:style-name="P14" loext:marker-style-name="T2"><text:span text:style-name="T8">Nota importantíssima:</text:span></text:p>
      <text:p text:style-name="P14" loext:marker-style-name="T2"><text:span text:style-name="T4">Aquesta nena s'acabava de morir, per tant no havia arribat encara a la mort clínica. Podia ser, i quasi segur que va ser, "reanimada", cosa possible en aquests casos. L'evangelista no ho diu, i la frase "la va agafar per la mà i la cridà dient: Noia, aixeca't" és molt més «bonica», però observem que el mateix Lluc no diu pas que va "ressuscitar", sinó que "tornà a la vida". La reanimació podia implicar feina física de molta estona (potser una hora o més i tot) de massatges, respiració artificial, o altres tècniques típiques orientals. I <text:s/>observem, sobretot, que Jesús mana que li donin menjar de seguida, ja que, el fet d'haver tingut per un temps tots els òrgans paralitzats, <text:s/>implicava una gran debilitat i calia reforçar-la i vitalitzar-la ràpidament.</text:span></text:p>
      <text:p text:style-name="P15" loext:marker-style-name="T2"/>
      <text:p text:style-name="P12" loext:marker-style-name="T3"/>
      <text:p text:style-name="P16" loext:marker-style-name="T2"><text:span text:style-name="T3">Què serà lo que decideixi principalment l’avaluació final </text:span></text:p>
      <text:p text:style-name="P13" loext:marker-style-name="T2"><text:span text:style-name="T3">de les persones <text:s text:c="2"/>(el Judici final)</text:span></text:p>
      <text:p text:style-name="P6" loext:marker-style-name="T2"><text:span text:style-name="T2">(Explicació degudament desmitificada)</text:span></text:p>
      <text:p text:style-name="P6" loext:marker-style-name="T2"><text:span text:style-name="T2">Versió de Mateu, que és l’únic que en parla</text:span></text:p>
      <text:p text:style-name="P11" loext:marker-style-name="T3"/>
      <text:p text:style-name="P6" loext:marker-style-name="T2"><text:span text:style-name="T2">Quan el Fill de l’home vindrà ple de glòria, acompanyat de tots els àngels, s’asseurà en el seu tron gloriós. Tots els pobles es reuniran davant seu, i ell destriarà els uns dels altres, com un pastor separa les ovelles de les cabres, i posarà les ovelles a la seva dreta i les cabres a la seva esquerra. Aleshores el rei dirà als de la seva dreta:</text:span></text:p>
      <text:p text:style-name="P6" loext:marker-style-name="T2"><text:span text:style-name="T2">Veniu, beneïts del meu Pare, rebeu en herència el Regne que ell us tenia preparat des de la creació del món. Perquè tenia fam, i em vau donar menjar; tenia set, i em vau donar beure; era foraster, i em vau acollir; anava despullat, i em vau vestir; estava malalt, i em vau visitar; era a la presó, i vinguéreu a veure’m.</text:span></text:p>
      <text:p text:style-name="P6" loext:marker-style-name="T2"><text:span text:style-name="T2">Llavors els justos li respondran:</text:span></text:p>
      <text:p text:style-name="P6" loext:marker-style-name="T2"><text:span text:style-name="T2">Senyor, ¿quan et vam veure afamat, i et donàrem menjar; o que tenies set, i et donàrem beure? ¿Quan et vam veure foraster, i et vam acollir; o que anaves </text:span><text:soft-page-break/><text:span text:style-name="T2">despullat, i et vam vestir? ¿Quan et vam veure malalt o a la presó, i vinguérem a veure’t? </text:span></text:p>
      <text:p text:style-name="P6" loext:marker-style-name="T2"><text:span text:style-name="T2">El rei els respondrà:</text:span></text:p>
      <text:p text:style-name="P6" loext:marker-style-name="T2"><text:span text:style-name="T2">Us ho asseguro: tot allò que fèieu a un d’aquests germans meus més petits, a mi m’ho fèieu.</text:span></text:p>
      <text:p text:style-name="P6" loext:marker-style-name="T2"><text:span text:style-name="T2">Després dirà als de la seva esquerra:</text:span></text:p>
      <text:p text:style-name="P6" loext:marker-style-name="T2"><text:span text:style-name="T2">Aparteu-vos de mi, maleïts, aneu al foc etern, preparat per al diable i els seus àngels. Perquè tenia fam, i no em donàreu menjar; tenia set, i no em donàreu beure; era foraster, i no em vau acollir; anava despullat, i no em vau vestir; estava malalt o a la presó, i no em vau visitar.</text:span></text:p>
      <text:p text:style-name="P6" loext:marker-style-name="T2"><text:span text:style-name="T2">Llavors ells li respondran:</text:span></text:p>
      <text:p text:style-name="P6" loext:marker-style-name="T2"><text:span text:style-name="T2">Senyor, ¿quan et vam veure afamat o assedegat, foraster o despullat, malalt o a la presó, i no et vam assistir?</text:span></text:p>
      <text:p text:style-name="P6" loext:marker-style-name="T2"><text:span text:style-name="T2">Ell els contestarà:</text:span></text:p>
      <text:p text:style-name="P6" loext:marker-style-name="T2"><text:span text:style-name="T2">Us ho asseguro: tot allò que deixàreu de fer a un d’aquests més petits, m’ho negàreu a mi.</text:span></text:p>
      <text:p text:style-name="P6" loext:marker-style-name="T2"><text:span text:style-name="T2">I aquests aniran al càstig etern, mentre que els justos aniran a la vida eterna.</text:span></text:p>
      <text:p text:style-name="P7" loext:marker-style-name="T2"/>
      <text:p text:style-name="P6" loext:marker-style-name="T2"><text:span text:style-name="T3">Nota importantíssima:</text:span></text:p>
      <text:p text:style-name="P6" loext:marker-style-name="T2"><text:span text:style-name="T2">En aquesta narració, lo primer que s’ha de fer és separar la part mítica de la real. Així, cal prescindir de les 4 primeres ratlles: ni àngels, ni tron, ni tota la població reunida, ni uns a la dreta i altres a l’esquerra.</text:span></text:p>
      <text:p text:style-name="P6" loext:marker-style-name="T2"><text:span text:style-name="T2">Igualment, cal prescindir del càstig horrorós del foc etern “preparat per al diable i els seus àngels”. L’existència d’àngels i dimonis, amb el corresponent foc etern, entès com a residència dels dimonis, sempre assimilats a la idea del foc, no és una creença regular, adquirida en els textos bíblics, com a procedent (més o menys directament) de Jahvè, sinó una creença adquirida des de la religió babilònica (quan els israelites hi havien estat com a deportats), per tant una creença que s’ha de considerar herètica, a tots els efectes. Creença, però, àmpliament compartida en temps de Jesús.</text:span></text:p>
      <text:p text:style-name="P6" loext:marker-style-name="T2"><text:span text:style-name="T2">Tampoc es pot acceptar la idea d’una separació integral entre solidaris i insolidaris, ja que la immensa majoria de la humanitat estarà, i està, entremig dels dos conceptes, de vegades sí, de vegades no.</text:span></text:p>
      <text:p text:style-name="P6" loext:marker-style-name="T2"><text:span text:style-name="T2">I sobretot cal fixar-se en què serà lo que determinarà l’avaluació, positiva o negativa, de cada persona.</text:span></text:p>
      <text:p text:style-name="P7" loext:marker-style-name="T2"/>
      <text:p text:style-name="P7" loext:marker-style-name="T2"/>
      <text:p text:style-name="P13" loext:marker-style-name="T2"><text:span text:style-name="T3">Bons consells</text:span></text:p>
      <text:p text:style-name="P12" loext:marker-style-name="T3"/>
      <text:p text:style-name="P3" loext:marker-style-name="T2"><text:span text:style-name="T3">Convidar els pobres</text:span></text:p>
      <text:p text:style-name="P6" loext:marker-style-name="T2"><text:span text:style-name="T2">Després digué al qui l’havia convidat:</text:span></text:p>
      <text:p text:style-name="P6" loext:marker-style-name="T2"><text:soft-page-break/><text:span text:style-name="T2">Quan facis un dinar o un sopar, no hi crides els teus amics, ni els teus germans, ni els teus parents, <text:s/>ni veïns rics. Et podrien tornar la invitació i ja tindries la teva recompensa. Més aviat, quan facis un banquet, convida-hi pobres, invàlids, coixos i cecs. Feliç de tu, llavors, ja que ells no tenen res per a recompensar-te, i Déu t’ho recompensarà quan ressuscitin els justos!</text:span></text:p>
      <text:p text:style-name="P7" loext:marker-style-name="T2"/>
      <text:p text:style-name="P8" loext:marker-style-name="T3"/>
      <text:p text:style-name="P3" loext:marker-style-name="T2"><text:span text:style-name="T3">Entrar per la porta estreta</text:span></text:p>
      <text:p text:style-name="P3" loext:marker-style-name="T2"><text:span text:style-name="T2">Entreu per La porta estreta, perquè és ampla la porta i espaiós el camí que condueix a la perdició, i són molts els qui hi entren. Però és estreta la porta i dur el camí que condueix a la vida, i són pocs els qui el troben.</text:span></text:p>
      <text:p text:style-name="P6" loext:marker-style-name="T2"><text:span text:style-name="T2"><text:s/></text:span></text:p>
      <text:p text:style-name="P10" loext:marker-style-name="T2"/>
      <text:p text:style-name="P2" loext:marker-style-name="T2"><text:span text:style-name="T3">Narracions</text:span></text:p>
      <text:p text:style-name="P2" loext:marker-style-name="T2"><text:span text:style-name="T3">Conversa amb la samaritana, a la vora del pou</text:span></text:p>
      <text:p text:style-name="P3" loext:marker-style-name="T2"><text:span text:style-name="T2">Versió de Joan, que és l’únic que en parla</text:span></text:p>
      <text:p text:style-name="P6" loext:marker-style-name="T2"><text:span text:style-name="T2">Jesús havia de travessar Samaria. <text:s/>Arribà, doncs, en una població samaritana, que es deia Sicar, no gaire lluny de la propietat que Jacob havia donat al seu fill Josep; allà hi havia el pou de Jacob. Jesús, cansat de caminar, s’assegué allí a la vora del pou. Era cap al migdia. Una dona de Samaria es presentà a pouar aigua. Jesús li diu:</text:span></text:p>
      <text:p text:style-name="P6" loext:marker-style-name="T2"><text:span text:style-name="T2">Dona’m aigua. </text:span></text:p>
      <text:p text:style-name="P6" loext:marker-style-name="T2"><text:span text:style-name="T2">Els seus deixebles se n’havien anat al poble a comprar menjar. </text:span></text:p>
      <text:p text:style-name="P6" loext:marker-style-name="T2"><text:span text:style-name="T2">Però la dona samaritana <text:s/>preguntà a Jesús: </text:span></text:p>
      <text:p text:style-name="P6" loext:marker-style-name="T2"><text:span text:style-name="T2">Com és que tu, que ets jueu, em demanes aigua a mi, que soc samaritana?</text:span></text:p>
      <text:p text:style-name="P6" loext:marker-style-name="T2"><text:span text:style-name="T2">Cal recordar que els jueus no es fan amb els samaritans.</text:span></text:p>
      <text:p text:style-name="P6" loext:marker-style-name="T2"><text:span text:style-name="T2">Jesús li respongué:</text:span></text:p>
      <text:p text:style-name="P6" loext:marker-style-name="T2"><text:span text:style-name="T2">Si sabessis quin és el do de Déu i qui és el qui et diu: Dona’m aigua, ets tu qui li n’hauries demanada, i ell t’hauria donat aigua viva. </text:span></text:p>
      <text:p text:style-name="P6" loext:marker-style-name="T2"><text:span text:style-name="T2">La dona li diu:</text:span></text:p>
      <text:p text:style-name="P6" loext:marker-style-name="T2"><text:span text:style-name="T2">Senyor, no tens res per a pouar i aquest pou és fondo. D’on la trauràs, l’aigua viva? El nostre pare Jacob ens va donar aquest pou, i en bevia tant ell com els seus fills i el bestiar. Que potser ets més gran que no pas ell?</text:span></text:p>
      <text:p text:style-name="P6" loext:marker-style-name="T2"><text:span text:style-name="T2">Jesús li respongué:</text:span></text:p>
      <text:p text:style-name="P6" loext:marker-style-name="T2"><text:span text:style-name="T2">Tots els qui beuen aigua d’aquesta tornen a tenir set. Però el qui begui l’aigua que jo li donaré mai més no tindrà set: l’aigua que jo li donaré es convertirà dintre d’ell en una font d’on brollarà vida eterna.</text:span></text:p>
      <text:p text:style-name="P6" loext:marker-style-name="T2"><text:span text:style-name="T2">Li diu la dona:</text:span></text:p>
      <text:p text:style-name="P6" loext:marker-style-name="T2"><text:span text:style-name="T2">Senyor, dona’m aigua d’aquesta! Així no tindré més set ni hauré de venir aquí a pouar.</text:span></text:p>
      <text:p text:style-name="P6" loext:marker-style-name="T2"><text:span text:style-name="T2">Ell li diu:</text:span></text:p>
      <text:p text:style-name="P6" loext:marker-style-name="T2"><text:span text:style-name="T2">Ves a cridar el teu marit i torna.</text:span></text:p>
      <text:p text:style-name="P6" loext:marker-style-name="T2"><text:soft-page-break/><text:span text:style-name="T2">La dona li contesta:</text:span></text:p>
      <text:p text:style-name="P6" loext:marker-style-name="T2"><text:span text:style-name="T2">No en tinc, de marit.</text:span></text:p>
      <text:p text:style-name="P6" loext:marker-style-name="T2"><text:span text:style-name="T2">Li diu Jesús:</text:span></text:p>
      <text:p text:style-name="P6" loext:marker-style-name="T2"><text:span text:style-name="T2">Fas bé de dir que no en tens. N’has tingut cinc, i l’home que ara tens no és el teu marit. En això has dit la veritat.</text:span></text:p>
      <text:p text:style-name="P6" loext:marker-style-name="T2"><text:span text:style-name="T2">La dona li respon:</text:span></text:p>
      <text:p text:style-name="P6" loext:marker-style-name="T2"><text:span text:style-name="T2">Senyor, veig que ets un profeta. Els nostres pares van adorar Déu en aquesta muntanya, però vosaltres dieu que el lloc on cal adorar-lo és Jerusalem. </text:span></text:p>
      <text:p text:style-name="P6" loext:marker-style-name="T2"><text:span text:style-name="T2">Jesús li diu:</text:span></text:p>
      <text:p text:style-name="P6" loext:marker-style-name="T2"><text:span text:style-name="T2">Creu-me, dona, arriba l’hora que el lloc on adorarem el Pare no serà ni aquesta muntanya ni Jerusalem. Vosaltres adoreu allò que no coneixeu. Nosaltres sí que adorem allò que coneixem, perquè la salvació ve dels jueus. Però arriba l’hora, més ben dit, és ara, que els autèntics adoradors adoraran el Pare en esperit i en veritat. Aquests són els adoradors que vol el Pare. Déu és esperit. Per això els qui l’adoren han de fer-ho en esperit i en veritat.</text:span></text:p>
      <text:p text:style-name="P6" loext:marker-style-name="T2"><text:span text:style-name="T2">Li diu la dona:</text:span></text:p>
      <text:p text:style-name="P6" loext:marker-style-name="T2"><text:span text:style-name="T2">Sé que ha de venir el Messies, és a dir, l’Ungit. Quan ell vingui, ens ho explicarà tot.</text:span></text:p>
      <text:p text:style-name="P6" loext:marker-style-name="T2"><text:span text:style-name="T2">Jesús li respon:</text:span></text:p>
      <text:p text:style-name="P6" loext:marker-style-name="T2"><text:span text:style-name="T2">Soc jo, el qui et parla.</text:span></text:p>
      <text:p text:style-name="P6" loext:marker-style-name="T2"><text:span text:style-name="T2">En aquell moment arribaren els deixebles. S’estranyaren que parlés amb una dona, però cap d’ells no gosà preguntar-li què volia o per què parlava amb ella. Llavors la dona deixà la gerra i se’n va anar al poble a dir a la gent: </text:span></text:p>
      <text:p text:style-name="P6" loext:marker-style-name="T2"><text:span text:style-name="T2">Veniu a veure un home que m’ha dit tot el que he fet. No deu ser el Messies?</text:span></text:p>
      <text:p text:style-name="P6" loext:marker-style-name="T2"><text:span text:style-name="T2">La gent va sortir del poble i anà a trobar-lo.</text:span></text:p>
      <text:p text:style-name="P6" loext:marker-style-name="T2"><text:span text:style-name="T2">Mentrestant, els deixebles li pregaven:</text:span></text:p>
      <text:p text:style-name="P6" loext:marker-style-name="T2"><text:span text:style-name="T2">Rabí, menja.</text:span></text:p>
      <text:p text:style-name="P6" loext:marker-style-name="T2"><text:span text:style-name="T2">Però ell els contestà:</text:span></text:p>
      <text:p text:style-name="P6" loext:marker-style-name="T2"><text:span text:style-name="T2">Jo, per menjar, tinc un aliment que vosaltres no coneixeu.</text:span></text:p>
      <text:p text:style-name="P6" loext:marker-style-name="T2"><text:span text:style-name="T2">Els deixebles es preguntaven entre ells:</text:span></text:p>
      <text:p text:style-name="P6" loext:marker-style-name="T2"><text:span text:style-name="T2">És que algú li ha portat menjar?</text:span></text:p>
      <text:p text:style-name="P6" loext:marker-style-name="T2"><text:span text:style-name="T2">Jesús els diu:</text:span></text:p>
      <text:p text:style-name="P6" loext:marker-style-name="T2"><text:span text:style-name="T2">El meu aliment és fer la voluntat del qui m’ha enviat i dur a terme la seva obra.</text:span></text:p>
      <text:p text:style-name="P6" loext:marker-style-name="T2"><text:span text:style-name="T2">(...)</text:span></text:p>
      <text:p text:style-name="P6" loext:marker-style-name="T2"><text:span text:style-name="T2">Molts dels samaritans d’aquell poble van creure en ell per la paraula de la dona, que assegurava: M’ha dit tot el que he fet. Per això, quan els samaritans anaren a trobar-lo, li pregaren que es quedés amb ells. I s’hi va quedar dos dies. Per la paraula d’ell mateix, encara molts més van creure, i deien a la dona:</text:span></text:p>
      <text:p text:style-name="P6" loext:marker-style-name="T2"><text:span text:style-name="T2">Ara ja no creiem pel que tu dius. Nosaltres mateixos l’hem sentit i sabem que aquest és realment el salvador del món.</text:span></text:p>
      <text:p text:style-name="P7" loext:marker-style-name="T2"/>
      <text:p text:style-name="P7" loext:marker-style-name="T2"/>
      <text:p text:style-name="P12" loext:marker-style-name="T3"><text:soft-page-break/></text:p>
      <text:p text:style-name="P13" loext:marker-style-name="T2"><text:span text:style-name="T3">Algunes i últimes comunicacions</text:span></text:p>
      <text:p text:style-name="P2" loext:marker-style-name="T2"><text:span text:style-name="T3">(Últim sopar)</text:span></text:p>
      <text:p text:style-name="P3" loext:marker-style-name="T2"><text:span text:style-name="T2">Versió de Joan, que és l’únic que les explica</text:span></text:p>
      <text:p text:style-name="P3" loext:marker-style-name="T2"><text:span text:style-name="T3">Promesa d’assistència de l’Esperit</text:span></text:p>
      <text:p text:style-name="P6" loext:marker-style-name="T2"><text:span text:style-name="T2">Si m’estimeu, guardareu els meus manaments, i jo pregaré al Pare, que us donarà un altre Defensor perquè es quedi amb vosaltres per sempre. Ell és l’Esperit de la veritat, que el món no pot acollir, perquè no és capaç de veure’l ni de conèixer-lo: sou vosaltres qui el coneixeu, perquè habita a casa vostra i estarà dins de vosaltres. No us deixaré pas orfes; tornaré a vosaltres. D’aquí a poc temps, el món ja no em veurà, però vosaltres sí que em veureu, perquè jo visc, i vosaltres també viureu. Aquell dia, coneixereu que jo estic en el meu Pare, i vosaltres en mi, i jo en vosaltres. El qui m’estima és el qui té els meus manaments i els guarda; i al qui m’estima, el meu Pare l’estimarà i jo també l’estimaré i em manifestaré a ell. (...)</text:span></text:p>
      <text:p text:style-name="P6" loext:marker-style-name="T2"><text:span text:style-name="T2">Us he dit això mentre he estat amb vosaltres, però el Defensor, l’Esperit Sant que el meu Pare enviarà en nom meu, us farà recordar tot el que jo us he dit, i us ho farà entendre.</text:span></text:p>
      <text:p text:style-name="P6" loext:marker-style-name="T2"><text:span text:style-name="T2">(...)</text:span></text:p>
      <text:p text:style-name="P7" loext:marker-style-name="T2"/>
      <text:p text:style-name="P6" loext:marker-style-name="T2"><text:span text:style-name="T3">Nota important:</text:span></text:p>
      <text:p text:style-name="P6" loext:marker-style-name="T2"><text:span text:style-name="T2">Per un elemental sentit comú (no cal que ho digui cap text bíblic), cal entendre que una assistència divina es mantindrà mentre sigui més o menys obeïda. Si algun dia una persona, o unes persones, o gran part d’una institució, anessin per lliure, o, per exemple, </text:span></text:p>
      <text:p text:style-name="P3" loext:marker-style-name="T2"><text:span text:style-name="T2">preferissin el diner a Déu, tots podem suposar que...</text:span></text:p>
      <text:p text:style-name="P10" loext:marker-style-name="T2"/>
      <text:p text:style-name="P3" loext:marker-style-name="T2"><text:span text:style-name="T3">Jesús, el cep veritable</text:span></text:p>
      <text:p text:style-name="P3" loext:marker-style-name="T2"><text:span text:style-name="T2">Jo soc el cep i el meu Pare és el vinyater. Les sarments que no donen fruit, el Pare les talla, però les que donen fruit, les neteja perquè encara en donin més. Vosaltres ja sou nets gràcies al missatge que us he anunciat. Estigueu en mi, i jo estaré en vosaltres. Així com les sarments, si no estan en el cep, no poden donar fruit, tampoc vosaltres no en podeu donar si no esteu en mi. Jo soc el cep i vosaltres les sarments. Aquell qui està en mi i jo en ell, dona molt de fruit, </text:span><text:bookmark-start text:name="_Hlk65406485"/><text:span text:style-name="T2">perquè sense mi no podeu fer res</text:span><text:bookmark-end text:name="_Hlk65406485"/><text:span text:style-name="T2">. Si algú se separa de mi, és llançat fora i s’asseca com les sarments. Les sarments, un cop seques, les recullen i les tiren al foc, i cremen. Si esteu en mi i les meves paraules resten en vosaltres, podreu demanar tot el que voldreu, i ho tindreu. La glòria del meu Pare és que doneu molt de fruit i sigueu deixebles meus. (...)</text:span></text:p>
      <text:p text:style-name="P11" loext:marker-style-name="T3"/>
      <text:p text:style-name="P6" loext:marker-style-name="T2"><text:span text:style-name="T3">Nota:</text:span></text:p>
      <text:p text:style-name="P6" loext:marker-style-name="T2"><text:span text:style-name="T2">Ídem de ídem.</text:span></text:p>
      <text:p text:style-name="P6" loext:marker-style-name="T2"><text:soft-page-break/><text:span text:style-name="T2">Per altra banda, la frase “perquè sense mi no podeu fer res” crec i considero que és massa exagerada i que és quasi segur que no és de Jesús sinó de Jo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Display" svg:font-family="'Aptos Display'"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Cabecera_20_y_20_pie" style:class="extra">
      <style:paragraph-properties text:number-lines="false" text:line-number="0"/>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Standard"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NSimSun" style:font-family-asian="NSimSun" style:font-family-generic-asian="system" style:font-pitch-asian="variable" style:font-size-asian="28pt" style:font-name-complex="Lucida Sans1" style:font-family-complex="'Lucida Sans'" style:font-family-generic-complex="system" style:font-pitch-complex="variable" style:font-size-complex="28pt"/>
    </style:style>
    <style:style style:name="Subtitle" style:family="paragraph" style:parent-style-name="Standard" style:next-style-name="Standard" style:class="chapter">
      <style:text-properties fo:color="#595959" loext:opacity="100%" fo:font-size="14pt" fo:letter-spacing="0.026cm" style:font-name-asian="NSimSun" style:font-family-asian="NSimSun" style:font-family-generic-asian="system" style:font-pitch-asian="variable" style:font-size-asian="14pt" style:font-name-complex="Lucida Sans1" style:font-family-complex="'Lucida Sans'"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fo:text-indent="0cm" style:auto-text-indent="false"/>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Índice"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Heading_20_9" style:display-name="Heading 9" style:family="paragraph" style:parent-style-name="Standard" style:next-style-name="Standard" style:default-outline-level="9" style:list-style-name="" style:class="chapter">
      <style:paragraph-properties fo:margin-top="0cm" fo:margin-bottom="0cm" style:contextual-spacing="false" fo:keep-together="always" fo:keep-with-next="always"/>
      <style:text-properties fo:color="#272727" loext:opacity="100%" style:font-name-asian="NSimSun" style:font-family-asian="NSimSun" style:font-family-generic-asian="system" style:font-pitch-asian="variable" style:font-name-complex="Lucida Sans1" style:font-family-complex="'Lucida Sans'" style:font-family-generic-complex="system" style:font-pitch-complex="variable">
        <loext:char-complex-color loext:theme-type="dark1" loext:color-type="theme">
          <loext:transformation loext:type="tint" loext:value="1529"/>
        </loext:char-complex-color>
      </style:text-properties>
    </style:style>
    <style:style style:name="Heading_20_8" style:display-name="Heading 8" style:family="paragraph" style:parent-style-name="Standard" style:next-style-name="Standard" style:default-outline-level="8" style:list-style-name="" style:class="chapter">
      <style:paragraph-properties fo:margin-top="0cm" fo:margin-bottom="0cm" style:contextual-spacing="false" fo:keep-together="always" fo:keep-with-next="always"/>
      <style:text-properties fo:color="#272727" loext:opacity="100%" fo:font-style="italic" style:font-name-asian="NSimSun" style:font-family-asian="NSimSun" style:font-family-generic-asian="system" style:font-pitch-asian="variable" style:font-style-asian="italic" style:font-name-complex="Lucida Sans1" style:font-family-complex="'Lucida Sans'"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7" style:display-name="Heading 7" style:family="paragraph" style:parent-style-name="Standard" style:next-style-name="Standard" style:default-outline-level="7" style:list-style-name="" style:class="chapter">
      <style:paragraph-properties fo:margin-top="0.071cm" fo:margin-bottom="0cm" style:contextual-spacing="false" fo:keep-together="always" fo:keep-with-next="always"/>
      <style:text-properties fo:color="#595959" loext:opacity="100%" style:font-name-asian="NSimSun" style:font-family-asian="NSimSun" style:font-family-generic-asian="system" style:font-pitch-asian="variable" style:font-name-complex="Lucida Sans1" style:font-family-complex="'Lucida Sans'" style:font-family-generic-complex="system" style:font-pitch-complex="variable">
        <loext:char-complex-color loext:theme-type="dark1" loext:color-type="theme">
          <loext:transformation loext:type="tint" loext:value="3490"/>
        </loext:char-complex-color>
      </style:text-properties>
    </style:style>
    <style:style style:name="Heading_20_6" style:display-name="Heading 6" style:family="paragraph" style:parent-style-name="Standard" style:next-style-name="Standard"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NSimSun" style:font-family-asian="NSimSun" style:font-family-generic-asian="system" style:font-pitch-asian="variable" style:font-style-asian="italic" style:font-name-complex="Lucida Sans1" style:font-family-complex="'Lucida Sans'"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5" style:display-name="Heading 5" style:family="paragraph" style:parent-style-name="Standard" style:next-style-name="Standard" style:default-outline-level="5" style:list-style-name="" style:class="chapter">
      <style:paragraph-properties fo:margin-top="0.141cm" fo:margin-bottom="0.071cm" style:contextual-spacing="false" fo:keep-together="always" fo:keep-with-next="always"/>
      <style:text-properties fo:color="#0f4761" loext:opacity="100%" style:font-name-asian="NSimSun" style:font-family-asian="NSimSun" style:font-family-generic-asian="system" style:font-pitch-asian="variable" style:font-name-complex="Lucida Sans1" style:font-family-complex="'Lucida Sans'" style:font-family-generic-complex="system" style:font-pitch-complex="variable">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NSimSun" style:font-family-asian="NSimSun" style:font-family-generic-asian="system" style:font-pitch-asian="variable" style:font-style-asian="italic" style:font-name-complex="Lucida Sans1" style:font-family-complex="'Lucida Sans'"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NSimSun" style:font-family-asian="NSimSun" style:font-family-generic-asian="system" style:font-pitch-asian="variable" style:font-size-asian="14pt" style:font-name-complex="Lucida Sans1" style:font-family-complex="'Lucida Sans'"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NSimSun" style:font-family-asian="NSimSun" style:font-family-generic-asian="system" style:font-pitch-asian="variable" style:font-size-asian="16pt" style:font-name-complex="Lucida Sans1" style:font-family-complex="'Lucida Sans'"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1" style:display-name="Heading 1" style:family="paragraph" style:parent-style-name="Standard" style:next-style-name="Standard"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NSimSun" style:font-family-asian="NSimSun" style:font-family-generic-asian="system" style:font-pitch-asian="variable" style:font-size-asian="20pt" style:font-name-complex="Lucida Sans1" style:font-family-complex="'Lucida Sans'" style:font-family-generic-complex="system" style:font-pitch-complex="variable" style:font-size-complex="20pt">
        <loext:char-complex-color loext:theme-type="accent1" loext:color-type="theme">
          <loext:transformation loext:type="shade" loext:value="2509"/>
        </loext:char-complex-color>
      </style:text-properties>
    </style:style>
    <style:style style:name="Internet_20_link" style:display-name="Internet link" style:family="text">
      <style:text-properties fo:color="#000080" loext:opacity="100%" style:text-underline-style="solid" style:text-underline-width="auto" style:text-underline-color="font-color"/>
    </style:style>
    <style:style style:name="Bolo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NSimSun" style:font-family-asian="NSimSun" style:font-family-generic-asian="system" style:font-pitch-asian="variable" style:font-size-asian="20pt" style:font-name-complex="Lucida Sans1" style:font-family-complex="'Lucida Sans'"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NSimSun" style:font-family-asian="NSimSun" style:font-family-generic-asian="system" style:font-pitch-asian="variable" style:font-size-asian="16pt" style:font-name-complex="Lucida Sans1" style:font-family-complex="'Lucida Sans'"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ítulo_20_3_20_Car" style:display-name="Título 3 Car" style:family="text" style:parent-style-name="Default_20_Paragraph_20_Font">
      <style:text-properties fo:color="#0f4761" loext:opacity="100%" fo:font-size="14pt" style:font-name-asian="NSimSun" style:font-family-asian="NSimSun" style:font-family-generic-asian="system" style:font-pitch-asian="variable" style:font-size-asian="14pt" style:font-name-complex="Lucida Sans1" style:font-family-complex="'Lucida Sans'"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ítulo_20_4_20_Car" style:display-name="Título 4 Car" style:family="text" style:parent-style-name="Default_20_Paragraph_20_Font">
      <style:text-properties fo:color="#0f4761" loext:opacity="100%" fo:font-style="italic" style:font-name-asian="NSimSun" style:font-family-asian="NSimSun" style:font-family-generic-asian="system" style:font-pitch-asian="variable" style:font-style-asian="italic" style:font-name-complex="Lucida Sans1" style:font-family-complex="'Lucida Sans'"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ítulo_20_5_20_Car" style:display-name="Título 5 Car" style:family="text" style:parent-style-name="Default_20_Paragraph_20_Font">
      <style:text-properties fo:color="#0f4761" loext:opacity="100%" style:font-name-asian="NSimSun" style:font-family-asian="NSimSun" style:font-family-generic-asian="system" style:font-pitch-asian="variable" style:font-name-complex="Lucida Sans1" style:font-family-complex="'Lucida Sans'" style:font-family-generic-complex="system" style:font-pitch-complex="variable">
        <loext:char-complex-color loext:theme-type="accent1" loext:color-type="theme">
          <loext:transformation loext:type="shade" loext:value="2509"/>
        </loext:char-complex-color>
      </style:text-properties>
    </style:style>
    <style:style style:name="Título_20_6_20_Car" style:display-name="Título 6 Car" style:family="text" style:parent-style-name="Default_20_Paragraph_20_Font">
      <style:text-properties fo:color="#595959" loext:opacity="100%" fo:font-style="italic" style:font-name-asian="NSimSun" style:font-family-asian="NSimSun" style:font-family-generic-asian="system" style:font-pitch-asian="variable" style:font-style-asian="italic" style:font-name-complex="Lucida Sans1" style:font-family-complex="'Lucida Sans'"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ítulo_20_7_20_Car" style:display-name="Título 7 Car" style:family="text" style:parent-style-name="Default_20_Paragraph_20_Font">
      <style:text-properties fo:color="#595959" loext:opacity="100%" style:font-name-asian="NSimSun" style:font-family-asian="NSimSun" style:font-family-generic-asian="system" style:font-pitch-asian="variable" style:font-name-complex="Lucida Sans1" style:font-family-complex="'Lucida Sans'" style:font-family-generic-complex="system" style:font-pitch-complex="variable">
        <loext:char-complex-color loext:theme-type="dark1" loext:color-type="theme">
          <loext:transformation loext:type="tint" loext:value="3490"/>
        </loext:char-complex-color>
      </style:text-properties>
    </style:style>
    <style:style style:name="Título_20_8_20_Car" style:display-name="Título 8 Car" style:family="text" style:parent-style-name="Default_20_Paragraph_20_Font">
      <style:text-properties fo:color="#272727" loext:opacity="100%" fo:font-style="italic" style:font-name-asian="NSimSun" style:font-family-asian="NSimSun" style:font-family-generic-asian="system" style:font-pitch-asian="variable" style:font-style-asian="italic" style:font-name-complex="Lucida Sans1" style:font-family-complex="'Lucida Sans'"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ítulo_20_9_20_Car" style:display-name="Título 9 Car" style:family="text" style:parent-style-name="Default_20_Paragraph_20_Font">
      <style:text-properties fo:color="#272727" loext:opacity="100%" style:font-name-asian="NSimSun" style:font-family-asian="NSimSun" style:font-family-generic-asian="system" style:font-pitch-asian="variable" style:font-name-complex="Lucida Sans1" style:font-family-complex="'Lucida Sans'" style:font-family-generic-complex="system" style:font-pitch-complex="variable">
        <loext:char-complex-color loext:theme-type="dark1" loext:color-type="theme">
          <loext:transformation loext:type="tint" loext:value="1529"/>
        </loext:char-complex-color>
      </style:text-properties>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NSimSun" style:font-family-asian="NSimSun" style:font-family-generic-asian="system" style:font-pitch-asian="variable" style:font-size-asian="28pt" style:font-name-complex="Lucida Sans1" style:font-family-complex="'Lucida Sans'" style:font-family-generic-complex="system" style:font-pitch-complex="variable" style:font-size-complex="28pt"/>
    </style:style>
    <style:style style:name="Subtítulo_20_Car" style:display-name="Subtítulo Car" style:family="text" style:parent-style-name="Default_20_Paragraph_20_Font">
      <style:text-properties fo:color="#595959" loext:opacity="100%" fo:font-size="14pt" fo:letter-spacing="0.026cm" style:font-name-asian="NSimSun" style:font-family-asian="NSimSun" style:font-family-generic-asian="system" style:font-pitch-asian="variable" style:font-size-asian="14pt" style:font-name-complex="Lucida Sans1" style:font-family-complex="'Lucida Sans'"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_20_Car" style:display-name="Cita Car" style:family="text" style:parent-style-name="Default_20_Paragraph_20_Font">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_20_destacada_20_Car" style:display-name="Cita destacada Car"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inguna_20_lista" style:display-name="Ninguna list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28T15:41:42.692519200</meta:creation-date>
    <dc:date>2026-03-01T12:19:41.010537700</dc:date>
    <meta:editing-duration>PT7M14S</meta:editing-duration>
    <meta:editing-cycles>2</meta:editing-cycles>
    <meta:generator>LibreOffice/25.2.7.2$Windows_X86_64 LibreOffice_project/5cbfd1ab6520636bb5f7b99185aa69bd7456825d</meta:generator>
    <meta:document-statistic meta:table-count="0" meta:image-count="0" meta:object-count="0" meta:page-count="14" meta:paragraph-count="233" meta:word-count="5072" meta:character-count="27418" meta:non-whitespace-character-count="22521"/>
  </office:meta>
</office:document-meta>
</file>