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fo:font-size="14pt" style:font-name-asian="Calibri" style:font-size-asian="14pt" style:font-name-complex="Times New Roman" style:font-size-complex="14pt" style:font-weight-complex="bold"/>
    </style:style>
    <style:style style:name="T1" style:family="text">
      <style:text-properties fo:font-size="20pt" style:font-name-asian="Calibri" style:font-size-asian="20pt" style:font-name-complex="Times New Roman" style:font-size-complex="20pt" style:font-weight-complex="bold"/>
    </style:style>
    <style:style style:name="T2" style:family="text">
      <style:text-properties fo:font-size="20pt" officeooo:rsid="001df3cf" style:font-name-asian="Calibri" style:font-size-asian="20pt" style:font-name-complex="Times New Roman" style:font-size-complex="2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style:font-name-asian="Calibri" style:font-size-asian="14pt" style:font-name-complex="Times New Roman" style:font-size-complex="14pt" style:font-weight-complex="bold"/>
    </style:style>
    <style:style style:name="T6" style:family="text">
      <style:text-properties fo:font-size="15pt" style:font-name-asian="Calibri" style:font-size-asian="15pt" style:font-name-complex="Times New Roman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menazas </text:span><text:span text:style-name="T1">prof</text:span><text:span text:style-name="T2">éticas</text:span></text:p>
      <text:p text:style-name="P1" loext:marker-style-name="T3"><text:span text:style-name="T4">Algunos textos proféticos, muy críticos ante la injusticia, del siglo VIII aC.</text:span></text:p>
      <text:p text:style-name="P2" loext:marker-style-name="T5"/>
      <text:p text:style-name="P1" loext:marker-style-name="T6"><text:span text:style-name="T6">Si desean campos, los roban; <text:s/>/ <text:s/>si quieren casas, las toman; <text:s/>/ <text:s/>extorsionan al cabeza de familia <text:s/>/ <text:s/>y a su familia, <text:s/>/ <text:s/>le arrebatan lo heredado... Por eso dice el Señor: <text:s/>/ <text:s/>También yo, mala gente, <text:s/>/ <text:s/>tengo planes contra vosotros... <text:s/>(profeta Miqueas 2: 1-3)</text:span></text:p>
      <text:p text:style-name="P1" loext:marker-style-name="T6"><text:span text:style-name="T6"><text:s text:c="3"/></text:span></text:p>
      <text:p text:style-name="P1" loext:marker-style-name="T6"><text:span text:style-name="T6">¡Ay de quienes, a expensas de los vecinos, <text:s/>/ <text:s/>agrandan las casas y los campos! <text:s/>/ <text:s/>(...) <text:s/>Escuchad qué me asegura <text:s/>/ <text:s/>el Señor del universo: <text:s/>/ <text:s/>Todas estas casas grandes y bonitas <text:s/>/ <text:s/>se volverán una ruina;... <text:s text:c="2"/>(profeta <text:s/>Isaías 5: 8-9) <text:s/></text:span></text:p>
      <text:p text:style-name="P1" loext:marker-style-name="T6"><text:span text:style-name="T6"><text:s/></text:span></text:p>
      <text:p text:style-name="P1" loext:marker-style-name="T6"><text:span text:style-name="T6"><text:s/>¡Ay de quienes hacen leyes injustas <text:s/>/ <text:s/>y promulgan decretos opresores! <text:s/>/ <text:s/>Niegan la justicia a los débiles, <text:s/>/ <text:s/>roban el derecho a los pobres de mi pueblo; <text:s/>/ <text:s/>las viudes son su botín <text:s/>/ <text:s/>expolian a los huérfanos. <text:s/>/ <text:s/>¿Qué haréis el día <text:s/>/ <text:s/>que os pedirán cuentas, <text:s/>/ <text:s/>cuando veáis acercarse la tormenta? <text:s/>/ ¿A quién acudiréis para que os socorra? <text:s/>/ <text:s/>¿Dónde esconderéis vuestras riquezas? (profeta Isaías 10: 1-3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Lucida Sans1" style:font-family-complex="'Lucida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1" style:font-family-complex="'Lucida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Lucida Sans1" style:font-family-complex="'Lucida Sans'" style:font-family-generic-complex="system" style:font-pitch-complex="variable" style:font-size-complex="28pt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Cabecera_20_y_20_pie" style:class="extra">
      <style:paragraph-properties text:number-lines="false" text:line-number="0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Lucida Sans1" style:font-family-complex="'Lucida Sans'" style:font-family-generic-complex="system" style:font-pitch-complex="variable" style:font-size-complex="28pt"/>
    </style:style>
    <style:style style:name="Título_20_9_20_Car" style:display-name="Título 9 Car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5_20_Car" style:display-name="Título 5 Car" style:family="text" style:parent-style-name="Default_20_Paragraph_20_Font">
      <style:text-properties fo:color="#0f4761" loext:opacity="100%"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NSimSun" style:font-family-asian="NSimSun" style:font-family-generic-asian="system" style:font-pitch-asian="variable" style:font-style-asian="italic" style:font-name-complex="Lucida Sans1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1" style:font-family-complex="'Lucida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Lucida Sans1" style:font-family-complex="'Lucida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olo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inguna_20_lista" style:display-name="Ninguna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5T08:40:16.667064300</meta:creation-date>
    <dc:date>2026-01-25T08:45:49.550822300</dc:date>
    <meta:editing-duration>PT5M33S</meta:editing-duration>
    <meta:editing-cycles>1</meta:editing-cycles>
    <meta:document-statistic meta:table-count="0" meta:image-count="0" meta:object-count="0" meta:page-count="1" meta:paragraph-count="7" meta:word-count="174" meta:character-count="1021" meta:non-whitespace-character-count="799"/>
    <meta:generator>LibreOffice/25.2.7.2$Windows_X86_64 LibreOffice_project/5cbfd1ab6520636bb5f7b99185aa69bd7456825d</meta:generator>
  </office:meta>
</office:document-meta>
</file>