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5c5e4" officeooo:paragraph-rsid="0015c5e4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officeooo:rsid="0015c5e4" officeooo:paragraph-rsid="0015c5e4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169956" officeooo:paragraph-rsid="00169956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188c69" officeooo:paragraph-rsid="001a1cbf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188c69" officeooo:paragraph-rsid="00188c69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1ad781" officeooo:paragraph-rsid="001faa89" style:font-size-asian="10.5pt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280d8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2280d8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6pt" officeooo:rsid="0015c5e4" officeooo:paragraph-rsid="0015c5e4" style:font-size-asian="16pt" style:font-size-complex="16pt"/>
    </style:style>
    <style:style style:name="T1" style:family="text">
      <style:text-properties officeooo:rsid="0021e540"/>
    </style:style>
    <style:style style:name="T2" style:family="text">
      <style:text-properties officeooo:rsid="00188c69"/>
    </style:style>
    <style:style style:name="T3" style:family="text">
      <style:text-properties officeooo:rsid="001ad781"/>
    </style:style>
    <style:style style:name="T4" style:family="text">
      <style:text-properties officeooo:rsid="001f91e9"/>
    </style:style>
    <style:style style:name="T5" style:family="text">
      <style:text-properties officeooo:rsid="001d954b"/>
    </style:style>
    <style:style style:name="T6" style:family="text">
      <style:text-properties officeooo:rsid="002131a5"/>
    </style:style>
    <style:style style:name="T7" style:family="text">
      <style:text-properties officeooo:rsid="00169956"/>
    </style:style>
    <style:style style:name="T8" style:family="text">
      <style:text-properties officeooo:rsid="001ba0ab"/>
    </style:style>
    <style:style style:name="T9" style:family="text">
      <style:text-properties officeooo:rsid="001972f2"/>
    </style:style>
    <style:style style:name="T10" style:family="text">
      <style:text-properties officeooo:rsid="001a1cbf"/>
    </style:style>
    <style:style style:name="T11" style:family="text">
      <style:text-properties officeooo:rsid="001faa89"/>
    </style:style>
    <style:style style:name="T1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s evangelis, com una sortida</text:p>
      <text:p text:style-name="P1"/>
      <text:p text:style-name="P2">Creiem que la bíblia mereixeria un premi a<text:span text:style-name="T1">l</text:span> llibre desendreçat, mal fet, però a més a més basat en antivalors respecte del missatge <text:span text:style-name="T2">que, més endavant, </text:span><text:span text:style-name="T3">s’anomenaria </text:span>cristià. Els dirigents religiosos moderns han vist clarament, <text:span text:style-name="T4">però sense dir-ho, </text:span>que una visió més moderna, <text:span text:style-name="T5">com la </text:span>dels evangelis, era l’única sortida, <text:span text:style-name="T6">i </text:span><text:span text:style-name="T7">que la bíblia (</text:span><text:span text:style-name="T3">com a </text:span><text:span text:style-name="T7">AT) era inútil.</text:span></text:p>
      <text:p text:style-name="P2"/>
      <text:p text:style-name="P3">Però desgraciadament tampoc ho han enfocat gaire bé. Com hem anat veient en escrits anteriors, els evangelis estan mal enfocats. Massa miracles i massa poques explicacions realment orientadores. Els miracles <text:span text:style-name="T8">NO</text:span> són <text:span text:style-name="T8">cap</text:span> mitjà evangèlic: <text:span text:style-name="T2">si es tracta de fer coses que els seguidors no podrem fer, doncs de què ens serveixen per cristianitzar la societat.</text:span></text:p>
      <text:p text:style-name="P3"/>
      <text:p text:style-name="P4">Una gran part dels continguts evangèlics, <text:span text:style-name="T8">miracles i coses rares, com caminar sobre l’aigua, </text:span>són de possibilitats <text:span text:style-name="T3">molt </text:span>poc humanes, i, per tant, semblen més orientats a crear un prestigi <text:span text:style-name="T9">en favor de la institució que seguirà. Perquè Jesús no en tingué </text:span><text:span text:style-name="T8">pas </text:span><text:span text:style-name="T9">prou amb la seva curt</text:span><text:span text:style-name="T8">íssima</text:span><text:span text:style-name="T9"> vida, probabilíssimament. El darrer evangeli, el de Joan, s’esforça, de manera maldestra, </text:span><text:span text:style-name="T3">a fer veure </text:span><text:span text:style-name="T9">que </text:span><text:span text:style-name="T10">Jesús </text:span><text:span text:style-name="T9">va visitar Jerusalem «tres vegades». Per tant va viure tres anys... </text:span><text:span text:style-name="T10">(Les coses no es rectifiquen així.)</text:span></text:p>
      <text:p text:style-name="P5"/>
      <text:p text:style-name="P6">Nosaltres dos hem recollit uns <text:span text:style-name="T4">9</text:span> passatges <text:span text:style-name="T4">(reunint les set paràboles més bones en un sol </text:span><text:span text:style-name="T11">text</text:span><text:span text:style-name="T4">)</text:span>, realment bons, que titulem «<text:span text:style-name="T8">La flor i nata dels evangelis», que creiem que expressen el millor pensament diví. </text:span><text:span text:style-name="T11">(A més a més dels textos de l’AT sobre la justícia social, </text:span><text:span text:style-name="T1">que són «lo millor»</text:span><text:span text:style-name="T11">.)</text:span></text:p>
      <text:p text:style-name="P6"/>
      <text:p text:style-name="P6"/>
      <text:p text:style-name="P7" loext:marker-style-name="T12"><text:span text:style-name="T12">PagèsFerret</text:span></text:p>
      <text:p text:style-name="P7" loext:marker-style-name="T12"><text:span text:style-name="T12">Escriptors</text:span></text:p>
      <text:p text:style-name="P7" loext:marker-style-name="T12"><text:span text:style-name="T12">“Somnis de justícia”</text:span></text:p>
      <text:p text:style-name="P8" loext:marker-style-name="T12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5T14:13:02.278978400</meta:creation-date>
    <dc:date>2026-01-04T12:15:39.266029900</dc:date>
    <meta:editing-duration>PT47M14S</meta:editing-duration>
    <meta:editing-cycles>8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8" meta:word-count="258" meta:character-count="1564" meta:non-whitespace-character-count="1314"/>
  </office:meta>
</office:document-meta>
</file>