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501f6" officeooo:paragraph-rsid="000501f6" style:font-size-asian="15pt" style:font-size-complex="15pt"/>
    </style:style>
    <style:style style:name="P2" style:family="paragraph" style:parent-style-name="Standard">
      <style:text-properties fo:font-size="15pt" officeooo:rsid="000501f6" officeooo:paragraph-rsid="000501f6" style:font-size-asian="15pt" style:font-size-complex="15pt"/>
    </style:style>
    <style:style style:name="P3" style:family="paragraph" style:parent-style-name="Standard">
      <style:text-properties fo:font-size="12pt" officeooo:rsid="000501f6" officeooo:paragraph-rsid="00057403" style:font-size-asian="12pt" style:font-size-complex="12pt"/>
    </style:style>
    <style:style style:name="P4" style:family="paragraph" style:parent-style-name="Standard">
      <style:text-properties fo:font-size="12pt" officeooo:paragraph-rsid="000717c4" style:font-size-asian="12pt" style:font-size-complex="12pt"/>
    </style:style>
    <style:style style:name="P5" style:family="paragraph" style:parent-style-name="Standard">
      <style:text-properties fo:font-size="12pt" officeooo:rsid="00057403" officeooo:paragraph-rsid="00074f22" style:font-size-asian="12pt" style:font-size-complex="12pt"/>
    </style:style>
    <style:style style:name="P6" style:family="paragraph" style:parent-style-name="Standard">
      <style:text-properties fo:font-size="12pt" officeooo:rsid="00074f22" officeooo:paragraph-rsid="00074f22" style:font-size-asian="12pt" style:font-size-complex="12pt"/>
    </style:style>
    <style:style style:name="P7" style:family="paragraph" style:parent-style-name="Standard">
      <style:text-properties fo:font-size="12pt" officeooo:rsid="0008be09" officeooo:paragraph-rsid="0008be09" style:font-size-asian="12pt" style:font-size-complex="12pt"/>
    </style:style>
    <style:style style:name="P8" style:family="paragraph" style:parent-style-name="Standard">
      <style:text-properties fo:font-size="12pt" officeooo:rsid="000a5e75" officeooo:paragraph-rsid="000a5e75" style:font-size-asian="12pt" style:font-size-complex="12pt"/>
    </style:style>
    <style:style style:name="P9" style:family="paragraph" style:parent-style-name="Standard">
      <style:text-properties fo:font-size="12pt" officeooo:rsid="000aa9db" officeooo:paragraph-rsid="000aa9db" style:font-size-asian="12pt" style:font-size-complex="12pt"/>
    </style:style>
    <style:style style:name="P10" style:family="paragraph" style:parent-style-name="Standard">
      <style:text-properties fo:font-size="12pt" officeooo:rsid="000bb973" officeooo:paragraph-rsid="000bb973" style:font-size-asian="12pt" style:font-size-complex="12pt"/>
    </style:style>
    <style:style style:name="P11" style:family="paragraph" style:parent-style-name="Standard">
      <style:text-properties fo:font-size="12pt" officeooo:rsid="000e8730" officeooo:paragraph-rsid="000e8730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94d11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94d11" style:font-size-asian="14pt" style:font-size-complex="14pt"/>
    </style:style>
    <style:style style:name="P14" style:family="paragraph" style:parent-style-name="Standard">
      <style:text-properties fo:font-size="10pt" officeooo:rsid="0008be09" officeooo:paragraph-rsid="0008be09" style:font-size-asian="10pt" style:font-size-complex="10pt"/>
    </style:style>
    <style:style style:name="T1" style:family="text">
      <style:text-properties officeooo:rsid="001453c8"/>
    </style:style>
    <style:style style:name="T2" style:family="text">
      <style:text-properties officeooo:rsid="00057403"/>
    </style:style>
    <style:style style:name="T3" style:family="text">
      <style:text-properties officeooo:rsid="000717c4"/>
    </style:style>
    <style:style style:name="T4" style:family="text">
      <style:text-properties officeooo:rsid="00107e03"/>
    </style:style>
    <style:style style:name="T5" style:family="text">
      <style:text-properties officeooo:rsid="00085cc5"/>
    </style:style>
    <style:style style:name="T6" style:family="text">
      <style:text-properties officeooo:rsid="00074f22"/>
    </style:style>
    <style:style style:name="T7" style:family="text">
      <style:text-properties officeooo:rsid="00076240"/>
    </style:style>
    <style:style style:name="T8" style:family="text">
      <style:text-properties officeooo:rsid="0011f6f9"/>
    </style:style>
    <style:style style:name="T9" style:family="text">
      <style:text-properties officeooo:rsid="000d2bc4"/>
    </style:style>
    <style:style style:name="T10" style:family="text">
      <style:text-properties officeooo:rsid="000a5e75"/>
    </style:style>
    <style:style style:name="T11" style:family="text">
      <style:text-properties officeooo:rsid="000aa9db"/>
    </style:style>
    <style:style style:name="T12" style:family="text">
      <style:text-properties officeooo:rsid="00152f76"/>
    </style:style>
    <style:style style:name="T13" style:family="text">
      <style:text-properties officeooo:rsid="0013e475"/>
    </style:style>
    <style:style style:name="T14" style:family="text">
      <style:text-properties officeooo:rsid="000bb973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déu tant i tant pecador!!!</text:p>
      <text:p text:style-name="P2"/>
      <text:p text:style-name="P3">El desdeny per la Bíblia no és tant <text:span text:style-name="T1">per</text:span>qu<text:span text:style-name="T1">è</text:span> s’hi parli de coses tan antigues, que també, sinó quines són aquestes coses. </text:p>
      <text:p text:style-name="P4"><text:span text:style-name="T2">La primera cosa «rara» és que, quan es comença, en comptes d’explicar les crítiques dels bons profetes del segle VIII aC, com els companys Amós, Isaïes o </text:span><text:span text:style-name="T3">Miquees</text:span><text:span text:style-name="T2">, </text:span><text:span text:style-name="T3">condemnant els robatoris dels camps i/o les cases del pagesos veïns, es comença, </text:span><text:span text:style-name="T4">en canvi,</text:span><text:span text:style-name="T3"> parlant dels somnis del rei Josies (</text:span><text:span text:style-name="T5">641-610), </text:span><text:span text:style-name="T6">per tant d’un segle més tard. </text:span></text:p>
      <text:p text:style-name="P5"/>
      <text:p text:style-name="P6">Doncs, <text:span text:style-name="T1">si es </text:span>comença invertint l’ordre temporal dels fets... <text:span text:style-name="T7">malament. </text:span>Però no es tracta <text:span text:style-name="T7">només</text:span> d’invertir l’ordre temporal. Es tracta de substituir un missatge que hauria estat bo, diví, <text:span text:style-name="T7">expressió de l’amor de Déu </text:span>per un<text:span text:style-name="T7">s </text:span><text:span text:style-name="T4">fills i filles </text:span><text:span text:style-name="T7">criatures seves, </text:span><text:span text:style-name="T8">i </text:span><text:span text:style-name="T7">en comptes d’això, </text:span><text:span text:style-name="T9">començar a </text:span><text:span text:style-name="T7">escriure un seguit de coses imaginades... per un rei i els seus col·laboradors.</text:span> <text:s/></text:p>
      <text:p text:style-name="P6"/>
      <text:p text:style-name="P7">Doncs bé, no hem arribat <text:span text:style-name="T8">encara</text:span> a explicar tota la dolenteria dels textos inicials de l’anomenada Bíblia. Cal dir, ara, qui és el que explica els fets esdevinguts des de l’inici de l’Univers. <text:span text:style-name="T10">Figura que és déu, però un déu desproveït de totes les característiques que caldria imaginar en un creador, en un pare... </text:span><text:span text:style-name="T9">I e</text:span><text:span text:style-name="T10">ncara no ho hem dit tot: en un déu intensament pecador. Tots podem ser, i som, pecadors, </text:span><text:span text:style-name="T11">però si ja ho és el mateix déu...</text:span></text:p>
      <text:p text:style-name="P7"/>
      <text:p text:style-name="P8">Relació dels pecats <text:span text:style-name="T12">ben mortals </text:span>comesos pel <text:span text:style-name="T11">déu </text:span><text:span text:style-name="T1">que ordena les coses des </text:span><text:span text:style-name="T11">del principi de la bíblia:</text:span></text:p>
      <text:p text:style-name="P9">*Creació absurda, injusta i impossible de la dona. D’una costella de l’home. Però què és això...? No cal pas comentar-ho. I sobretot, no cal comentar les conseqüències que ha tingut.</text:p>
      <text:p text:style-name="P9">*Crear un arbre que produeix una fruita deliciosa... però que està pr<text:span text:style-name="T13">o</text:span>hibit menjar-ne. <text:span text:style-name="T14">(I sobretot que sigui la dona qui en mengi, i indueixi l’home a menjar-ne.)</text:span></text:p>
      <text:p text:style-name="P9">*Crear un <text:span text:style-name="T8">altre </text:span>arbre que, si en menges, et permetrà augmentar els teus coneixements. <text:span text:style-name="T14">Però t’és prohibit menjar-ne. Per a què serveix, doncs, aquest arbre?</text:span></text:p>
      <text:p text:style-name="P10">*Adoptar una actitud del tot decidida <text:span text:style-name="T8">a favor d</text:span>els pastors, enfront dels pagesos, <text:span text:style-name="T9">i sense donar-ne cap explicació. I que això provoqui un primer crim.</text:span></text:p>
      <text:p text:style-name="P10"/>
      <text:p text:style-name="P11">No es tracta només del llibre, que, afortunadament, l’ha arribat a conèixer ben poca gent, però, com a símbol, no és pas que «inviti» gaire gent a seguir-lo.</text:p>
      <text:p text:style-name="P11"/>
      <text:p text:style-name="P12" loext:marker-style-name="T15"><text:span text:style-name="T15">PagèsFerret</text:span></text:p>
      <text:p text:style-name="P12" loext:marker-style-name="T15"><text:span text:style-name="T15">Escriptors</text:span></text:p>
      <text:p text:style-name="P12" loext:marker-style-name="T15"><text:span text:style-name="T15">“Somnis de justícia”</text:span></text:p>
      <text:p text:style-name="P13" loext:marker-style-name="T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4T10:28:45.609662900</meta:creation-date>
    <dc:date>2026-01-04T12:14:13.808718000</dc:date>
    <meta:editing-duration>PT1H7M26S</meta:editing-duration>
    <meta:editing-cycles>10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382" meta:character-count="2231" meta:non-whitespace-character-count="1859"/>
  </office:meta>
</office:document-meta>
</file>