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officeooo:rsid="00065ae6" officeooo:paragraph-rsid="00065ae6" style:font-size-asian="15pt" style:font-size-complex="15pt"/>
    </style:style>
    <style:style style:name="P2" style:family="paragraph" style:parent-style-name="Standard">
      <style:text-properties officeooo:rsid="00065ae6" officeooo:paragraph-rsid="00065ae6"/>
    </style:style>
    <style:style style:name="P3" style:family="paragraph" style:parent-style-name="Standard">
      <style:text-properties style:font-name="Liberation Serif" officeooo:rsid="00065ae6" officeooo:paragraph-rsid="00065ae6"/>
    </style:style>
    <style:style style:name="P4" style:family="paragraph" style:parent-style-name="Standard">
      <style:text-properties style:font-name="Liberation Serif" officeooo:rsid="0006bad6" officeooo:paragraph-rsid="0022a5c2"/>
    </style:style>
    <style:style style:name="P5" style:family="paragraph" style:parent-style-name="Standard">
      <style:text-properties style:font-name="Liberation Serif" officeooo:rsid="0006bad6" officeooo:paragraph-rsid="0006bad6"/>
    </style:style>
    <style:style style:name="P6" style:family="paragraph" style:parent-style-name="Heading_20_2">
      <style:text-properties style:font-name="Liberation Serif" fo:font-size="12pt" fo:font-weight="normal" style:font-size-asian="12pt" style:font-weight-asian="normal" style:font-size-complex="12pt" style:font-weight-complex="normal"/>
    </style:style>
    <style:style style:name="P7" style:family="paragraph" style:parent-style-name="Standard">
      <style:text-properties style:font-name="Liberation Serif" fo:font-size="16pt" officeooo:rsid="0006bad6" officeooo:paragraph-rsid="0006bad6" style:font-size-asian="16pt" style:font-size-complex="16pt"/>
    </style:style>
    <style:style style:name="P8" style:family="paragraph" style:parent-style-name="Standard">
      <style:text-properties officeooo:rsid="000adcd8" officeooo:paragraph-rsid="000adcd8"/>
    </style:style>
    <style:style style:name="P9" style:family="paragraph" style:parent-style-name="Standard">
      <style:text-properties officeooo:rsid="000ba3a0" officeooo:paragraph-rsid="000dccf8"/>
    </style:style>
    <style:style style:name="P10" style:family="paragraph" style:parent-style-name="Standard">
      <style:text-properties officeooo:rsid="000ba3a0" officeooo:paragraph-rsid="000efc40"/>
    </style:style>
    <style:style style:name="P11" style:family="paragraph" style:parent-style-name="Standard">
      <style:text-properties officeooo:rsid="000efc40" officeooo:paragraph-rsid="000efc40"/>
    </style:style>
    <style:style style:name="P12" style:family="paragraph" style:parent-style-name="Standard">
      <style:text-properties officeooo:rsid="00111e00" officeooo:paragraph-rsid="00111e00"/>
    </style:style>
    <style:style style:name="P13" style:family="paragraph" style:parent-style-name="Standard">
      <style:paragraph-properties fo:margin-top="0cm" fo:margin-bottom="0cm" style:contextual-spacing="false" fo:text-align="center" style:justify-single-word="false"/>
      <style:text-properties officeooo:paragraph-rsid="00233510"/>
    </style:style>
    <style:style style:name="P14" style:family="paragraph" style:parent-style-name="Standard">
      <style:paragraph-properties fo:text-align="center" style:justify-single-word="false"/>
      <style:text-properties fo:font-size="14pt" officeooo:paragraph-rsid="00233510" style:font-size-asian="14pt" style:font-size-complex="14pt"/>
    </style:style>
    <style:style style:name="P15" style:family="paragraph" style:parent-style-name="Standard">
      <style:text-properties officeooo:rsid="000efc40" officeooo:paragraph-rsid="00111e00"/>
    </style:style>
    <style:style style:name="T1" style:family="text">
      <style:text-properties officeooo:rsid="001fe0e1"/>
    </style:style>
    <style:style style:name="T2" style:family="text">
      <style:text-properties officeooo:rsid="0022a5c2"/>
    </style:style>
    <style:style style:name="T3" style:family="text">
      <style:text-properties officeooo:rsid="000fabb0"/>
    </style:style>
    <style:style style:name="T4" style:family="text">
      <style:text-properties officeooo:rsid="00092ce4"/>
    </style:style>
    <style:style style:name="T5" style:family="text">
      <style:text-properties officeooo:rsid="000ba3a0"/>
    </style:style>
    <style:style style:name="T6" style:family="text">
      <style:text-properties officeooo:rsid="001b579e"/>
    </style:style>
    <style:style style:name="T7" style:family="text">
      <style:text-properties officeooo:rsid="00085cc5"/>
    </style:style>
    <style:style style:name="T8" style:family="text">
      <style:text-properties officeooo:rsid="0017b351"/>
    </style:style>
    <style:style style:name="T9" style:family="text">
      <style:text-properties officeooo:rsid="001d2179"/>
    </style:style>
    <style:style style:name="T10" style:family="text">
      <style:text-properties officeooo:rsid="000adcd8"/>
    </style:style>
    <style:style style:name="T11" style:family="text">
      <style:text-properties officeooo:rsid="000d3ae9"/>
    </style:style>
    <style:style style:name="T12" style:family="text">
      <style:text-properties officeooo:rsid="000dccf8"/>
    </style:style>
    <style:style style:name="T13" style:family="text">
      <style:text-properties officeooo:rsid="000ec00a"/>
    </style:style>
    <style:style style:name="T14" style:family="text">
      <style:text-properties officeooo:rsid="000efc40"/>
    </style:style>
    <style:style style:name="T15" style:family="text">
      <style:text-properties officeooo:rsid="00199332"/>
    </style:style>
    <style:style style:name="T16" style:family="text">
      <style:text-properties officeooo:rsid="001323b4"/>
    </style:style>
    <style:style style:name="T17" style:family="text">
      <style:text-properties officeooo:rsid="001947c2"/>
    </style:style>
    <style:style style:name="T18" style:family="text">
      <style:text-properties officeooo:rsid="001aace9"/>
    </style:style>
    <style:style style:name="T19"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Mal comienzo de la Biblia.</text:p>
      <text:p text:style-name="P2"/>
      <text:p text:style-name="P3">La biblia, <text:span text:style-name="T1">y</text:span> concretamente su inicio, está lleno de problemas, que, hasta que los he<text:span text:style-name="T2">mos</text:span> descifrado, no he<text:span text:style-name="T2">mos</text:span> sabido a qué carta quedar<text:span text:style-name="T2">nos</text:span>. Al leer «La Biblia desenterrada», me di cuenta de muchas cosas. Pero ese principio <text:span text:style-name="T3">de la bíblia</text:span>..., <text:span text:style-name="T3">tan inexplicable... </text:span></text:p>
      <text:p text:style-name="P4">Pero, por fin, <text:span text:style-name="T3">entre veras y supuestos, creo que </text:span>lo he<text:span text:style-name="T2">mos</text:span></text:p>
      <text:p text:style-name="P4"><text:s/>descubierto.</text:p>
      <text:p text:style-name="P5"/>
      <text:h text:style-name="P6" text:outline-level="2">Los primeros escritos bíblicos (del siglo VIII aC) <text:span text:style-name="T1">debieron ser los</text:span> de los profetas, <text:span text:style-name="T4">Amós, Isaías, </text:span><text:span text:style-name="T5">Miqueas,</text:span><text:span text:style-name="T4"> <text:s/></text:span>defendiendo las tierras de los campesinos <text:span text:style-name="T4">de quienes </text:span><text:span text:style-name="T5">se </text:span><text:span text:style-name="T4">los robaban</text:span>, y estos <text:span text:style-name="T3">autores </text:span>deberían ser los primeros <text:span text:style-name="T6">de la Biblia. </text:span><text:s/>Pero... ¿cómo puede una cosa «seria», como pensaron que debía ser la Biblia, empezar por la defensa de <text:span text:style-name="T2">unas</text:span> tierras <text:span text:style-name="T2">de unos campesinos</text:span>? <text:span text:style-name="T7">Primero debía pensarse en el re</text:span><text:span text:style-name="T8">y</text:span><text:span text:style-name="T7"> (a la sazón, Josías, que reinó entre 641-610 </text:span><text:span text:style-name="T9">aC</text:span><text:span text:style-name="T7">). Por </text:span><text:span text:style-name="T4">lo</text:span><text:span text:style-name="T7"> tanto, </text:span><text:span text:style-name="T4">un siglo después de los primeros escritos bíblicos. </text:span><text:span text:style-name="T10">¡Si solo fuera eso...!</text:span></text:h>
      <text:p text:style-name="P7"/>
      <text:p text:style-name="P8">Según los autores de «La Biblia desenterrada», lo más probable fue que Josías se dirigiera a los escritores de la corte y les dijera: Escribidme dos libros: uno que demuestre que todos los israelitas procedemos de una sola família, por tanto, no hay lugar a divisiones. Y otro que demuestre que el Señor nos ha dado, a nuestro favor, tanto..., <text:span text:style-name="T5">que bien podemos decir que somos el «pueblo de Dios».</text:span></text:p>
      <text:p text:style-name="P8"/>
      <text:p text:style-name="P9">Si solo fuera eso... Pero fue mucho más. Los escritores cumplieron el encargo <text:span text:style-name="T6">real</text:span>. Empezaron con la vida de Abraham, la <text:span text:style-name="T11">supuesta </text:span>cabeza del pueblo judío. <text:s/><text:span text:style-name="T1">(Actual capítulo 12.) </text:span><text:span text:style-name="T11">Y este fue, y es, el libro titulado Génesis. Y con este libro (y el siguiente, titulado Éxodo, sobre la «anécdota» de Egipto, que nunca existió), los escritores cumplieron la demanda real. Pero entonces vino lo que lo estropeó todo: </text:span><text:span text:style-name="T12">se supone que «algunas personas» pidieron «más»: está muy bien saber cómo empezó el pueblo judío, però... ¿y si supiéramos «cómo comenzó el mundo»? </text:span></text:p>
      <text:p text:style-name="P9"/>
      <text:p text:style-name="P10"><text:span text:style-name="T12">Se considera muy probable que los escritores de la corte dijeran algo así como... «nosotros ya cumplimos con el encargo real, </text:span><text:span text:style-name="T13">que no nos metan en un tejemaneje mucho peor». Eso es una suposición nuestra, de acuerdo. Pero el caso es que... el texto que faltaba para explicar el «origen del mundo» no lo escribió ningún escritor... Se tomó de una persona que, much</text:span><text:span text:style-name="T14">ísimo</text:span><text:span text:style-name="T13"> antes, </text:span><text:span text:style-name="T14">y de la cual nunca se ha sabido el nombre,</text:span><text:span text:style-name="T13"> lo escribiera como algo particular. </text:span><text:span text:style-name="T14">Esa explicación, que cubre 11 capítulos, se colocó al frente del cap. 12, que cuenta la vida de Abraham.</text:span></text:p>
      <text:p text:style-name="P11"/>
      <text:p text:style-name="P12">Y tantos doctores... y santos, que lo deb<text:span text:style-name="T15">iera</text:span>n hab<text:span text:style-name="T16">er</text:span> v<text:span text:style-name="T16">isto</text:span>... <text:span text:style-name="T17">que </text:span><text:span text:style-name="T18">se trataba de</text:span><text:span text:style-name="T17"> una interposición extranya...</text:span></text:p>
      <text:p text:style-name="P12"/>
      <text:p text:style-name="P13" loext:marker-style-name="T19"><text:span text:style-name="T19">PagèsFerret</text:span></text:p>
      <text:p text:style-name="P13" loext:marker-style-name="T19"><text:span text:style-name="T19">Escriptors</text:span></text:p>
      <text:p text:style-name="P13" loext:marker-style-name="T19"><text:span text:style-name="T19">“Somnis de justícia”</text:span></text:p>
      <text:p text:style-name="P14" loext:marker-style-name="T19"/>
      <text:p text:style-name="P15"/>
      <text:p text:style-name="P15"><text:s text:c="3"/></text:p>
      <text:p text:style-name="P10"/>
      <text:p text:style-name="P10"/>
      <text:p text:style-name="P10"><text:span text:style-name="T12"><text:s/></text:span><text:span text:style-name="T11"><text:s text:c="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03T14:46:02.524478900</meta:creation-date>
    <dc:date>2026-01-04T12:13:21.554004900</dc:date>
    <meta:editing-duration>PT1H32M42S</meta:editing-duration>
    <meta:editing-cycles>16</meta:editing-cycles>
    <meta:generator>LibreOffice/25.2.7.2$Windows_X86_64 LibreOffice_project/5cbfd1ab6520636bb5f7b99185aa69bd7456825d</meta:generator>
    <meta:document-statistic meta:table-count="0" meta:image-count="0" meta:object-count="0" meta:page-count="1" meta:paragraph-count="14" meta:word-count="434" meta:character-count="2567" meta:non-whitespace-character-count="2133"/>
  </office:meta>
</office:document-meta>
</file>