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19812" officeooo:paragraph-rsid="00119812" style:font-size-asian="15pt" style:font-size-complex="15pt"/>
    </style:style>
    <style:style style:name="P2" style:family="paragraph" style:parent-style-name="Standard">
      <style:text-properties officeooo:rsid="00119812" officeooo:paragraph-rsid="00119812"/>
    </style:style>
    <style:style style:name="P3" style:family="paragraph" style:parent-style-name="Standard">
      <style:text-properties officeooo:rsid="00119812" officeooo:paragraph-rsid="0011abdc"/>
    </style:style>
    <style:style style:name="P4" style:family="paragraph" style:parent-style-name="Standard">
      <style:text-properties officeooo:rsid="0011abdc" officeooo:paragraph-rsid="0011abdc"/>
    </style:style>
    <style:style style:name="P5" style:family="paragraph" style:parent-style-name="Standard">
      <style:text-properties officeooo:rsid="0012ab3a" officeooo:paragraph-rsid="0012ab3a"/>
    </style:style>
    <style:style style:name="P6" style:family="paragraph" style:parent-style-name="Standard">
      <style:text-properties officeooo:rsid="0012ab3a" officeooo:paragraph-rsid="00160e3d"/>
    </style:style>
    <style:style style:name="P7" style:family="paragraph" style:parent-style-name="Standard">
      <style:text-properties officeooo:rsid="001c49ff" officeooo:paragraph-rsid="001c49ff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ebb0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3ebb0" style:font-size-asian="14pt" style:font-size-complex="14pt"/>
    </style:style>
    <style:style style:name="T1" style:family="text">
      <style:text-properties officeooo:rsid="0011abdc"/>
    </style:style>
    <style:style style:name="T2" style:family="text">
      <style:text-properties officeooo:rsid="001a4d44"/>
    </style:style>
    <style:style style:name="T3" style:family="text">
      <style:text-properties officeooo:rsid="001c49ff"/>
    </style:style>
    <style:style style:name="T4" style:family="text">
      <style:text-properties officeooo:rsid="00180ba8"/>
    </style:style>
    <style:style style:name="T5" style:family="text">
      <style:text-properties officeooo:rsid="00188807"/>
    </style:style>
    <style:style style:name="T6" style:family="text">
      <style:text-properties officeooo:rsid="001e034a"/>
    </style:style>
    <style:style style:name="T7" style:family="text">
      <style:text-properties officeooo:rsid="00142f05"/>
    </style:style>
    <style:style style:name="T8" style:family="text">
      <style:text-properties officeooo:rsid="001ec3b5"/>
    </style:style>
    <style:style style:name="T9" style:family="text">
      <style:text-properties officeooo:rsid="001f4e3e"/>
    </style:style>
    <style:style style:name="T10" style:family="text">
      <style:text-properties officeooo:rsid="0021479a"/>
    </style:style>
    <style:style style:name="T11" style:family="text">
      <style:text-properties officeooo:rsid="00241a2c"/>
    </style:style>
    <style:style style:name="T12" style:family="text">
      <style:text-properties officeooo:rsid="00160e3d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 què ha servit, la Bíblia?</text:p>
      <text:p text:style-name="P2"/>
      <text:p text:style-name="P2">Perquè fossin més coneguts i comentats els seus textos més defensors de la justícia sosial?</text:p>
      <text:p text:style-name="P2">NO! Els han posat més enrere i, sempre, sempre, els han col·locat de maner<text:span text:style-name="T1">es</text:span> més amaga<text:span text:style-name="T2">d</text:span><text:span text:style-name="T3">es</text:span>.</text:p>
      <text:p text:style-name="P2"/>
      <text:p text:style-name="P3">S’ha donat preferència als quins <text:span text:style-name="T1">e</text:span>ren més <text:span text:style-name="T1">veraços?</text:span></text:p>
      <text:p text:style-name="P4">No! Més aviat al revés. Com una cursa de <text:span text:style-name="T3">veure qui diu més </text:span>mentides.</text:p>
      <text:p text:style-name="P4"/>
      <text:p text:style-name="P4">Ens han ajudat a deixar més clara la veritat?</text:p>
      <text:p text:style-name="P4">No! Més aviat la mentida. <text:span text:style-name="T4">Com en tota l’experiència de l’anada i la vinguda d’Egipte, tot mentida </text:span><text:span text:style-name="T5">(incloent el líder Moisès, </text:span><text:span text:style-name="T3">que no ha existit mai</text:span><text:span text:style-name="T5">)</text:span><text:span text:style-name="T4">.</text:span></text:p>
      <text:p text:style-name="P4"/>
      <text:p text:style-name="P4">Ens han ajudat a veure més clara quina és la voluntat divina?</text:p>
      <text:p text:style-name="P5">Els textos que ens podien fer veure quins han sigut els més propis de la voluntat divina han sofert més de <text:span text:style-name="T3">la t</text:span><text:span text:style-name="T6">e</text:span><text:span text:style-name="T3">ndència a </text:span>l’amagatotis.</text:p>
      <text:p text:style-name="P6">Els textos que fan veure millor quina és la voluntat divina són, sobretot al principi, <text:span text:style-name="T7">els dels profetes Amós, Isaïes i Miquees </text:span><text:span text:style-name="T8">(un segle més tard, Jeremies</text:span><text:span text:style-name="T9">)</text:span><text:span text:style-name="T7">. Doncs els trobem als llocs d’ordre </text:span><text:span text:style-name="T10">de l</text:span><text:span text:style-name="T11">a</text:span><text:span text:style-name="T10"> </text:span><text:span text:style-name="T11">bíblia</text:span><text:span text:style-name="T10"> </text:span><text:span text:style-name="T12">Isaies (16), Jeremies (17), Amós (21), Miquees (</text:span><text:span text:style-name="T4">24)...</text:span></text:p>
      <text:p text:style-name="P6"/>
      <text:p text:style-name="P7">La millor solució que se’ns presenta és donar per acabat el recurs a <text:span text:style-name="T6">un llibre total</text:span><text:span text:style-name="T10">ment</text:span><text:span text:style-name="T6">, i deixar que cada grup ideològic en faci la seva tria. Nosaltres ja l’hem feta.</text:span></text:p>
      <text:p text:style-name="P6"><text:s text:c="2"/></text:p>
      <text:p text:style-name="P8" loext:marker-style-name="T13"><text:span text:style-name="T13">PagèsFerret</text:span></text:p>
      <text:p text:style-name="P8" loext:marker-style-name="T13"><text:span text:style-name="T13">Escriptors</text:span></text:p>
      <text:p text:style-name="P8" loext:marker-style-name="T13"><text:span text:style-name="T13">“Somnis de justícia”</text:span></text:p>
      <text:p text:style-name="P9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6:23:45.399746800</meta:creation-date>
    <dc:date>2026-01-04T11:29:09.837970500</dc:date>
    <meta:editing-duration>PT42M29S</meta:editing-duration>
    <meta:editing-cycles>10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211" meta:character-count="1189" meta:non-whitespace-character-count="990"/>
  </office:meta>
</office:document-meta>
</file>