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eorgia" svg:font-family="Georgia, 'Bitstream Charter'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font-name="Georgia" fo:font-size="12pt" fo:letter-spacing="normal" fo:font-style="normal" fo:font-weight="normal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#ffffff" fo:padding="0cm" fo:border="none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#ffffff" fo:padding="0cm" fo:border="none"/>
      <style:text-properties fo:font-variant="normal" fo:text-transform="none" fo:color="#333333" loext:opacity="100%" style:font-name="Georgia" fo:font-size="12pt" fo:letter-spacing="normal" fo:font-style="normal" fo:font-weight="normal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635cm" style:contextual-spacing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font-name="Georgia" fo:font-size="12pt" fo:letter-spacing="normal" fo:font-style="normal" fo:font-weight="normal" officeooo:rsid="0013041b" officeooo:paragraph-rsid="0013041b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635cm" style:contextual-spacing="false" fo:orphans="2" fo:widows="2" fo:text-indent="0cm" style:auto-text-indent="false" fo:background-color="#ffffff" fo:padding="0cm" fo:border="none"/>
      <style:text-properties officeooo:paragraph-rsid="00153ae8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635cm" style:contextual-spacing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font-name="Georgia" fo:font-size="12pt" fo:letter-spacing="normal" fo:font-style="normal" fo:font-weight="normal" officeooo:paragraph-rsid="00153ae8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635cm" style:contextual-spacing="false" fo:orphans="2" fo:widows="2" fo:text-indent="0cm" style:auto-text-indent="false" fo:background-color="#ffffff" fo:padding="0cm" fo:border="none"/>
      <style:text-properties fo:font-variant="normal" fo:text-transform="none" fo:color="#333333" loext:opacity="100%" style:font-name="Georgia" fo:font-size="12pt" fo:letter-spacing="normal" fo:font-style="normal" fo:font-weight="normal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#ffffff" fo:padding="0cm" fo:border="none"/>
      <style:text-properties fo:font-variant="normal" fo:text-transform="none" fo:color="#333333" loext:opacity="100%" style:font-name="Georgia" fo:font-size="12pt" fo:letter-spacing="normal" fo:font-style="normal" fo:font-weight="normal" officeooo:rsid="00153ae8" officeooo:paragraph-rsid="00153ae8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#ffffff" fo:padding="0cm" fo:border="none"/>
      <style:text-properties fo:font-variant="normal" fo:text-transform="none" fo:color="#333333" loext:opacity="100%" style:font-name="Georgia" fo:font-size="12pt" fo:letter-spacing="normal" fo:font-style="normal" fo:font-weight="normal" officeooo:rsid="000fa32f" officeooo:paragraph-rsid="000fa32f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#ffffff" fo:padding="0cm" fo:border="none"/>
      <style:text-properties fo:font-variant="normal" fo:text-transform="none" fo:color="#333333" loext:opacity="100%" style:font-name="Georgia" fo:font-size="12pt" fo:letter-spacing="normal" fo:font-style="normal" fo:font-weight="normal" officeooo:rsid="00198fe1" officeooo:paragraph-rsid="00198fe1"/>
    </style:style>
    <style:style style:name="T1" style:family="text">
      <style:text-properties officeooo:rsid="000dcea3"/>
    </style:style>
    <style:style style:name="T2" style:family="text">
      <style:text-properties officeooo:rsid="0013040e"/>
    </style:style>
    <style:style style:name="T3" style:family="text">
      <style:text-properties fo:font-variant="normal" fo:text-transform="none" fo:color="#333333" loext:opacity="100%" style:font-name="Georgia" fo:font-size="12pt" fo:letter-spacing="normal" fo:font-style="normal" fo:font-weight="normal" officeooo:rsid="0013040e"/>
    </style:style>
    <style:style style:name="T4" style:family="text">
      <style:text-properties fo:font-variant="normal" fo:text-transform="none" fo:color="#333333" loext:opacity="100%" style:font-name="Georgia" fo:font-size="12pt" fo:letter-spacing="normal" fo:font-style="normal" fo:font-weight="normal"/>
    </style:style>
    <style:style style:name="T5" style:family="text">
      <style:text-properties fo:font-variant="normal" fo:text-transform="none" fo:color="#333333" loext:opacity="100%" style:font-name="Georgia" fo:font-size="12pt" fo:letter-spacing="normal" fo:font-style="normal" fo:font-weight="bold" fo:background-color="transparent" loext:char-shading-value="0" loext:padding="0cm" loext:border="none"/>
    </style:style>
    <style:style style:name="T6" style:family="text">
      <style:text-properties fo:font-variant="normal" fo:text-transform="none" fo:color="#0066cc" loext:opacity="100%" style:font-name="Georgia" fo:font-size="7.5pt" fo:letter-spacing="normal" fo:font-style="normal" fo:font-weight="normal" fo:background-color="transparent" loext:char-shading-value="0" loext:padding="0cm" loext:border="none"/>
    </style:style>
    <style:style style:name="T7" style:family="text">
      <style:text-properties fo:font-variant="normal" fo:text-transform="none" fo:color="#333333" loext:opacity="100%" style:font-name="Georgia" fo:font-size="12pt" fo:letter-spacing="normal" fo:font-style="normal" fo:font-weight="normal" officeooo:rsid="0013041b"/>
    </style:style>
    <style:style style:name="T8" style:family="text">
      <style:text-properties fo:font-variant="normal" fo:text-transform="none" fo:color="#333333" loext:opacity="100%" style:font-name="Georgia" fo:font-size="12pt" fo:letter-spacing="normal" fo:font-style="normal" fo:font-weight="normal" officeooo:rsid="00182f43"/>
    </style:style>
    <style:style style:name="T9" style:family="text">
      <style:text-properties fo:font-variant="normal" fo:text-transform="none" fo:color="#333333" loext:opacity="100%" style:font-name="Georgia" fo:font-size="12pt" fo:letter-spacing="normal" fo:font-style="normal" fo:font-weight="bold" officeooo:rsid="0013040e" fo:background-color="transparent" loext:char-shading-value="0" loext:padding="0cm" loext:border="none"/>
    </style:style>
    <style:style style:name="T10" style:family="text">
      <style:text-properties fo:font-variant="normal" fo:text-transform="none" fo:color="#333333" loext:opacity="100%" style:font-name="Georgia" fo:font-size="12pt" fo:letter-spacing="normal" fo:font-style="normal" fo:font-weight="normal" officeooo:rsid="00153ae8"/>
    </style:style>
    <style:style style:name="T11" style:family="text">
      <style:text-properties fo:font-variant="normal" fo:text-transform="none" fo:color="#0066cc" loext:opacity="100%" style:font-name="Georgia" fo:font-size="7.5pt" fo:letter-spacing="normal" fo:font-style="normal" fo:font-weight="bold" fo:background-color="transparent" loext:char-shading-value="0" loext:padding="0cm" loext:border="none"/>
    </style:style>
    <style:style style:name="T12" style:family="text">
      <style:text-properties fo:font-variant="normal" fo:text-transform="none" fo:color="#333333" loext:opacity="100%" style:font-name="Georgia" fo:font-size="12pt" fo:letter-spacing="normal" fo:font-style="normal" fo:font-weight="normal" officeooo:rsid="00143648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43648" style:font-weight-asian="bold" style:font-weight-complex="bold"/>
    </style:style>
    <style:style style:name="T15" style:family="text">
      <style:text-properties fo:font-variant="normal" fo:text-transform="none" fo:color="#333333" loext:opacity="100%" style:font-name="Georgia" fo:font-size="12pt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333333" loext:opacity="100%" style:font-name="Georgia" fo:font-size="12pt" fo:letter-spacing="normal" fo:font-style="normal" fo:font-weight="bold" officeooo:rsid="00143648" fo:background-color="transparent" loext:char-shading-value="0" loext:padding="0cm" loext:border="none"/>
    </style:style>
    <style:style style:name="T17" style:family="text">
      <style:text-properties fo:font-variant="normal" fo:text-transform="none" fo:color="#333333" loext:opacity="100%" style:font-name="Georgia" fo:font-size="12pt" fo:letter-spacing="normal" fo:font-style="normal" fo:font-weight="normal" officeooo:rsid="00152527"/>
    </style:style>
    <style:style style:name="T18" style:family="text">
      <style:text-properties officeooo:rsid="0015252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l Cens de Quirí i el <text:span text:style-name="T1">naixement de Jes</text:span><text:span text:style-name="T2">ú</text:span><text:span text:style-name="T1">s</text:span> </text:p>
      <text:p text:style-name="P2"/>
      <text:p text:style-name="P3"><text:span text:style-name="T3">P</text:span><text:span text:style-name="T4">odem explicar sobre la història del pessebre de Betlem aprofitant una efemèride estadística, i que va ser la hipotètica excusa del viatge cap a Betlem: </text:span><text:span text:style-name="Strong_20_Emphasis"><text:span text:style-name="T5">el Cens de Quirí</text:span></text:span><text:span text:style-name="T4">, dit també el Cens de Judea.</text:span></text:p>
      <text:p text:style-name="P4"/>
      <text:p text:style-name="P5"><text:span text:style-name="T4">La Bíblia</text:span><text:span text:style-name="T6"> </text:span><text:span text:style-name="T4">explica que, durant el regnat de Cèsar August, es va realitzar un cens per tot l’Imperi Romà. Per </text:span><text:span text:style-name="T7">a </text:span><text:span text:style-name="T4">això, tothom havia d’anar a la seva població d’origen, i com </text:span><text:span text:style-name="T3">que</text:span><text:span text:style-name="T4"> Josep era de la família de David, llavors ell i la seva dona, embarassada, Maria, havien d’anar de Natzaret (Galilea) a Betlem (Judea), ja que Betlem era d’on provenia el llinatge de David.</text:span></text:p>
      <text:p text:style-name="P3"><text:span text:style-name="T4">Aquest famós cens, potser el més famós de la història, s’ha utilitzat com a </text:span><text:span text:style-name="Strong_20_Emphasis"><text:span text:style-name="T5">referència cronològica per assenyalar el naixement de Jesús de Natzaret</text:span></text:span><text:span text:style-name="T4">, però és interessant fer una petita anàlisi per veure qu</text:span><text:span text:style-name="T8">è</text:span><text:span text:style-name="T4"> hi ha de versemblant entre la història i la llegenda.</text:span></text:p>
      <text:p text:style-name="P4"/>
      <text:p text:style-name="P3"><text:span text:style-name="Strong_20_Emphasis"><text:span text:style-name="T5">Cens de Quirí: què </text:span></text:span><text:span text:style-name="Strong_20_Emphasis"><text:span text:style-name="T9">en </text:span></text:span><text:span text:style-name="Strong_20_Emphasis"><text:span text:style-name="T5">diuen la Història, la Bíblia i, una mica, el sentí comú?</text:span></text:span></text:p>
      <text:p text:style-name="P5"><text:span text:style-name="T4">Primer de tot, el mal anomenat cens de Cèsar August en realitat el va </text:span><text:span text:style-name="T7">dur a term</text:span><text:span text:style-name="T10">e</text:span><text:span text:style-name="T4"> el legat (governador) imperial Publi Sulpici Quirí, i </text:span><text:span text:style-name="Strong_20_Emphasis"><text:span text:style-name="T5">només es va fer a Judea i no en tot l’Imperi Romà</text:span></text:span><text:span text:style-name="T4">. Durant el regnat de Cèsar August, hi va haver 3 censos imperials, al 28 aC, al 8 aC i en el 14 dC (Seutoni, August), però aquests censos només es feien sobre els territoris directament controlats per l’Imperi, i Judea va ser un regne vassall fins a l’any 6 dC, quan serà controlat per l’Imperi, i és llavors que en aquell territori es va fer un </text:span><text:span text:style-name="Strong_20_Emphasis"><text:span text:style-name="T5">cens</text:span></text:span><text:span text:style-name="Strong_20_Emphasis"><text:span text:style-name="T11"> </text:span></text:span><text:span text:style-name="Strong_20_Emphasis"><text:span text:style-name="T5">per motius polítics i recaptatoris.</text:span></text:span><text:span text:style-name="T4"> </text:span></text:p>
      <text:p text:style-name="P6"/>
      <text:p text:style-name="P5"><text:span text:style-name="Strong_20_Emphasis"><text:span text:style-name="T5">El camí que porta a Betlem</text:span></text:span><text:span text:style-name="T4">. El camí que va de Natzaret a Betlem. La distància entre aquestes dues localitats és d’aproximadament </text:span><text:span text:style-name="Strong_20_Emphasis"><text:span text:style-name="T5">120-130 quilòmetres</text:span></text:span><text:span text:style-name="T4">. Fa 2.000 anys aquesta distància es feia per camins muntanyosos, molt perillosos, </text:span><text:span text:style-name="Strong_20_Emphasis"><text:span text:style-name="T5">insegurs i difícils de transitar</text:span></text:span><text:span text:style-name="T4">, i molt més si en Josep anava amb la dona embarassada. Un exemple contemporani: a l’any 2008 un corresponsal de la BBC</text:span><text:span text:style-name="T6"> </text:span><text:span text:style-name="T4">va realitzar el suposat camí de Natzaret a Betlem, i va trigar 10 dies </text:span><text:span text:style-name="T12">a</text:span><text:span text:style-name="T4"> realitzar-ho, això sí, amb ase, però sense dona embarassada.</text:span></text:p>
      <text:p text:style-name="P7">(...)</text:p>
      <text:p text:style-name="P8"><text:span text:style-name="T4">Per tant, tenim un camí llarg, tortuós (per l’època) i difícil a realitzar amb una dona embarassada, per no dir embarassadíssima, que anava a sobre d’un ase, per finals de la tardor i principis de l’hivern. Cal pensar que </text:span><text:span text:style-name="Strong_20_Emphasis"><text:span text:style-name="T5">els censos en aquella època podien durar molt de temps, fins a dos anys, donada la complexitat logística i dels mitjans disponibles de llavors</text:span></text:span><text:span text:style-name="T4">. </text:span></text:p>
      <text:p text:style-name="P8"><text:span text:style-name="T12">U</text:span><text:span text:style-name="T4">na pregunta que hom es pot fer és: per què Josep i Maria es van encaminar cap a Betlem a finals de la tardor i principis de l’hivern, quan es pot fer el viatge per la primavera o a principis de la tardor</text:span><text:span text:style-name="T6">,</text:span><text:span text:style-name="T4"> quan la climatologia és molt més benigna al </text:span><text:span text:style-name="T10">P</text:span><text:span text:style-name="T4">ròxim orient, cosa que facilita</text:span><text:span text:style-name="T10">ria</text:span><text:span text:style-name="T4"> la mobilitat de les persones i dels animals pels camins muntanyosos i difícils de l’època. Costa molt pensar que molta gent es posés d’acord en aquella època per anar amunt i avall del territori de Judea amb l’excusa del cens, ja que la veritat és que </text:span><text:span text:style-name="Strong_20_Emphasis"><text:span text:style-name="T5">és</text:span></text:span><text:span text:style-name="T4"> </text:span><text:span text:style-name="Strong_20_Emphasis"><text:span text:style-name="T5">molt poc adient i molt poc pràctic el viatjar en ple hivern. Millor fer-ho en èpoques més temperades</text:span></text:span><text:span text:style-name="T4">.</text:span></text:p>
      <text:p text:style-name="P9"><text:soft-page-break/></text:p>
      <text:p text:style-name="P10">Si continuem llegint a Lluc, aquest diu a Lc 2: 8 que hi havien uns pastors dormint al ras i que guardaven el seu ramat. Està clar que això és molt difícil de creure,<text:span text:style-name="T13"> </text:span><text:span text:style-name="T14">ja que </text:span><text:span text:style-name="T13">ningú</text:span> <text:span text:style-name="T13">gosava dormir al ras en aquells hiverns</text:span>. Aquesta és una estampa molt més primaveral o de principis de la tardor, quan els ramats encara estan pasturant.</text:p>
      <text:p text:style-name="P5"><text:span text:style-name="T4">Sobre la metodologia dels censos que feien els romans, </text:span><text:span text:style-name="T15">no era necessari tornar o fer el trasllat cap a la població d’origen dels avantpassats</text:span><text:span text:style-name="T4">, tot al contrari, </text:span><text:span text:style-name="Strong_20_Emphasis"><text:span text:style-name="T5">els romans només volien recollir els impostos dels b</text:span></text:span><text:span text:style-name="Strong_20_Emphasis"><text:span text:style-name="T16">é</text:span></text:span><text:span text:style-name="Strong_20_Emphasis"><text:span text:style-name="T5">ns i de les propietats</text:span></text:span><text:span text:style-name="T4"> i no tenia sentit que la gent anés a inscriure’s a una oficina censal lluny d’on es residia, i que era on hom tenia el patrimoni. Llavors, Josep tenia terres a Betlem? </text:span><text:span text:style-name="T17">P</text:span><text:span text:style-name="T4">erò si així fos, per què tenint terres i propietats va anar a néixer Jesús a un estable? Bé, si fem cas de la Bíblia, Josep era pobre, així qu</text:span><text:span text:style-name="T17">e</text:span><text:span text:style-name="T4"> de terres i propietats, cap ni una, potser l’única propietat era l’ase on anava <text:s/>Maria. Per altra banda, se sap que això d’anar a censar-se al lloc d’origen familiar era més típic de la tradició jueva, i també, un possible signe de l’orgull de Josep de formar part del llinatge del rei David, el qual era oriünd de Betlem. Per cert, hi ha qui pensa que el viatge per </text:span><text:span text:style-name="T10">a</text:span><text:span text:style-name="T4"> la inscripció en el Cens de Quirí va ser una excusa per part de l’evangelista per justificar que Jesús nasqués a Betlem, ja que, segons l’Antic Testament, el Messies naixeria a Betlem.</text:span></text:p>
      <text:p text:style-name="P6"/>
      <text:p text:style-name="P11">(...)</text:p>
      <text:p text:style-name="P6"/>
      <text:p text:style-name="P12"><text:span text:style-name="T18">L’a</text:span>utor de l’<text:span text:style-name="T18">a</text:span>rticle és el Sr. Manel Pons. </text:p>
      <text:p text:style-name="P12"/>
      <text:p text:style-name="P12"/>
      <text:p text:style-name="P13">La solució a aquests problemes és que Jesús no va néixer cap 25 de desembre. Aquesta data era la del Solstic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eorgia" svg:font-family="Georgia, 'Bitstream Charter'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8T21:19:59.498202000</meta:creation-date>
    <dc:date>2025-10-24T18:47:10.688935800</dc:date>
    <meta:editing-duration>PT50M27S</meta:editing-duration>
    <meta:editing-cycles>12</meta:editing-cycles>
    <meta:generator>LibreOffice/25.2.6.2$Windows_X86_64 LibreOffice_project/729c5bfe710f5eb71ed3bbde9e06a6065e9c6c5d</meta:generator>
    <meta:document-statistic meta:table-count="0" meta:image-count="0" meta:object-count="0" meta:page-count="2" meta:paragraph-count="15" meta:word-count="848" meta:character-count="4634" meta:non-whitespace-character-count="3796"/>
  </office:meta>
</office:document-meta>
</file>