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Berlin Sans FB" svg:font-family="'Berlin Sans FB'"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Open Sans Regular', sans-serif"/>
    <style:font-face style:name="OpenSymbol" svg:font-family="OpenSymbol" style:font-charset="x-symbol"/>
    <style:font-face style:name="Roboto" svg:font-family="Roboto, sans-serif"/>
    <style:font-face style:name="Verdana" svg:font-family="Verdana, BlinkMacSystemFont, apple-system, 'Segoe UI', Roboto, Oxygen, Ubuntu, Cantarell, 'Open Sans', 'Helvetica Neue', sans-serif"/>
  </office:font-face-decls>
  <office:automatic-styles>
    <style:style style:name="P1" style:family="paragraph" style:parent-style-name="Heading_20_1">
      <style:paragraph-properties fo:margin-left="0cm" fo:margin-right="0cm" fo:margin-top="0cm" fo:margin-bottom="0.185cm" style:contextual-spacing="false" style:line-height-at-least="1.323cm" fo:orphans="2" fo:widows="2" fo:text-indent="0cm" style:auto-text-indent="false"/>
      <style:text-properties fo:font-variant="normal" fo:text-transform="none" fo:color="#111111" loext:opacity="100%" style:font-name="Roboto" fo:font-size="15pt" fo:letter-spacing="normal" fo:font-style="normal" fo:font-weight="normal" style:font-size-asian="15pt" style:font-size-complex="15pt"/>
    </style:style>
    <style:style style:name="P2" style:family="paragraph" style:parent-style-name="Text_20_body">
      <style:paragraph-properties fo:margin-left="0cm" fo:margin-right="0.053cm" fo:margin-top="0cm" fo:margin-bottom="0.423cm" style:contextual-spacing="false" fo:line-height="100%" fo:orphans="2" fo:widows="2" fo:text-indent="0cm" style:auto-text-indent="false"/>
      <style:text-properties fo:font-variant="normal" fo:text-transform="none" fo:color="#444444" loext:opacity="100%" style:font-name="Open Sans" fo:font-size="8.25pt" fo:letter-spacing="normal" fo:font-style="normal" fo:font-weight="normal"/>
    </style:style>
    <style:style style:name="P3" style:family="paragraph" style:parent-style-name="Text_20_body">
      <style:paragraph-properties fo:margin-left="0.106cm" fo:margin-right="0cm" fo:margin-top="0cm" fo:margin-bottom="0.423cm" style:contextual-spacing="false" fo:line-height="100%" fo:orphans="2" fo:widows="2" fo:text-indent="0cm" style:auto-text-indent="false"/>
      <style:text-properties fo:font-variant="normal" fo:text-transform="none" fo:color="#767676" loext:opacity="100%" style:font-name="Open Sans" fo:font-size="8.25pt" fo:letter-spacing="normal" fo:font-style="normal" fo:font-weight="normal"/>
    </style:style>
    <style:style style:name="P4" style:family="paragraph" style:parent-style-name="Text_20_body">
      <style:paragraph-properties fo:margin-left="0cm" fo:margin-right="0cm" fo:margin-top="0cm" fo:margin-bottom="0.688cm" style:contextual-spacing="false" fo:line-height="174%" fo:orphans="2" fo:widows="2" fo:text-indent="0cm" style:auto-text-indent="false"/>
      <style:text-properties fo:font-variant="normal" fo:text-transform="none" fo:color="#222222" loext:opacity="100%" style:font-name="Verdana" fo:font-size="11.25pt" fo:letter-spacing="normal" fo:font-style="normal" fo:font-weight="normal" loext:padding="0cm" loext:border="none"/>
    </style:style>
    <style:style style:name="P5" style:family="paragraph" style:parent-style-name="Text_20_body">
      <style:paragraph-properties fo:margin-left="0cm" fo:margin-right="0cm" fo:margin-top="0cm" fo:margin-bottom="0.688cm" style:contextual-spacing="false" fo:line-height="174%" fo:orphans="2" fo:widows="2" fo:text-indent="0cm" style:auto-text-indent="false"/>
      <style:text-properties fo:font-variant="normal" fo:text-transform="none" fo:color="#222222" loext:opacity="100%" fo:letter-spacing="normal" loext:padding="0cm" loext:border="none"/>
    </style:style>
    <style:style style:name="P6" style:family="paragraph" style:parent-style-name="Text_20_body" style:list-style-name="L1">
      <style:paragraph-properties fo:margin-left="0.556cm" fo:margin-right="0cm" fo:margin-top="0.556cm" fo:margin-bottom="0.265cm" style:contextual-spacing="false" fo:line-height="174%" fo:orphans="2" fo:widows="2" fo:text-indent="0cm" style:auto-text-indent="false" fo:padding="0cm" fo:border="none"/>
      <style:text-properties fo:font-variant="normal" fo:text-transform="none" fo:color="#222222" loext:opacity="100%" style:font-name="Verdana" fo:font-size="11.25pt" fo:letter-spacing="normal" fo:font-style="normal" fo:font-weight="normal" loext:padding="0cm" loext:border="none"/>
    </style:style>
    <style:style style:name="P7" style:family="paragraph" style:parent-style-name="Text_20_body" style:list-style-name="L1">
      <style:paragraph-properties fo:margin-left="0.556cm" fo:margin-right="0cm" fo:margin-top="0.556cm" fo:margin-bottom="0cm" style:contextual-spacing="false" fo:line-height="174%" fo:orphans="2" fo:widows="2" fo:text-indent="0cm" style:auto-text-indent="false" fo:padding="0cm" fo:border="none"/>
      <style:text-properties fo:font-variant="normal" fo:text-transform="none" fo:color="#222222" loext:opacity="100%" style:font-name="Verdana" fo:font-size="11.25pt" fo:letter-spacing="normal" fo:font-style="normal" fo:font-weight="normal" loext:padding="0cm" loext:border="none"/>
    </style:style>
    <style:style style:name="P8" style:family="paragraph" style:parent-style-name="Text_20_body">
      <style:paragraph-properties fo:margin-left="0cm" fo:margin-right="0cm" fo:margin-top="0cm" fo:margin-bottom="0.688cm" style:contextual-spacing="false" fo:line-height="174%" fo:orphans="2" fo:widows="2" fo:text-indent="0cm" style:auto-text-indent="false"/>
    </style:style>
    <style:style style:name="P9" style:family="paragraph" style:parent-style-name="Text_20_body" style:list-style-name="L2">
      <style:paragraph-properties fo:margin-left="0.556cm" fo:margin-right="0cm" fo:margin-top="0.556cm" fo:margin-bottom="0.265cm" style:contextual-spacing="false" fo:line-height="174%" fo:orphans="2" fo:widows="2" fo:text-indent="0cm" style:auto-text-indent="false" fo:padding="0cm" fo:border="none"/>
      <style:text-properties fo:font-variant="normal" fo:text-transform="none" fo:color="#222222" loext:opacity="100%" style:font-name="Verdana" fo:font-size="11.25pt" fo:letter-spacing="normal" fo:font-style="normal" fo:font-weight="normal" loext:padding="0cm" loext:border="none"/>
    </style:style>
    <style:style style:name="P10" style:family="paragraph" style:parent-style-name="Text_20_body" style:list-style-name="L2">
      <style:paragraph-properties fo:margin-left="0.556cm" fo:margin-right="0cm" fo:margin-top="0.556cm" fo:margin-bottom="0cm" style:contextual-spacing="false" fo:line-height="174%" fo:orphans="2" fo:widows="2" fo:text-indent="0cm" style:auto-text-indent="false" fo:padding="0cm" fo:border="none"/>
      <style:text-properties fo:font-variant="normal" fo:text-transform="none" fo:color="#222222" loext:opacity="100%" style:font-name="Verdana" fo:font-size="11.25pt" fo:letter-spacing="normal" fo:font-style="normal" fo:font-weight="normal" loext:padding="0cm" loext:border="none"/>
    </style:style>
    <style:style style:name="P11" style:family="paragraph" style:parent-style-name="Text_20_body">
      <style:paragraph-properties fo:margin-left="0cm" fo:margin-right="0cm" fo:margin-top="0cm" fo:margin-bottom="0.688cm" style:contextual-spacing="false" fo:line-height="174%" fo:orphans="2" fo:widows="2" fo:text-indent="0cm" style:auto-text-indent="false"/>
      <style:text-properties fo:font-variant="normal" fo:text-transform="none" fo:color="#222222" loext:opacity="100%" style:font-name="Verdana" fo:font-size="11.25pt" fo:letter-spacing="normal" fo:font-style="normal" fo:font-weight="normal" officeooo:paragraph-rsid="00074609" loext:padding="0cm" loext:border="none"/>
    </style:style>
    <style:style style:name="P12" style:family="paragraph" style:parent-style-name="Text_20_body">
      <style:paragraph-properties fo:margin-left="0cm" fo:margin-right="0cm" fo:margin-top="0cm" fo:margin-bottom="0.688cm" style:contextual-spacing="false" fo:line-height="174%" fo:text-align="center" style:justify-single-word="false" fo:orphans="2" fo:widows="2" fo:text-indent="0cm" style:auto-text-indent="false"/>
      <style:text-properties fo:font-variant="normal" fo:text-transform="none" fo:color="#222222" loext:opacity="100%" style:font-name="Berlin Sans FB" fo:font-size="12pt" fo:letter-spacing="normal" fo:font-style="normal" fo:font-weight="normal" officeooo:rsid="000e63c6" officeooo:paragraph-rsid="000e63c6" style:font-size-asian="12pt" style:font-size-complex="12pt" loext:padding="0cm" loext:border="none"/>
    </style:style>
    <style:style style:name="T1" style:family="text">
      <style:text-properties fo:color="#000000" loext:opacity="100%"/>
    </style:style>
    <style:style style:name="T2" style:family="text">
      <style:text-properties style:font-name="Verdana" fo:font-size="11.25pt" fo:font-style="normal" fo:font-weight="normal"/>
    </style:style>
    <style:style style:name="T3" style:family="text">
      <style:text-properties fo:font-variant="normal" fo:text-transform="none" fo:color="#222222" loext:opacity="100%" style:font-name="Verdana" fo:font-size="11.25pt" fo:letter-spacing="normal" fo:font-style="normal" fo:font-weight="normal" loext:padding="0cm" loext:border="none"/>
    </style:style>
    <style:style style:name="T4" style:family="text">
      <style:text-properties fo:font-variant="normal" fo:text-transform="none" fo:color="#4db2ec" loext:opacity="100%" style:text-line-through-style="none" style:text-line-through-type="none" style:font-name="Verdana" fo:font-size="11.25pt" fo:letter-spacing="normal" fo:font-style="normal" style:text-underline-style="none" fo:font-weight="normal" style:text-blinking="false" fo:background-color="transparent" loext:char-shading-value="0" loext:padding="0cm" loext:border="none"/>
    </style:style>
    <style:style style:name="T5" style:family="text">
      <style:text-properties officeooo:rsid="000d0b97"/>
    </style:style>
    <style:style style:name="T6" style:family="text">
      <style:text-properties officeooo:rsid="000d891c"/>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NO AL ACUERDO ARANCELARIO ENTRE EEUU Y LA UE: INJUSTO, ANTISOCIAL Y BELICISTA QUE NO RESPETA LA SOBERANÍA DEMOCRÁTICA DE LA CIUDADANÍA. NO AL ACUERDO BELICISTA DE LA CUMBRE DE LA OTAN EN LA HAYA</text:h>
      <text:p text:style-name="P2">-</text:p>
      <text:p text:style-name="P3">19 noviembre 2025</text:p>
      <text:p text:style-name="P4"><text:span text:style-name="T1">Redes Cristianas</text:span> se adhiere al manifiesto siguiente:</text:p>
      <text:p text:style-name="P5"> <text:span text:style-name="T2">El acuerdo arancelario alcanzado entre las delegaciones de la Unión Europea y de Estados Unidos el pasado 21 de agosto, con la participación de Ursula von der Leyen y Donald Trump, es una rendición a los intereses económicos y objetivos militares del imperialismo norteamericano que atenta contra los intereses de la ciudadanía de los países de la UE, significa una traición a su soberanía democrática, y agrava la espiral armamentística que amenaza la paz.</text:span></text:p>
      <text:p text:style-name="P4">En dicho acuerdo, las mercancías que se exporten desde los países de la Unión Europea a los Estados Unidos deberán pagar un tributo o arancel del 15% a Estados Unidos, mientras que las exportaciones de Estados Unidos a la UE su arancel queda en el 0%.  Además, se establecen unos compromisos   y obligaciones que benefician enormemente a Estados Unidos y perjudican a la ciudadanía de la UE que sufrirá importantes recortes sociales:</text:p>
      <text:list text:style-name="L1">
        <text:list-item>
          <text:p text:style-name="P6">Los países de la Unión Europea deberán comprar gas natural licuado, petróleo y energía nuclear a EEUU por un valor de 750.000 millones de dólares hasta 2028, cuando existen otras opciones energéticas más baratas.</text:p>
        </text:list-item>
        <text:list-item>
          <text:p text:style-name="P6"><text:soft-page-break/>También, las empresas europeas deberán invertir 600.000 millones de dólares en sectores estratégicos de EE.UU. hasta 2028.</text:p>
        </text:list-item>
        <text:list-item>
          <text:p text:style-name="P7">La UE se compromete a incrementar sustancialmente la compra de equipos militares y municiones a EE.UU. Según declaraciones previas de representantes de EEUU el importe de dicha compra militar es de 500.000 millones de dólares.</text:p>
        </text:list-item>
      </text:list>
      <text:p text:style-name="P4">Donald Trump ha hecho el gran negocio del siglo, que le servirá para reducir los graves desequilibrios económicos de la enorme deuda internacional de EEUU, obtener ingresos para reducir su déficit fiscal o las consecuencias de las reducciones fiscales a los más ricos del imperio.</text:p>
      <text:p text:style-name="P4">Para la clase trabajadora y la mayoría social de la UE el perjuicio será muy grande. tanto por el efecto de los aranceles que reducirán las exportaciones a EEUU, como por las enormes transferencias de recursos públicos y privados a Estados Unidos.</text:p>
      <text:p text:style-name="P4">El compromiso de la UE de comprar más armas y municiones a Estados Unidos, cuando entre 2020 y 2024 las importaciones de armamento de Estados Unidos representan el 64%, es una auténtica barbaridad, que despertará enormes inquietudes en otros países del mundo, agravando tensiones y conflictos. No podemos olvidar que EE.UU. entrega a Israel unos 3.100 millones de euros en ayuda militar, y concede otros 500 millones de dólares anuales para los sistemas de defensa aérea israelí.</text:p>
      <text:p text:style-name="P4">Además, el rearme de la UE tiene como objetivo prepararse para la guerra contra Rusia. A raíz de los últimos acontecimientos, sobre provocaciones o supuestos errores de Rusia en el espacio aéreo de países vecinos no podemos justificar la posición de la OTAN, ni usarlo como argumento para aumentar el gasto militar de la UE. Todas las energías políticas deben ir dirigidas en la búsqueda de la paz entre Rusia y Ucrania, la disolución de la OTAN y el desarme de todos los bloques militares.</text:p>
      <text:p text:style-name="P4"><text:soft-page-break/>Este injusto, desigual y aberrante acuerdo arancelario, prosigue la senda de sumisión de los países de la UE en la OTAN a los intereses e imposiciones de Donald Trump, que en la pasada cumbre celebrada en La Haya acordó aumentar los gastos en defensa hasta el 5% del PIB.</text:p>
      <text:p text:style-name="P4">Aunque el presidente del gobierno de España anunció que el gasto en defensa sería del 2,1% del PIB, finalmente suscribió la declaración final de acuerdos de la cumbre de la OTAN. Sin embargo, los datos reales del conjunto del gasto militar en España eran de 40.645 millones de euros, el 2,48% del PIB, en julio 2025; además, el gobierno de España aprobó 14.538 millones de euros para adquirir nuevas armas hasta 2033 y cumplir con los objetivos aprobados en la cumbre de la OTAN. A pesar de estos datos, Trump reitera una vez tras otra la exigencia al gobierno de España de aumentar el gasto militar hasta el 5% del PIB y amenaza con nuevos aranceles sino lo cumple.</text:p>
      <text:p text:style-name="P8"><text:span text:style-name="T3">El gobierno de España aprobó el pasado mes de julio una inversión inicial de 10.471 millones en 2025 para el Plan Industrial y Tecnológico en Seguridad y Defensa, que contempla fabricar vehículos de combate, artillería, radares, nuevos aviones, etc. Ese gasto irresponsable debe eliminarse, y en su lugar, invertirse en sanidad, educación, tecnologías antiincendios, frenar la desertificación o evitar desastres naturales, etc. Además, invertir mil millones de euros en educación crea el triple de empleo que en la industria militar (</text:span><text:a xlink:type="simple" xlink:href="https://www.elsaltodiario.com/economia/invertir-educacion-genera-casi-triple-empleos-hacerlo-armamento" text:style-name="Internet_20_link" text:visited-style-name="Visited_20_Internet_20_Link"><text:span text:style-name="T4">https://www.elsaltodiario.com/economia/invertir-educacion-genera-casi-triple-empleos-hacerlo-armamento</text:span></text:a><text:span text:style-name="T3"> ).</text:span></text:p>
      <text:p text:style-name="P4">Es urgente y necesario detener la sumisión de los países de la Unión Europea a la estrategia y objetivos imperialistas de Estados Unidos bajo la presidencia de Donald Trump, que ha amenazado a la soberanía de Canadá, Groenlandia, Canal de Panamá, de México, que apoya con recursos militares y económicos al gobierno de Israel en el genocidio contra el pueblo palestino, que bombardeó instalaciones nucleares en Irán, que amenaza la soberanía de  Venezuela, y apoya la extensión de la ultraderecha fascista a nivel mundial. Ultraderecha, que levanta la bandera del <text:soft-page-break/>“patriotismo”, cuando en la práctica, como hace VOX, y el PP que apuesta por gobernar con la ultraderecha, apoyan servilmente los objetivos de dominación económicos, políticos y antisociales del imperialismo estadounidense.</text:p>
      <text:p text:style-name="P4">Las organizaciones sociales, cívicas y políticas, así como las personas que a título personal suscriben este Manifiesto, exigimos al gobierno, y representantes políticos en las diferentes instituciones adoptar las siguientes medidas:</text:p>
      <text:list text:style-name="L2">
        <text:list-item>
          <text:p text:style-name="P9">Rechazar en el Parlamento Europeo el acuerdo arancelario alcanzado entre las delegaciones de la UE y de EEUU.</text:p>
        </text:list-item>
        <text:list-item>
          <text:p text:style-name="P9">Promover en el Congreso de Diputados el debate y votación sobre el acuerdo arancelario, sobre las medidas de aumento del gasto militar, rearme y compra de armamento a EEUU contenidos en dicho acuerdo, y en la cumbre de la OTAN celebrada en la Haya. Con el compromiso firme de votar contra dichos acuerdos.</text:p>
        </text:list-item>
        <text:list-item>
          <text:p text:style-name="P10">Proponer en los parlamentos autonómicos y ayuntamientos mociones de rechazo al acuerdo arancelario y al aumento del gasto militar acordado en la cumbre de la OTAN.</text:p>
        </text:list-item>
      </text:list>
      <text:p text:style-name="P4">Llamamos a la ciudadanía, a la clase trabajadora, a movilizarse en defensa de la paz, contra el aumento del gasto militar y el rearme, hasta dejar sin aplicación el pacto arancelario entre la UE y EEUU, y dejar sin efecto los acuerdos alcanzados en la cumbre de la OTAN en La Haya.</text:p>
      <text:p text:style-name="P4">Llamamos a la ciudadanía a movilizarse haciendo objeción fiscal al gasto en defensa militar armada. No queremos contribuir, no queremos ser cómplices con nuestro dinero a estas políticas de espiral bélica y de sometimiento.</text:p>
      <text:p text:style-name="P4">Es hora de defender la soberanía democrática, y liberarse de las imposiciones del imperialismo estadounidense.</text:p>
      <text:p text:style-name="P11"><text:soft-page-break/><text:span text:style-name="T5">Sigue un conjunto ENOR</text:span><text:span text:style-name="T6">RR</text:span><text:span text:style-name="T5">ME de firmas de entidades firmantes,</text:span> <text:span text:style-name="T5">i todavía más enorme de personas firmantes, impossibles de reproducir.</text:span></text:p>
      <text:p text:style-name="P12">PagèsFerr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Berlin Sans FB" svg:font-family="'Berlin Sans FB'"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Open Sans Regular', sans-serif"/>
    <style:font-face style:name="OpenSymbol" svg:font-family="OpenSymbol" style:font-charset="x-symbol"/>
    <style:font-face style:name="Roboto" svg:font-family="Roboto, sans-serif"/>
    <style:font-face style:name="Verdana" svg:font-family="Verdana, BlinkMacSystemFont, apple-system, 'Segoe UI', Roboto, Oxygen, Ubuntu, Cantarell, 'Open Sans', 'Helvetica Neue',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20T12:07:12.934721600</meta:creation-date>
    <dc:date>2025-12-15T14:10:05.681603400</dc:date>
    <meta:editing-duration>PT1H45M32S</meta:editing-duration>
    <meta:editing-cycles>9</meta:editing-cycles>
    <meta:generator>LibreOffice/25.2.7.2$Windows_X86_64 LibreOffice_project/5cbfd1ab6520636bb5f7b99185aa69bd7456825d</meta:generator>
    <meta:document-statistic meta:table-count="0" meta:image-count="0" meta:object-count="0" meta:page-count="5" meta:paragraph-count="26" meta:word-count="1153" meta:character-count="7146" meta:non-whitespace-character-count="6020"/>
  </office:meta>
</office:document-meta>
</file>