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style>
    <style:style style:name="P3" style:family="paragraph" style:parent-style-name="Text_20_body" style:list-style-name="L1">
      <style:paragraph-properties fo:margin-left="0cm" fo:margin-right="0cm" fo:text-indent="0cm" style:auto-text-indent="false"/>
    </style:style>
    <style:style style:name="P4" style:family="paragraph" style:parent-style-name="Text_20_body">
      <style:paragraph-properties fo:margin-left="0cm" fo:margin-right="0cm" fo:margin-top="0cm" fo:margin-bottom="0cm" style:contextual-spacing="false" fo:text-indent="0cm" style:auto-text-indent="false"/>
    </style:style>
    <style:style style:name="P5" style:family="paragraph" style:parent-style-name="Heading_20_2">
      <style:paragraph-properties fo:margin-left="0cm" fo:margin-right="0cm" fo:text-indent="0cm" style:auto-text-indent="false"/>
      <style:text-properties officeooo:paragraph-rsid="0005094c"/>
    </style:style>
    <style:style style:name="P6" style:family="paragraph" style:parent-style-name="Heading_20_2">
      <style:paragraph-properties fo:margin-left="0cm" fo:margin-right="0cm" fo:text-indent="0cm" style:auto-text-indent="false"/>
      <style:text-properties fo:font-size="12pt" fo:font-weight="normal" officeooo:rsid="0003614f" officeooo:paragraph-rsid="0003614f" style:font-size-asian="12pt" style:font-weight-asian="normal" style:font-size-complex="12pt" style:font-weight-complex="normal"/>
    </style:style>
    <style:style style:name="P7" style:family="paragraph" style:parent-style-name="Text_20_body">
      <style:paragraph-properties fo:margin-left="0cm" fo:margin-right="0cm" fo:text-indent="0cm" style:auto-text-indent="false"/>
      <style:text-properties fo:font-size="12pt" fo:font-weight="normal" officeooo:rsid="0005094c" officeooo:paragraph-rsid="0005094c" style:font-size-asian="12pt" style:font-weight-asian="normal" style:font-size-complex="12pt" style:font-weight-complex="normal"/>
    </style:style>
    <style:style style:name="T1" style:family="text">
      <style:text-properties fo:font-style="italic"/>
    </style:style>
    <style:style style:name="T2" style:family="text">
      <style:text-properties fo:font-weight="bold"/>
    </style:style>
    <style:style style:name="T3" style:family="text">
      <style:text-properties fo:font-size="12pt" fo:font-weight="normal" officeooo:rsid="0005094c" style:font-size-asian="12pt" style:font-weight-asian="normal" style:font-size-complex="12pt"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_top" xlink:href="https://www.publico.es/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ain-container">
        <text:h text:style-name="P1" text:outline-level="1"><text:bookmark text:name="article-title"/>'Público' e Igualdad rinden homenaje a mujeres que cambiaron la historia. </text:h>
        <text:p text:style-name="P2">El evento, a través del Instituto de las Mujeres, hizo un reconocimiento a mujeres anónimas que han contribuido a hacer una España mejor desde la educación, el deporte, la justicia, la sanidad, el feminismo y la cultura.</text:p>
        <text:section text:style-name="Sect1" text:name="main-content">
          <text:list text:style-name="L1">
            <text:list-header>
              <text:p text:style-name="P3"><text:a xlink:type="simple" xlink:href="https://www.publico.es/author/rocio-cruz" text:style-name="Internet_20_link" text:visited-style-name="Visited_20_Internet_20_Link">Rocío Cruz</text:a></text:p>
            </text:list-header>
          </text:list>
          <text:p text:style-name="P2">Madrid-12/11/2025 </text:p>
          <text:p text:style-name="P4"/>
          <text:section text:style-name="Sect1" text:name="body-modules">
            <text:p text:style-name="P2">El <text:span text:style-name="T1">Homenaje a Mujeres que han hecho Historia, </text:span>organizado por <text:span text:style-name="T1">Público </text:span>y el Ministerio de Igualdad, ha querido reconocer este miércoles la labor de Carmen Arce, Begoña San José, Irune Costumero, Isabel Jiménez, Isabel Giménez y María Luisa Solá. Al inicio del evento, <text:span text:style-name="T2">Paquita Sauquillo</text:span> dio un paso al frente: "Cuando yo nací, las mujeres en <text:span text:style-name="T2">España </text:span>éramos menores de edad perpetuas. No podíamos trabajar, abrir una cuenta bancaria o viajar sin el permiso de un hombre". Tras ella, avanzó <text:span text:style-name="T2">Cristina Almeida</text:span>: "Cuando yo nací, en 1944, las mujeres en España carecían de derechos básicos. La <text:span text:style-name="T2">dictadura franquista</text:span> nos consideraba dependientes, <text:a xlink:type="simple" xlink:href="https://www.publico.es/sociedad/gente/entrevista-historiadora-mary-nash-anos-70-80-pensaba-mujeres-tenian-historia-habian-hecho-hombres.html" text:style-name="Internet_20_link" text:visited-style-name="Visited_20_Internet_20_Link">sin autonomía ni voz propia</text:a>". A su lado, <text:span text:style-name="T2">Rosa María Calaf</text:span> se adelantó: "Cuando yo nací, en el 45, las mujeres vivíamos bajo el franquismo, una dictadura que nos confinaba al hogar, a la crianza y al cuidado familiar como único destino posible".</text:p>
            <text:p text:style-name="P2"><text:span text:style-name="T2">Rosa Villacastín</text:span> tomó también la palabra: "Cuando yo nací, la ley y la costumbre nos marcaban los límites: la voz baja, las manos siempre ocupadas, la vida escrita por otros". Le siguió <text:span text:style-name="T2">Marta Nebot</text:span>: "Cuando yo nací, en 1975, España empezaba a despertar de su largo silencio. Las mujeres ya podíamos estudiar, votar y trabajar, pero aún cargábamos con siglos de miradas que nos querían discretas, secundarias y decorativas". <text:span text:style-name="T2">Sarah Santaolalla</text:span> fue la última en dar un paso adelante. "Cuando yo nací, en 1998, las mujeres en España vieron avances significativos en sus derechos, con la aprobación de la ley de conciliación de la vida familiar y laboral, que incluía permisos retribuidos, reducción de jornada y excedencias por maternidad y cuidado de familiares".</text:p>
            <text:section text:style-name="Sect1" text:name="smartIntxt">
              <text:p text:style-name="P2"/>
            </text:section>
            <text:p text:style-name="P2">Seis voces se entrelazaron para recorrer, de generación en generación, la historia de una conquista inacabada. La sala de la <text:span text:style-name="T2">Biblioteca Nacional de España</text:span> (BNE) se llenó de aplausos y ovaciones. Así arrancó a las 18.30 horas de este miércoles el acto <text:span text:style-name="T1">Homenaje a Mujeres que han hecho Historia</text:span>. La iniciativa, organizada por <text:span text:style-name="T1">Público </text:span>en colaboración con el <text:span text:style-name="T2">Ministerio de Igualdad </text:span>a través del <text:span text:style-name="T2">Instituto de las Mujeres</text:span> y la propia BNE. </text:p>
            <text:section text:style-name="Sect1" text:name="autopromo-intext">
              <text:p text:style-name="P4"/>
            </text:section>
            <text:p text:style-name="P2">La ceremonia fue presentada por <text:span text:style-name="T2">Ana Pardo de Vera</text:span>, directora corporativa y de relaciones institucionales de este diario, junto a <text:span text:style-name="T2">María José Pintor</text:span>, directora de comunicación y eventos. "Las seis mujeres que han tomado la palabra representan la evolución de nuestros derechos y libertades, pero aún queda mucho por hacer. <text:span text:style-name="T2">No podemos negar lo avanzado, pero tampoco permitir retrocesos</text:span>. Con estas palabras damos comienzo al acto", adelantó Pardo de Vera. El director de <text:span text:style-name="T1">Público</text:span>, Manuel Rico, quiso hacer un homenaje a cada una de las premiadas: "Son un ejemplo de fortaleza, valentía y determinación". Cerró el acto la ministra de Igualdad, Ana Redondo.</text:p>
            <text:h text:style-name="P5" text:outline-level="2"><text:soft-page-break/><text:span text:style-name="T3">_____________________________________________________________________</text:span></text:h>
            <text:h text:style-name="P6" text:outline-level="2">Presentem, de segona mà, el text i la significació de l’acte:</text:h>
            <text:p text:style-name="P7">Josefina Pagès i Antoni Ferret</text:p>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14T10:47:56.110983700</meta:creation-date>
    <dc:date>2025-12-01T16:40:16.014408900</dc:date>
    <meta:editing-duration>PT15M52S</meta:editing-duration>
    <meta:editing-cycles>2</meta:editing-cycles>
    <meta:generator>LibreOffice/25.2.7.2$Windows_X86_64 LibreOffice_project/5cbfd1ab6520636bb5f7b99185aa69bd7456825d</meta:generator>
    <meta:document-statistic meta:table-count="0" meta:image-count="0" meta:object-count="0" meta:page-count="2" meta:paragraph-count="11" meta:word-count="511" meta:character-count="3206" meta:non-whitespace-character-count="2704"/>
  </office:meta>
</office:document-meta>
</file>