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paragraph-properties fo:margin-left="0cm" fo:margin-right="0cm" fo:margin-top="0cm" fo:margin-bottom="0.247cm" style:contextual-spacing="false" fo:text-indent="0cm" style:auto-text-indent="false"/>
      <style:text-properties fo:font-size="15pt" style:font-size-asian="15pt" style:font-size-complex="15pt"/>
    </style:style>
    <style:style style:name="P4" style:family="paragraph" style:parent-style-name="Standard">
      <style:paragraph-properties fo:margin-left="0cm" fo:margin-right="0cm" fo:margin-top="0cm" fo:margin-bottom="0.247cm" style:contextual-spacing="false" fo:text-indent="0cm" style:auto-text-indent="false"/>
      <style:text-properties fo:font-size="15pt" officeooo:rsid="001a5023" officeooo:paragraph-rsid="001a5023" style:font-size-asian="15pt" style:font-size-complex="15pt"/>
    </style:style>
    <style:style style:name="P5" style:family="paragraph" style:parent-style-name="Standard">
      <style:paragraph-properties fo:margin-left="0cm" fo:margin-right="0cm" fo:margin-top="0cm" fo:margin-bottom="0.247cm" style:contextual-spacing="false" fo:text-indent="0cm" style:auto-text-indent="false"/>
      <style:text-properties fo:font-size="12pt" officeooo:rsid="001ed1d8" officeooo:paragraph-rsid="001ed1d8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247cm" style:contextual-spacing="false" fo:text-align="center" style:justify-single-word="false" fo:text-indent="0cm" style:auto-text-indent="false"/>
      <style:text-properties fo:font-size="12pt" officeooo:rsid="001ed1d8" officeooo:paragraph-rsid="001ed1d8" style:font-size-asian="12pt" style:font-size-complex="12pt"/>
    </style:style>
    <style:style style:name="T1" style:family="text">
      <style:text-properties officeooo:rsid="0016e55f"/>
    </style:style>
    <style:style style:name="T2" style:family="text">
      <style:text-properties officeooo:rsid="001d23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arris més pobres de Barcelona</text:p>
      <text:p text:style-name="P2">Els barris de Ciutat Meridiana (el més pobre), Torre Baró, Vallbona i el Raval (Ciutat Vella) solen esmentar-<text:span text:style-name="T1">se</text:span> entre els de menor renda de Barcelona, a més d'uns altres com el Besòs i el Maresme o La Trinitat Vella.</text:p>
      <text:p text:style-name="P2">Els barris amb la renda mitjana per càpita més baixa a Barcelona són Ciutat Meridiana (districte de Nou Barris), el Besòs i el Maresme (Sant Martí), Trinitat Vella i Torre Baró (Nou Barris), presentant rendes anuals que sovint no superen els 9.000 €-10.000 € per persona, contrastant dràsticament amb els més rics, que superen els 20.000 €-40.000 €.</text:p>
      <text:p text:style-name="P2"/>
      <text:p text:style-name="P2">Aquests barris, especialment els de Nou Barris, també concentren majors taxes d'atur,  menor nivell educatiu (alt percentatge de població sense estudis o sol<text:span text:style-name="T1">s</text:span> amb primaris), majors índexs de privació material severa, més llars amb problemes de salut mental i una alta proporció de població amb baixos ingressos i dificultats d'integració  social. El districte de Ciutat Vella també presenta zones vulnerables, com el Raval.</text:p>
      <text:p text:style-name="P2"/>
      <text:p text:style-name="P3">Deu dels dotze barris amb una renda més baixa de Barcelona no tenen cap <text:span text:style-name="T2">biblioteca</text:span>. Segons una anàlisi de dades de l'ACN, a partir del directori de llibreries de l'Ajuntament, entre les zones més pobres, només el Raval, el Besòs i el Maresme en tenen. </text:p>
      <text:p text:style-name="P4">__________________________________________________________</text:p>
      <text:p text:style-name="P4"/>
      <text:p text:style-name="P5">Nosaltres pensem que aquestes diferències no existeixen perquè la població dels més rics sigui, de natural, més experta i més intel·ligent, sinó que utilitza mètodes molt més sofisticats per robar, <text:s/>de maneres que no es vegin.</text:p>
      <text:p text:style-name="P6">PagèsFerret</text:p>
      <text:p text:style-name="P6">Escriptors</text:p>
      <text:p text:style-name="P6">«Somnis de justíci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8T19:35:24.007383200</meta:creation-date>
    <dc:date>2025-11-10T15:52:37.792934900</dc:date>
    <meta:editing-duration>PT18M8S</meta:editing-duration>
    <meta:editing-cycles>7</meta:editing-cycles>
    <meta:generator>LibreOffice/25.2.6.2$Windows_X86_64 LibreOffice_project/729c5bfe710f5eb71ed3bbde9e06a6065e9c6c5d</meta:generator>
    <meta:document-statistic meta:table-count="0" meta:image-count="0" meta:object-count="0" meta:page-count="1" meta:paragraph-count="10" meta:word-count="252" meta:character-count="1595" meta:non-whitespace-character-count="1348"/>
  </office:meta>
</office:document-meta>
</file>