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normal" officeooo:rsid="00227976" officeooo:paragraph-rsid="00227976" style:font-size-asian="18pt" style:font-weight-asian="normal" style:font-size-complex="18pt" style:font-weight-complex="normal"/>
    </style:style>
    <style:style style:name="P2" style:family="paragraph" style:parent-style-name="Standard">
      <style:paragraph-properties fo:text-align="center" style:justify-single-word="false"/>
      <style:text-properties fo:font-size="12pt" fo:font-weight="normal" officeooo:rsid="00227976" officeooo:paragraph-rsid="00227976"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261c5f" officeooo:paragraph-rsid="00261c5f" style:font-size-asian="12pt" style:font-weight-asian="normal" style:font-size-complex="12pt" style:font-weight-complex="normal"/>
    </style:style>
    <style:style style:name="P4" style:family="paragraph" style:parent-style-name="Standard">
      <style:text-properties fo:font-size="12pt" fo:font-weight="normal" officeooo:rsid="001f5ca8" officeooo:paragraph-rsid="001f5ca8" style:font-size-asian="12pt" style:font-weight-asian="normal" style:font-size-complex="12pt" style:font-weight-complex="normal"/>
    </style:style>
    <style:style style:name="P5" style:family="paragraph" style:parent-style-name="Standard">
      <style:text-properties fo:font-size="12pt" fo:font-weight="normal" officeooo:rsid="0023f36c" officeooo:paragraph-rsid="0023f36c" style:font-size-asian="12pt" style:font-weight-asian="normal" style:font-size-complex="12pt" style:font-weight-complex="normal"/>
    </style:style>
    <style:style style:name="P6" style:family="paragraph" style:parent-style-name="Standard">
      <style:text-properties fo:font-size="12pt" fo:font-weight="normal" officeooo:rsid="0026f51a" officeooo:paragraph-rsid="0026f51a" style:font-size-asian="12pt" style:font-weight-asian="normal" style:font-size-complex="12pt" style:font-weight-complex="normal"/>
    </style:style>
    <style:style style:name="P7" style:family="paragraph" style:parent-style-name="Standard">
      <style:text-properties fo:font-size="12pt" fo:font-weight="normal" officeooo:rsid="001e13e9" officeooo:paragraph-rsid="001e13e9" style:font-size-asian="12pt" style:font-weight-asian="normal" style:font-size-complex="12pt" style:font-weight-complex="normal"/>
    </style:style>
    <style:style style:name="P8" style:family="paragraph" style:parent-style-name="Standard">
      <style:text-properties fo:font-size="12pt" fo:font-weight="normal" officeooo:rsid="001e13e9" officeooo:paragraph-rsid="003193ee" style:font-size-asian="12pt" style:font-weight-asian="normal" style:font-size-complex="12pt" style:font-weight-complex="normal"/>
    </style:style>
    <style:style style:name="P9" style:family="paragraph" style:parent-style-name="Standard">
      <style:text-properties fo:font-size="12pt" fo:font-weight="normal" officeooo:rsid="0037c5b9" officeooo:paragraph-rsid="0037c5b9" style:font-size-asian="12pt" style:font-weight-asian="normal" style:font-size-complex="12pt" style:font-weight-complex="normal"/>
    </style:style>
    <style:style style:name="P10" style:family="paragraph" style:parent-style-name="Standard">
      <style:text-properties fo:font-size="12pt" fo:font-weight="normal" officeooo:rsid="0029c107" officeooo:paragraph-rsid="0029c107" style:font-size-asian="12pt" style:font-weight-asian="normal" style:font-size-complex="12pt" style:font-weight-complex="normal"/>
    </style:style>
    <style:style style:name="P11" style:family="paragraph" style:parent-style-name="Standard">
      <style:text-properties fo:font-size="12pt" fo:font-weight="normal" officeooo:rsid="003193ee" officeooo:paragraph-rsid="003193ee" style:font-size-asian="12pt" style:font-weight-asian="normal" style:font-size-complex="12pt" style:font-weight-complex="normal"/>
    </style:style>
    <style:style style:name="T1" style:family="text">
      <style:text-properties officeooo:rsid="003434d2"/>
    </style:style>
    <style:style style:name="T2" style:family="text">
      <style:text-properties officeooo:rsid="002ca8b6"/>
    </style:style>
    <style:style style:name="T3" style:family="text">
      <style:text-properties officeooo:rsid="0026f51a"/>
    </style:style>
    <style:style style:name="T4" style:family="text">
      <style:text-properties officeooo:rsid="0029c107"/>
    </style:style>
    <style:style style:name="T5" style:family="text">
      <style:text-properties officeooo:rsid="00248080"/>
    </style:style>
    <style:style style:name="T6" style:family="text">
      <style:text-properties officeooo:rsid="00261c5f"/>
    </style:style>
    <style:style style:name="T7" style:family="text">
      <style:text-properties officeooo:rsid="0028433e"/>
    </style:style>
    <style:style style:name="T8" style:family="text">
      <style:text-properties officeooo:rsid="00211336"/>
    </style:style>
    <style:style style:name="T9" style:family="text">
      <style:text-properties officeooo:rsid="003083c3"/>
    </style:style>
    <style:style style:name="T10" style:family="text">
      <style:text-properties officeooo:rsid="001f5ca8"/>
    </style:style>
    <style:style style:name="T11" style:family="text">
      <style:text-properties officeooo:rsid="00358225"/>
    </style:style>
    <style:style style:name="T12" style:family="text">
      <style:text-properties officeooo:rsid="003b5961"/>
    </style:style>
    <style:style style:name="T13" style:family="text">
      <style:text-properties officeooo:rsid="0039a166"/>
    </style:style>
    <style:style style:name="T14" style:family="text">
      <style:text-properties officeooo:rsid="003a2f78"/>
    </style:style>
    <style:style style:name="T15" style:family="text">
      <style:text-properties officeooo:rsid="0039d71b"/>
    </style:style>
    <style:style style:name="T16" style:family="text">
      <style:text-properties officeooo:rsid="003193ee"/>
    </style:style>
    <style:style style:name="T17" style:family="text">
      <style:text-properties officeooo:rsid="002a0a0a"/>
    </style:style>
    <style:style style:name="T18" style:family="text">
      <style:text-properties officeooo:rsid="002be9a7"/>
    </style:style>
    <style:style style:name="T19" style:family="text">
      <style:text-properties officeooo:rsid="0033142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llibre daurat</text:p>
      <text:p text:style-name="P2">De Lluís Llach</text:p>
      <text:p text:style-name="P2"/>
      <text:p text:style-name="P3"><text:span text:style-name="T1">Co</text:span>pio un <text:span text:style-name="T1">fragment</text:span> <text:span text:style-name="T2">de l’autor, </text:span>perquè es vegi fins a quin punt es diuen bestieses, <text:span text:style-name="T3">suposadament bíbliques.</text:span></text:p>
      <text:p text:style-name="P4"/>
      <text:p text:style-name="P5">«Ben cert que la femella ocupa un paper secundari a recer del mascle. Ho confi<text:span text:style-name="T4">r</text:span>men els doctors de l’Església i els estudis mèdics que n’avalen la inferioritat física i mental. Així i tot, és difícil acceptar que les dones, uns éssers creats per Déu, <text:span text:style-name="T5">siguin éssers lascius, immorals, corrumputs i culpables d’induir el pecat als homes</text:span> <text:span text:style-name="T5">fins a la seva damnació, tal com afirmà el Concili de Toledo de1323. De fet, alguns teòlegs també assenyalen que Déu, en crear la dona a partir d’una costella de l’home, </text:span><text:span text:style-name="T6">ja n’indicà la seva natura menor. Ítem més. Proclamen que si Déu permeté que Eva fos la primera pecadora, aquesta ja és una advertència divina sobre la condició insana de la femella.»</text:span></text:p>
      <text:p text:style-name="P5"/>
      <text:p text:style-name="P6">Resposta <text:span text:style-name="T2">nostra</text:span>:</text:p>
      <text:p text:style-name="P7">Els llibres de la Bíblia són i han de ser criticats per les circumstàncies culturals en què van ser redactats. Això afecta el llibre del Gènesi, a partir del seu cap<text:span text:style-name="T7">ítol</text:span> 12.</text:p>
      <text:p text:style-name="P8">Però això és una cosa. Una altra, <text:span text:style-name="T7">ben diferent,</text:span> és que els 11 primers capítols d’aquest llibre no tenen autor conegut. Ningú sap qui els va escriure. I podia haver sigut qualsevol <text:span text:style-name="T8">persona, </text:span><text:span text:style-name="T3">per exemple fanàtica </text:span><text:span text:style-name="T9">antidones</text:span>. </text:p>
      <text:p text:style-name="P8">Per tant, no tenen «cap» garantia <text:span text:style-name="T10">d’un or</text:span><text:span text:style-name="T4">i</text:span><text:span text:style-name="T10">gen cultural </text:span><text:span text:style-name="T11">i no s’ha</text:span><text:span text:style-name="T12">urien</text:span><text:span text:style-name="T11"> de publicar</text:span><text:span text:style-name="T10">. I quan l’Església o qualsevol altre, o altra, els presenta com a cultura religiosa, o, sobretot, «divina», </text:span><text:span text:style-name="T7">com en els aspectes comentats, </text:span><text:span text:style-name="T10">comet un dels escàndols de corrupció pitjors.</text:span></text:p>
      <text:p text:style-name="P8"/>
      <text:p text:style-name="P9">El cas és el següent: El rei Josies (641-609 aC), dins el marc de la seva reforma religiosa, va citar els «savis» de la seva època i els va demanar que li escrivissin dos llibres... Un dels dos seria el titulat Gènesi («origen»). <text:span text:style-name="T13">És creença dels intel·lectuals actuals que han estudiat el tema, que van començar per l’origen del poble d’Israel (la vida d’Abraham, actual cap. 12). Una volta fet i presentat, alguns van començar a dir</text:span> <text:span text:style-name="T13">que estava bé saber l’origen del poble, però </text:span><text:span text:style-name="T14">que </text:span><text:span text:style-name="T13">seria més bo saber també l’origen del món i de la humanitat... </text:span><text:span text:style-name="T15">És molt probable que els escriptors del llibre ja fet no s’hi volguessin comprometre... El problema es resolgué quan algú va informar que tal «estudi» ja estava fet: l’havia fet en un text antic... no se sabia qui... Entre una petició excessiva i un desinterès dels qui no es volien complicar tant la vida, va sortir (probabil</text:span><text:span text:style-name="T14">í</text:span><text:span text:style-name="T15">ssimament) </text:span><text:span text:style-name="T14">aquest «nyap».</text:span></text:p>
      <text:p text:style-name="P8"/>
      <text:p text:style-name="P10">A <text:span text:style-name="T2">naltros</text:span>, en aquest cas com a lector<text:span text:style-name="T2">s</text:span>, e<text:span text:style-name="T2">ns</text:span> correspon dir-hi això, perquè ho s<text:span text:style-name="T2">abem,</text:span> però no és pas prou. Ara caldria que qualsevol grup de l’Església exigís que, en les pròximes bíblies que es venguessin, se suprim<text:span text:style-name="T2">issin</text:span> els 11 primers capítols del llibre Gènesi <text:span text:style-name="T16">(14 pàgines)</text:span>, <text:span text:style-name="T17">per no tenir les bases mínimes per poder ser creguts, i es substitu</text:span><text:span text:style-name="T2">ïssin</text:span><text:span text:style-name="T17"> per una simple nota sobre el per</text:span><text:span text:style-name="T18">q</text:span><text:span text:style-name="T17">uè de la seva supressió.</text:span></text:p>
      <text:p text:style-name="P11">I, sobretot, que tothom s’abstingui de dir-ne <text:span text:style-name="T19">(de les paraules d’aquests 11 capítols) </text:span>«paraula de Déu», <text:span text:style-name="T19">que això seria tan greu com una traïció de les més grosses.</text:span> </text:p>
      <text:p text:style-name="P10"/>
      <text:p text:style-name="P6">Antoni Ferret <text:s/><text:span text:style-name="T2">i <text:s/>Josefina Pagès</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5T15:56:55.217762300</meta:creation-date>
    <dc:date>2025-11-19T19:59:21.902194900</dc:date>
    <meta:editing-duration>PT1H31M42S</meta:editing-duration>
    <meta:editing-cycles>14</meta:editing-cycles>
    <meta:generator>LibreOffice/25.2.6.2$Windows_X86_64 LibreOffice_project/729c5bfe710f5eb71ed3bbde9e06a6065e9c6c5d</meta:generator>
    <meta:document-statistic meta:table-count="0" meta:image-count="0" meta:object-count="0" meta:page-count="1" meta:paragraph-count="12" meta:word-count="517" meta:character-count="2998" meta:non-whitespace-character-count="2489"/>
  </office:meta>
</office:document-meta>
</file>