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6fc9a" officeooo:paragraph-rsid="000a39db"/>
    </style:style>
    <style:style style:name="P2" style:family="paragraph" style:parent-style-name="Standard">
      <style:text-properties officeooo:rsid="0006fc9a" officeooo:paragraph-rsid="0006fc9a"/>
    </style:style>
    <style:style style:name="P3" style:family="paragraph" style:parent-style-name="Standard">
      <style:text-properties officeooo:rsid="0006fc9a" officeooo:paragraph-rsid="000771b2"/>
    </style:style>
    <style:style style:name="P4" style:family="paragraph" style:parent-style-name="Standard">
      <style:text-properties officeooo:rsid="000794fc" officeooo:paragraph-rsid="000794fc"/>
    </style:style>
    <style:style style:name="P5" style:family="paragraph" style:parent-style-name="Standard">
      <style:text-properties officeooo:rsid="000b34e7" officeooo:paragraph-rsid="000b34e7"/>
    </style:style>
    <style:style style:name="P6" style:family="paragraph" style:parent-style-name="Standard">
      <style:text-properties fo:font-size="10pt" officeooo:rsid="000b34e7" officeooo:paragraph-rsid="0006fc9a" style:font-size-asian="10pt" style:font-size-complex="10pt"/>
    </style:style>
    <style:style style:name="P7" style:family="paragraph" style:parent-style-name="Standard">
      <style:paragraph-properties fo:text-align="center" style:justify-single-word="false"/>
      <style:text-properties fo:font-size="10pt" officeooo:rsid="000b34e7" officeooo:paragraph-rsid="000b34e7" style:font-size-asian="10pt" style:font-size-complex="10pt"/>
    </style:style>
    <style:style style:name="P8" style:family="paragraph" style:parent-style-name="Standard">
      <style:text-properties fo:font-size="10pt" officeooo:rsid="0006fc9a" officeooo:paragraph-rsid="0006fc9a" style:font-size-asian="10pt" style:font-size-complex="10pt"/>
    </style:style>
    <style:style style:name="T1" style:family="text">
      <style:text-properties fo:font-size="15pt" style:font-size-asian="15pt" style:font-size-complex="15pt"/>
    </style:style>
    <style:style style:name="T2" style:family="text">
      <style:text-properties officeooo:rsid="0008b48b"/>
    </style:style>
    <style:style style:name="T3" style:family="text">
      <style:text-properties fo:font-size="10pt" style:font-size-asian="8.75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chismo digital </text:span><text:s text:c="2"/></text:p>
      <text:p text:style-name="P1">Entrevista a Eva Cruells</text:p>
      <text:p text:style-name="P2"/>
      <text:p text:style-name="P3">"Las violencias machistas digitales se normalizan como una conversación de bar, pero pueden tener un impacto tan grave como una agresión física"</text:p>
      <text:p text:style-name="P3"/>
      <text:p text:style-name="P2">Hablamos con la fundadora y coordinadora de Fembloc, iniciativa feminista dedicada a combatir las violencias machistas digitales.</text:p>
      <text:p text:style-name="P2"/>
      <text:p text:style-name="P2">Barcelona-13/09/2025 </text:p>
      <text:p text:style-name="P4">Público</text:p>
      <text:p text:style-name="P2"/>
      <text:p text:style-name="P2">Después de numerosas denuncias, Facebook cerró a finales de agosto el grupo italiano Mia Moglie, donde desde 2019 más de 30.000 usuarios compartieron sin consentimiento imágenes íntimas de mujeres, muchas de ellas parejas o exparejas. Se trata de un caso extremo que ha resonado en todo el mundo, pero que solo representa la parte más visible de la pirámide de violencias machistas digitales. Unos abusos que, según constatan las expertas, se han intensificado mucho en los últimos años con el incremento de las redes sociales y la democratización de la inteligencia artificial.</text:p>
      <text:p text:style-name="P2">Fembloc es una iniciativa feminista sin ánimo de lucro que trabaja en Catalunya para la prevención, detección, atención y reparación de las violencias machistas digitales. Está integrada por expertas en "autodefensa" y "seguridad holística" con perspectiva feminista e interseccional, es decir, tecnólogas, abogadas y psicólogas especialistas. Entrevistamos a la fundadora y coordinadora de la entidad, Eva Cruells, para analizar la magnitud de este tipo de violencias y para conocer la labor que hacen en nuestro territorio.</text:p>
      <text:p text:style-name="P2"/>
      <text:p text:style-name="P2">Según la última encuesta de violencias machistas en Catalunya realizada por el Departament d'Interior en 2021, el 28% de las mujeres catalanas ha sufrido violencia digital a lo largo de su vida. Una forma de violencia que, según Cruells, incluye "acosos en línea, difusión no consentida de contenido íntimo y otras formas de agresión a través de medios digitales". Las más afectadas (82,7%) son las mujeres jóvenes de entre 16 y 29 años, aunque cualquier mujer puede convertirse en víctima de la "impunidad" y de los "privilegios" del "patriarcado".</text:p>
      <text:p text:style-name="P2"/>
      <text:p text:style-name="P2">P. <text:s/>El cierre de un grupo de Facebook con 32.000 usuarios que compartían imágenes sexuales no consentidas es solo la punta del iceberg. ¿Cómo describiría la magnitud de las violencias digitales sexuales en la actualidad?</text:p>
      <text:p text:style-name="P2"/>
      <text:p text:style-name="P2">R. <text:s/>Este grupo italiano de Facebook, Mia Moglie, funcionaba desde 2019. Y a raíz de este se ha destapado otro flagrante, Phica, que se creó en 2005. Es un foro donde se compartían imágenes con un componente más agresivo, imágenes de pornovenganza y fotografías de mujeres aleatorias creadas con inteligencia artificial. Son grupos visibles en Internet y cualquiera puede acceder porque todavía hay mucha impunidad.</text:p>
      <text:p text:style-name="P2">Nosotras detectamos que hay una alta presencia de este tipo de grupos. Internet no es solo un espacio donde se han trasladado las violencias machistas y sexuales que se vivían en el ámbito analógico, sino que, además, las amplifica. No solo por el impacto que pueden tener en las personas —los contenidos quedan colgados y es muy difícil retirarlos—, sino también porque llegan a audiencias mucho más grandes.</text:p>
      <text:p text:style-name="P2">Internet amplifica las violencias machistas y sexuales que se viven en el ámbito analógico.</text:p>
      <text:p text:style-name="P2">No es solo una cuestión de anonimato, porque en Mia Moglie había muchas personas con sus propios perfiles. Los usuarios tienen impunidad porque las plataformas disponen de muy pocos mecanismos —o no quieren ponerlos— para poder actuar frente a las violencias. Estos grupos generan muchos beneficios económicos, muchos clics y adhesión. La regulación actual es aún muy incipiente.</text:p>
      <text:p text:style-name="P2"><text:soft-page-break/></text:p>
      <text:p text:style-name="P2">P. En estos grupos ya no solo se difunden imágenes sexuales no consentidas —sea de la pareja o de un desconocido—, sino que ahora la inteligencia artificial juega un papel destacado. Pueden cogerte la cara y generarte una imagen pornográfica. ¿Se considera también delito?</text:p>
      <text:p text:style-name="P2">Enviar una imagen erótica sin consentimiento que se ha hecho en una relación de pareja o que se ha compartido a través del sexting es un delito en el Código Penal español. Ahora bien, ¿qué pasa con las imágenes generadas con IA? ¿Cuando se pone el cuerpo de otra persona en una cara? A menudo no hay consentimiento ni de una ni de la otra.</text:p>
      <text:p text:style-name="P2"/>
      <text:p text:style-name="P2">R. Hay un debate muy grande: como no es el cuerpo de la víctima, hay muchos límites para determinar penalmente si es violencia o no. Pero las leyes que se están conformando ahora —tanto en materia de violencias machistas como de inteligencia artificial y regulación de plataformas— sí consideran que es delito. Al final, antes de Internet ya existían delitos como los daños a la reputación, a la imagen o al honor.</text:p>
      <text:p text:style-name="P2">Existe la ley de inteligencia artificial en Europa y aquí se están actualizando muchas leyes. Se está introduciendo el concepto deepfake —y, por tanto, los deepfake nudes— en los marcos regulatorios por considerar que pueden producir daños a una persona.</text:p>
      <text:p text:style-name="P2"/>
      <text:p text:style-name="P2">P. ¿Llegan a Fembloc muchas denuncias vinculadas a la difusión de imágenes íntimas? Los Mossos d'Esquadra estiman que hasta el 90% de los casos de sextorsión no se denuncian por los canales oficiales.</text:p>
      <text:p text:style-name="P2"/>
      <text:p text:style-name="P2">R. Las violencias machistas se denuncian poco y en el ámbito digital aún menos. Hay datos que lo constatan. El nivel de normalización es muy alto: como no hay casi regulación digital, se normalizan las conductas. Por ejemplo, con el cierre del grupo italiano de Facebook hemos oído voces públicas decir que era una "broma" y que no había que darle mucha importancia. Como si fuera una conversación de bar. Pero pueden llegar a tener graves consecuencias como una agresión física en la calle.</text:p>
      <text:p text:style-name="P2">Las violencias machistas se denuncian poco, y en el ámbito digital aún menos</text:p>
      <text:p text:style-name="P2"/>
      <text:p text:style-name="P2">P. ¿Cómo acompañan a estas víctimas? ¿Qué recursos ponen a su disposición?</text:p>
      <text:p text:style-name="P2"/>
      <text:p text:style-name="P2">R. Hay dos maneras de denunciar: a los Mossos o a través de la propia plataforma. El problema con las denuncias de violencia digital es la dificultad para identificar al agresor. Muchas veces se usan dispositivos anónimos y es complicado que tenga recorrido.</text:p>
      <text:p text:style-name="P2">Nosotras recomendamos denunciarlo en las mismas plataformas, que tienen términos de uso y servicio donde estas conductas no están permitidas. Las empresas deberían actuar y retirar el contenido. Lo que pasa es que los mecanismos de denuncia son muy opacos y a menudo no responden. Tenemos datos propios: del total de casos que hemos denunciado, solo un 4% han recibido alguna respuesta afirmativa por parte de la plataforma. Porque muchas veces son bots o correos automáticos. Meta, por ejemplo, ha reducido muchísimo su personal de moderación de contenidos.</text:p>
      <text:p text:style-name="P2"/>
      <text:p text:style-name="P2">P. ¿Habría que modificar la legislación para presionar a las plataformas?</text:p>
      <text:p text:style-name="P2">En la Unión Europea se han puesto las pilas. Tenemos la Digital Services Act, que regula el marco de actuación de las plataformas dentro de Europa, sobre todo las más grandes. Es el marco que permite después a los Estados miembros regular muchas cosas. Una de ellas es la transparencia, y otra es que las empresas tengan que identificar riesgos potenciales en sus plataformas y generar medidas para reducirlos.</text:p>
      <text:p text:style-name="P2">¿Qué consecuencias psicológicas o sociales pueden sufrir las víctimas de este tipo de violencia?</text:p>
      <text:p text:style-name="P2"/>
      <text:p text:style-name="P2"><text:soft-page-break/>R. Las consecuencias pueden ser muy significativas y el abanico personal es muy amplio. A nivel psicológico, se genera ansiedad, insomnio, trastornos postraumáticos, depresión e incluso suicidio. Casos extremos, pero que han puesto la alerta sobre el impacto real de esto. Algunas víctimas dicen que les da miedo salir a la calle. Aunque estas violencias se den en el ámbito digital, a menudo se traspasan a la vida física. También está la angustia de no poder controlar el contenido, no poder retirarlo y no saber quién lo está viendo. A nivel social, laboral, comunitario o educativo, también tiene una gran afectación.</text:p>
      <text:p text:style-name="P2">Las víctimas de 'sexspreading' sufren por no poder controlar el contenido, no poder retirarlo ni saber quién lo está viendo</text:p>
      <text:p text:style-name="P2"/>
      <text:p text:style-name="P2">P. El estigma y la culpabilización que reciben las víctimas —como si hubieran provocado algo o se dejaran hacer eso— son otra capa de violencia.</text:p>
      <text:p text:style-name="P2"/>
      <text:p text:style-name="P2">R. Todavía hay una parte de responsabilización, que siempre ha estado presente en las violencias sexuales. Siempre se nos ha dicho que vigiláramos cómo íbamos vestidas o a qué horas íbamos solas. Ahora, con las violencias digitales, se cuestiona qué foto has colgado o enviado.</text:p>
      <text:p text:style-name="P2">Preguntabas por qué no se denuncia. Evidentemente, seguimos en este marco donde la chica o la mujer se siente responsable, incluso con imágenes generadas con inteligencia artificial en las que ella no ha tenido ninguna implicación. Es esta responsabilidad social y simbólica que se nos impone a las mujeres por el simple hecho de existir.</text:p>
      <text:p text:style-name="P2"/>
      <text:p text:style-name="P2">P. El caso de Giselle Pelicot evidenció que cualquier hombre podía ser un agresor, hombres normales con familia. Esto también ocurre igual en el mundo digital, ¿verdad?</text:p>
      <text:p text:style-name="P2"/>
      <text:p text:style-name="P2">R. Exactamente. No hay ningún tipo de agresor concreto: cualquier hombre puede estar en uno de estos chats. El problema es que tenemos muy pocos datos que identifiquen a perfile<text:span text:style-name="T2">s</text:span> agresores o que expliquen por qué actúan así. Lo que sí sabemos es que puede ser cualquier persona de cualquier clase social o edad. El feminismo ha trabajado mucho en este aspecto: no hablamos de ogros ni de personas con problemas de salud mental, sino de un patriarcado y de una serie de privilegios <text:span text:style-name="T3">desde</text:span> donde se actúa.</text:p>
      <text:p text:style-name="P2"/>
      <text:p text:style-name="P5">____________________________________________________________________</text:p>
      <text:p text:style-name="P2"/>
      <text:p text:style-name="P2"/>
      <text:p text:style-name="P6">Molt preocupats per lo fàcil que és agredir el concepte d’una companya, per lo fàcil que és comercialitzar, o agredir, el seu físic. Disposats a fer activitats per evitar-ho.</text:p>
      <text:p text:style-name="P6"/>
      <text:p text:style-name="P7">PagèsFerret</text:p>
      <text:p text:style-name="P7">Escriptors</text:p>
      <text:p text:style-name="P7">Somnis de justícia</text:p>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4T11:43:56.224181200</meta:creation-date>
    <dc:date>2025-11-11T19:23:41.336311600</dc:date>
    <meta:editing-duration>PT57M17S</meta:editing-duration>
    <meta:editing-cycles>6</meta:editing-cycles>
    <meta:generator>LibreOffice/25.2.6.2$Windows_X86_64 LibreOffice_project/729c5bfe710f5eb71ed3bbde9e06a6065e9c6c5d</meta:generator>
    <meta:document-statistic meta:table-count="0" meta:image-count="0" meta:object-count="0" meta:page-count="4" meta:paragraph-count="39" meta:word-count="1530" meta:character-count="9478" meta:non-whitespace-character-count="7983"/>
  </office:meta>
</office:document-meta>
</file>