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left="0cm" fo:margin-right="0cm" fo:text-align="center" style:justify-single-word="false" fo:text-indent="0cm" style:auto-text-indent="false" fo:padding="0.049cm" fo:border="0.06pt solid #000000"/>
      <style:text-properties fo:font-size="18pt" officeooo:rsid="001a6ba3" style:font-size-asian="18pt" style:font-size-complex="18pt" loext:padding="0.049cm" loext:border="0.06pt solid #000000"/>
    </style:style>
    <style:style style:name="P2" style:family="paragraph" style:parent-style-name="Text_20_body">
      <style:paragraph-properties fo:margin-left="0cm" fo:margin-right="0cm" fo:text-indent="0cm" style:auto-text-indent="false" fo:padding="0.049cm" fo:border="0.06pt solid #000000"/>
    </style:style>
    <style:style style:name="P3" style:family="paragraph" style:parent-style-name="Text_20_body">
      <style:paragraph-properties fo:margin-left="0cm" fo:margin-right="0cm" fo:text-indent="0cm" style:auto-text-indent="false" fo:padding="0.049cm" fo:border="0.06pt solid #000000"/>
      <style:text-properties loext:padding="0.049cm" loext:border="0.06pt solid #000000"/>
    </style:style>
    <style:style style:name="P4" style:family="paragraph" style:parent-style-name="Heading_20_2">
      <style:paragraph-properties fo:margin-left="0cm" fo:margin-right="0cm" fo:text-indent="0cm" style:auto-text-indent="false" fo:padding="0.049cm" fo:border="0.06pt solid #000000"/>
      <style:text-properties fo:font-size="12pt" fo:font-weight="normal" officeooo:rsid="001be27d" officeooo:paragraph-rsid="001be27d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 fo:padding="0.049cm" fo:border="0.06pt solid #000000"/>
      <style:text-properties fo:font-size="12pt" fo:font-weight="normal" officeooo:rsid="001be27d" officeooo:paragraph-rsid="001be2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92fa"/>
    </style:style>
    <style:style style:name="T1" style:family="text">
      <style:text-properties loext:padding="0.049cm" loext:border="0.06pt solid #000000"/>
    </style:style>
    <style:style style:name="T2" style:family="text">
      <style:text-properties fo:font-style="italic" loext:padding="0.049cm" loext:border="0.06pt solid #000000"/>
    </style:style>
    <style:style style:name="T3" style:family="text">
      <style:text-properties fo:font-weight="bold" loext:padding="0.049cm" loext:border="0.06pt solid #000000"/>
    </style:style>
    <style:style style:name="T4" style:family="text">
      <style:text-properties officeooo:rsid="001be27d" loext:padding="0.049cm" loext:border="0.06pt solid #000000"/>
    </style:style>
    <style:style style:name="T5" style:family="text">
      <style:text-properties fo:font-weight="bold"/>
    </style:style>
    <style:style style:name="T6" style:family="text">
      <style:text-properties officeooo:rsid="001dc493"/>
    </style:style>
    <style:style style:name="T7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Violencias hacia la infancia</text:p>
        </text:list-header>
      </text:list>
      <text:section text:style-name="Sect1" text:name="body-modules">
        <text:p text:style-name="P2"><text:span text:style-name="T1">Las </text:span><text:a xlink:type="simple" xlink:href="https://www.publico.es/sociedad/reforma-ley-violencias-infancias-sira-rego-obligara-escuchar-siempre-menores.html" text:style-name="Internet_20_link" text:visited-style-name="Visited_20_Internet_20_Link"><text:span text:style-name="T1">violencias contra las infancias son una realidad más común de lo que muchos y muchas pueden imaginar</text:span></text:a><text:span text:style-name="T1"> o identificar. Según el estudio </text:span><text:span text:style-name="T2">Prevalencia de la violencia contra la infancia y la adolescencia</text:span><text:span text:style-name="T1">, presentado este jueves por el Ministerio de Juventud e Infancia, </text:span><text:span text:style-name="T3">cuatro de cada diez jóvenes en España declaran haber sufrido violencia física durante su niñez, pubertad o ambas</text:span><text:span text:style-name="T1">. Niñas y mujeres adolescentes, personas LGTBIQ+, migrantes, quienes cuentan con un nivel de estudios inferior a los universitarios o aquellas con algún grado </text:span><text:span text:style-name="T4">de </text:span><text:span text:style-name="T1">discapacidad, son las que más la sufren. </text:span></text:p>
        <text:p text:style-name="P3">El informe ha sido elaborado por la consultora Sigma Dos a partir del testimonio de más de 9.000 personas de entre 18 y 30 años. Es decir, a partir de recuerdos autodeclarados. Desde 1994, la Administración General del Estado no contaba con un estudio propio de estas características y dimensiones. El documento dibuja un panorama inquietante: <text:span text:style-name="T5">la mitad de los encuestados (48,1%) afirma haber sufrido violencia psicológica o emocional</text:span>, donde en la mayoría de los casos quienes perpetraron las agresiones fueron sus propios progenitores. Tras ella, la <text:span text:style-name="T5">violencia física</text:span> se sitúa en segundo lugar, con un <text:span text:style-name="T5">40,5%</text:span> de prevalencia. Padres y madres vuelven a ser situados como principales responsables, seguidos de compañeros de clase, familiares y personas del entorno escolar.</text:p>
        <text:p text:style-name="P2"><text:span text:style-name="T1">La macroencuesta revela, asimismo, que </text:span><text:span text:style-name="T3">casi tres de cada diez jóvenes (28,9%) fueron víctimas de violencia sexual</text:span><text:span text:style-name="T1">, y que uno de cada diez continuó sufriéndola en la edad adulta. Las principales personas agresoras, en este plano, son las parejas (32,3%), seguidas de adultos desconocidos (25,6%) y amistades (21%).</text:span></text:p>
        <text:p text:style-name="P3">Otro fenómeno que preocupa es la <text:span text:style-name="T5">violencia digital</text:span>, que ya afecta al <text:span text:style-name="T5">24,9%</text:span> de los jóvenes. El Ministerio advierte que se trata de una tendencia "en aumento", y señala que las parejas, adultos desconocidos y menores de edad se reparten la autoría de este tipo de agresiones.</text:p>
        <text:p text:style-name="P3">La ministra de Juventud e Infancia, <text:span text:style-name="T5">Sira Rego,</text:span> ha remarcado que "la violencia contra niñas, niños y adolescentes no es un asunto privado, sino un problema estructural que interpela a toda la sociedad". Este estudio -ha añadido- "permite arrojar luz para conocer la situación y plantear medidas por parte de las diferentes administraciones públicas".</text:p>
        <text:p text:style-name="P3">Rego ha recordado que el Ministerio se encuentra trabajando en la <text:span text:style-name="T5">ampliación de la Ley Orgánica de protección integral a la infancia y la adolescencia frente a la violencia (LOPIVI)</text:span> y en una <text:span text:style-name="T5">nueva Ley para la protección de las personas menores de edad en los entornos digitales</text:span>. "Vamos a reforzar el interés superior de las personas menores de edad, a garantizar su derecho a la escucha y vamos a aplicar una perspectiva feminista e interseccional", ha subrayado, haciendo énfasis en la responsabilidad política que comparten todas las instituciones para garantizar a las criaturas vidas libres de violencias.</text:p>
        <text:h text:style-name="P4" text:outline-level="2"><text:soft-page-break/>Nosaltres pensem que es tracta d’un fenomen molt poc conegut i que cal <text:span text:style-name="T6">vigilar i esforçar-se a limitar-ho, sempre que es pugui.</text:span></text:h>
        <text:p text:style-name="P5"/>
        <text:p text:style-name="P6" loext:marker-style-name="T7"><text:span text:style-name="T7">PagèsFerret</text:span></text:p>
        <text:p text:style-name="P6" loext:marker-style-name="T7"><text:span text:style-name="T7">Escriptors</text:span></text:p>
        <text:p text:style-name="P6" loext:marker-style-name="T7"><text:span text:style-name="T7">“Somnis de justícia”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2:02:06.014060300</meta:creation-date>
    <dc:date>2025-11-05T11:15:48.285848900</dc:date>
    <meta:editing-duration>PT12M43S</meta:editing-duration>
    <meta:editing-cycles>3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11" meta:word-count="491" meta:character-count="3093" meta:non-whitespace-character-count="2613"/>
  </office:meta>
</office:document-meta>
</file>