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049cm" fo:border="0.06pt solid #000000"/>
    </style:style>
    <style:style style:name="P2" style:family="paragraph" style:parent-style-name="Text_20_body">
      <style:paragraph-properties fo:margin-left="0cm" fo:margin-right="0cm" fo:text-indent="0cm" style:auto-text-indent="false" fo:padding="0.049cm" fo:border="0.06pt solid #000000"/>
      <style:text-properties loext:padding="0.049cm" loext:border="0.06pt solid #000000"/>
    </style:style>
    <style:style style:name="P3" style:family="paragraph" style:parent-style-name="Text_20_body">
      <style:paragraph-properties fo:margin-left="0cm" fo:margin-right="0cm" fo:margin-top="0cm" fo:margin-bottom="0cm" style:contextual-spacing="false" fo:text-indent="0cm" style:auto-text-indent="false"/>
    </style:style>
    <style:style style:name="P4" style:family="paragraph" style:parent-style-name="Text_20_body" style:list-style-name="L1">
      <style:paragraph-properties fo:margin-left="0cm" fo:margin-right="0cm" fo:text-indent="0cm" style:auto-text-indent="false" fo:padding="0.049cm" fo:border="0.06pt solid #000000"/>
      <style:text-properties officeooo:paragraph-rsid="0015b22d"/>
    </style:style>
    <style:style style:name="P5" style:family="paragraph" style:parent-style-name="Text_20_body" style:list-style-name="L2">
      <style:paragraph-properties fo:margin-left="0cm" fo:margin-right="0cm" fo:margin-top="0cm" fo:margin-bottom="0cm" style:contextual-spacing="false" fo:text-indent="0cm" style:auto-text-indent="false" fo:padding="0.049cm" fo:border="0.06pt solid #000000"/>
    </style:style>
    <style:style style:name="P6" style:family="paragraph" style:parent-style-name="Text_20_body">
      <style:paragraph-properties fo:margin-left="0cm" fo:margin-right="0cm" fo:text-indent="0cm" style:auto-text-indent="false" fo:padding="0.049cm" fo:border="0.06pt solid #000000"/>
    </style:style>
    <style:style style:name="P7" style:family="paragraph" style:parent-style-name="Heading_20_2">
      <style:paragraph-properties fo:margin-left="0cm" fo:margin-right="0cm" fo:text-indent="0cm" style:auto-text-indent="false" fo:padding="0.049cm" fo:border="0.06pt solid #000000"/>
      <style:text-properties officeooo:rsid="0018079c" officeooo:paragraph-rsid="0018079c"/>
    </style:style>
    <style:style style:name="P8" style:family="paragraph" style:parent-style-name="Text_20_body">
      <style:paragraph-properties fo:margin-left="0cm" fo:margin-right="0cm" fo:text-indent="0cm" style:auto-text-indent="false" fo:padding="0.049cm" fo:border="0.06pt solid #000000"/>
      <style:text-properties officeooo:rsid="0018079c" officeooo:paragraph-rsid="0018079c"/>
    </style:style>
    <style:style style:name="P9" style:family="paragraph" style:parent-style-name="Text_20_body">
      <style:paragraph-properties fo:margin-left="0cm" fo:margin-right="0cm" fo:text-indent="0cm" style:auto-text-indent="false" fo:padding="0.049cm" fo:border="0.06pt solid #000000"/>
      <style:text-properties officeooo:rsid="0018079c" officeooo:paragraph-rsid="001a0399"/>
    </style:style>
    <style:style style:name="P10" style:family="paragraph" style:parent-style-name="Standard">
      <style:paragraph-properties fo:margin-top="0cm" fo:margin-bottom="0cm" style:contextual-spacing="false" fo:text-align="center" style:justify-single-word="false"/>
      <style:text-properties officeooo:paragraph-rsid="001a0399"/>
    </style:style>
    <style:style style:name="P11" style:family="paragraph" style:parent-style-name="Text_20_body">
      <style:paragraph-properties fo:margin-left="0cm" fo:margin-right="0cm" fo:text-indent="0cm" style:auto-text-indent="false" fo:padding="0.049cm" fo:border="0.06pt solid #000000"/>
      <style:text-properties officeooo:rsid="001a0399" officeooo:paragraph-rsid="001a0399"/>
    </style:style>
    <style:style style:name="T1" style:family="text">
      <style:text-properties officeooo:rsid="0015b22d" loext:padding="0.049cm" loext:border="0.06pt solid #000000"/>
    </style:style>
    <style:style style:name="T2" style:family="text">
      <style:text-properties loext:padding="0.049cm" loext:border="0.06pt solid #000000"/>
    </style:style>
    <style:style style:name="T3" style:family="text">
      <style:text-properties fo:font-weight="bold" officeooo:rsid="0015b22d" style:font-weight-asian="bold" style:font-weight-complex="bold" loext:padding="0.049cm" loext:border="0.06pt solid #000000"/>
    </style:style>
    <style:style style:name="T4" style:family="text">
      <style:text-properties fo:font-weight="bold"/>
    </style:style>
    <style:style style:name="T5" style:family="text">
      <style:text-properties fo:font-weight="bold" loext:padding="0.049cm" loext:border="0.06pt solid #000000"/>
    </style:style>
    <style:style style:name="T6" style:family="text">
      <style:text-properties fo:font-style="italic" loext:padding="0.049cm" loext:border="0.06pt solid #000000"/>
    </style:style>
    <style:style style:name="T7" style:family="text">
      <style:text-properties officeooo:rsid="001a0399"/>
    </style:style>
    <style:style style:name="T8"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_top" xlink:href="https://www.publico.es/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container">
        <text:h text:style-name="P1" text:outline-level="1"><text:span text:style-name="T1">Cuand</text:span><text:span text:style-name="T2">o lo privado va antes que lo público: el barrio de Madrid que sobrevive sin ambulatorio, escuela, biblioteca y metro</text:span></text:h>
        <text:p text:style-name="P2">Tras más de una década de espera, en septiembre abrirá en El Cañaveral un "Medio CEIPSO", parte del polémico plan de Ayuso. Los vecinos madrileños acusan a la administración de "priorizar el negocio".</text:p>
        <text:section text:style-name="Sect1" text:name="main-content">
          <text:p text:style-name="P3"><text:span text:style-name="Strong_20_Emphasis"><text:span text:style-name="T2"/></text:span></text:p>
          <text:list text:style-name="L1">
            <text:list-header>
              <text:p text:style-name="P4"><text:span text:style-name="T3">Rocío Cruz <text:s text:c="3"/></text:span><text:span text:style-name="T2">Madrid-26/08/2025 </text:span></text:p>
            </text:list-header>
          </text:list>
          <text:list text:style-name="L2">
            <text:list-header>
              <text:p text:style-name="P5"><text:span text:style-name="T2"/></text:p>
            </text:list-header>
          </text:list>
          <text:section text:style-name="Sect1" text:name="body-modules">
            <text:p text:style-name="P2">Lo han pedido a gritos. Siguen sin ser escuchados. Los <text:span text:style-name="T4">25.000 vecinos </text:span>del barrio madrileño de <text:span text:style-name="T4">El Cañaveral</text:span> (en el sureste de la capital) llevan <text:span text:style-name="T4">más de una década</text:span> esperando que el Ayuntamiento de Madrid y la Comunidad cumplan con los compromisos urbanísticos prometidos. <text:span text:style-name="T4">Viven sin</text:span> <text:span text:style-name="T4">infraestructuras básicas</text:span> como centros de salud y colegios. Y, al mismo tiempo, ven como la construcción de nuevas viviendas no se detiene.</text:p>
            <text:p text:style-name="P6"><text:span text:style-name="T5">Raquel</text:span><text:span text:style-name="T2"> lo corrobora. Lleva cinco años viviendo en El Cañaveral y en todo ese tiempo no ha visto levantarse en el barrio ni centros de salud, ni colegios, ni supermercados. Cuando enferma, debe desplazarse al </text:span><text:span text:style-name="T5">Centro de Salud Villablanca</text:span><text:span text:style-name="T2">, a 15 minutos en coche; </text:span><text:span text:style-name="T5">en transporte público, el trayecto puede acercarse a una hora</text:span><text:span text:style-name="T2">, contando la espera del autobús. </text:span><text:span text:style-name="T5">Tampoco hay un metro cerca</text:span><text:span text:style-name="T2">. El más próximo está a 20 minutos en autobús. Mientras tanto, dice a </text:span><text:span text:style-name="T6">Público</text:span><text:span text:style-name="T2">, las obras de nuevas viviendas siguen creciendo. "Se construyen casas, pero servicios esenciales como sanidad, educación y transporte no llegan". "</text:span><text:a xlink:type="simple" xlink:href="https://www.publico.es/sociedad/sanidad/fuga-medicos-hospital-publico-madrid-privada-ofrece-mejores-condiciones.html" text:style-name="Internet_20_link" text:visited-style-name="Visited_20_Internet_20_Link"><text:span text:style-name="T2">Las administraciones sí están para el negocio, pero no para el bienestar de los vecinos</text:span></text:a><text:span text:style-name="T2">", sentencia. </text:span></text:p>
            <text:p text:style-name="P6"><text:span text:style-name="T5">Carla</text:span><text:span text:style-name="T2"> también vive en El Cañaveral. Es madre de una niña de tres años y un niño de siete. Desde 2021, sufre las consecuencias por la falta de centros educativos en el barrio. Cada mañana recorre en coche media hora hasta el colegio, mientras que por las tardes, en transporte público, el trayecto se extiende a 50 minutos, "ya que implica tomar dos autobuses" hasta el centro escolar en el barrio de San Blas, atravesando el habitual tráfico matutino. "La distancia dificulta el acceso a la oferta académica. Esto genera </text:span><text:span text:style-name="T5">cansancio y desmotivación</text:span><text:span text:style-name="T2"> —sobre todo a final de curso— en los niños porque tienen que despertarse más temprano para ir al colegio", lamenta en declaraciones a </text:span><text:span text:style-name="T6">Público</text:span><text:span text:style-name="T2">.</text:span></text:p>
            <text:p text:style-name="P6"><text:span text:style-name="T2">El Cañaveral pertenece al distrito de </text:span><text:span text:style-name="T5">Vicálvaro</text:span><text:span text:style-name="T2">. Forma parte de los </text:span><text:a xlink:type="simple" xlink:href="https://www.madrid.es/portales/munimadrid/es/Inicio/El-Ayuntamiento/Estadistica/Areas-de-informacion-estadistica/Territorio-climatologia-y-medio-ambiente/Territorio/Mapas-Proyectos-de-Actuacion-Urbanistica-PAU-s-/?vgnextfmt=default&amp;vgnextoid=17615b1eaa911510VgnVCM1000000b205a0aRCRD&amp;vgnextchannel=e59b40ebd232a210VgnVCM1000000b205a0aRCRD" office:target-frame-name="_blank" xlink:show="new" text:style-name="Internet_20_link" text:visited-style-name="Visited_20_Internet_20_Link"><text:span text:style-name="T2">Proyectos de Actuación Urbanística</text:span></text:a><text:span text:style-name="T2"> (PAU) en la Comunidad de Madrid. Hace cuatro años, la periodista </text:span><text:a xlink:type="simple" xlink:href="https://www.publico.es/sociedad/canaveral-barrio-madrid-miles-vecinos-llevan-cinco-anos-espera-colegios-centros-salud.html" office:target-frame-name="_blank" xlink:show="new" text:style-name="Internet_20_link" text:visited-style-name="Visited_20_Internet_20_Link"><text:span text:style-name="T2">Cristina del </text:span><text:soft-page-break/><text:span text:style-name="T2">Gallego relató en </text:span><text:span text:style-name="T6">Público</text:span></text:a><text:span text:style-name="T2"> los inicios de este desarrollo. En 2013, Ayuntamiento y Comunidad de Madrid autorizaron la construcción de las primeras viviendas, gestionadas por cooperativas como Puerta de San Fernando, Millenium y Platinum, con financiación del Grupo Santander. Los primeros vecinos llegaron al barrio en el primer trimestre de 2016. </text:span></text:p>
            <text:h text:style-name="P7" text:outline-level="2">_______________________________________________</text:h>
            <text:p text:style-name="P8"/>
            <text:p text:style-name="P9">Creiem que, a Madrid, per ser la capital d’un estat més que discutible, és on es donen les coses més <text:span text:style-name="T7">degenerades i culpables, o bé diríem les més «castigadores».</text:span></text:p>
            <text:p text:style-name="P10" loext:marker-style-name="T8"><text:span text:style-name="T8">PagèsFerret</text:span></text:p>
            <text:p text:style-name="P10" loext:marker-style-name="T8"><text:span text:style-name="T8">Escriptors</text:span></text:p>
            <text:p text:style-name="P10" loext:marker-style-name="T8"><text:span text:style-name="T8">“Somnis de justícia”</text:span></text:p>
            <text:p text:style-name="P11"><text:s/></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7T22:13:36.638784900</meta:creation-date>
    <dc:date>2025-10-29T08:56:18.337641600</dc:date>
    <meta:editing-duration>PT2M27S</meta:editing-duration>
    <meta:editing-cycles>2</meta:editing-cycles>
    <meta:generator>LibreOffice/25.2.6.2$Windows_X86_64 LibreOffice_project/729c5bfe710f5eb71ed3bbde9e06a6065e9c6c5d</meta:generator>
    <meta:document-statistic meta:table-count="0" meta:image-count="0" meta:object-count="0" meta:page-count="2" meta:paragraph-count="14" meta:word-count="471" meta:character-count="2947" meta:non-whitespace-character-count="2483"/>
  </office:meta>
</office:document-meta>
</file>