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style:vertical-align="middle" fo:padding="0cm" fo:border="none"/>
    </style:style>
    <style:style style:name="Tabla3" style:family="table">
      <style:table-properties style:width="17cm" style:rel-width="100%" table:align="left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vertical-align="middle" fo:padding="0cm" fo:border="none"/>
    </style:style>
    <style:style style:name="Tabla4" style:family="table">
      <style:table-properties style:width="17cm" style:rel-width="100%" table:align="left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style:vertical-align="middle" fo:padding="0cm" fo:border="none"/>
    </style:style>
    <style:style style:name="Tabla5" style:family="table">
      <style:table-properties style:width="17cm" style:rel-width="100%" table:align="left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style:vertical-align="middle" fo:padding="0cm" fo:border="none"/>
    </style:style>
    <style:style style:name="Tabla6" style:family="table">
      <style:table-properties style:width="17cm" style:rel-width="100%" table:align="left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style:vertical-align="middle" fo:padding="0cm" fo:border="none"/>
    </style:style>
    <style:style style:name="Tabla7" style:family="table">
      <style:table-properties style:width="17cm" style:rel-width="100%" table:align="left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style:vertical-align="middle" fo:padding="0cm" fo:border="none"/>
    </style:style>
    <style:style style:name="Tabla8" style:family="table">
      <style:table-properties style:width="17cm" style:rel-width="100%" table:align="left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style:vertical-align="middle" fo:padding="0cm" fo:border="none"/>
    </style:style>
    <style:style style:name="Tabla9" style:family="table">
      <style:table-properties style:width="17cm" style:rel-width="100%" table:align="left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style:vertical-align="middle" fo:padding="0cm" fo:border="none"/>
    </style:style>
    <style:style style:name="Tabla10" style:family="table">
      <style:table-properties style:width="17cm" style:rel-width="100%" table:align="left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style:vertical-align="middle" fo:padding="0cm" fo:border="none"/>
    </style:style>
    <style:style style:name="Tabla11" style:family="table">
      <style:table-properties style:width="17cm" style:rel-width="100%" table:align="left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style:vertical-align="middle" fo:padding="0cm" fo:border="none"/>
    </style:style>
    <style:style style:name="Tabla12" style:family="table">
      <style:table-properties style:width="17cm" style:rel-width="100%" table:align="center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style:vertical-align="middle"/>
    </style:style>
    <style:style style:name="Tabla13" style:family="table">
      <style:table-properties style:width="17cm" style:rel-width="100%" table:align="left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style:line-height-at-least="0.582cm" fo:text-align="center" style:justify-single-word="false" fo:text-indent="0cm" style:auto-text-indent="false"/>
      <style:text-properties fo:color="#000000" loext:opacity="100%" style:font-name="arial" fo:font-size="20pt" officeooo:rsid="000556f3" officeooo:paragraph-rsid="000556f3" style:font-size-asian="20pt" style:font-size-complex="20pt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582cm" fo:text-align="start" style:justify-single-word="false" fo:text-indent="0cm" style:auto-text-indent="false"/>
      <style:text-properties fo:color="#000000" loext:opacity="100%" style:font-name="arial" fo:font-size="12pt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style:line-height-at-least="0.582cm" fo:text-align="start" style:justify-single-word="false" fo:text-indent="0cm" style:auto-text-indent="false"/>
      <style:text-properties fo:color="#000000" loext:opacity="100%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style:line-height-at-least="0.582cm" fo:text-align="start" style:justify-single-word="false" fo:text-indent="0cm" style:auto-text-indent="false"/>
      <style:text-properties fo:color="#000000" loext:opacity="100%" style:font-name="arial" fo:font-size="12pt" style:font-name-asian="arial" style:font-name-complex="arial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style:line-height-at-least="0.582cm" fo:text-align="start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661cm" fo:text-align="end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000000" loext:opacity="100%" style:font-name="arial" fo:font-size="12pt" loext:padding="0cm" loext:border="none"/>
    </style:style>
    <style:style style:name="T2" style:family="text">
      <style:text-properties fo:color="#000000" loext:opacity="100%" style:font-name="arial" fo:font-size="12pt" style:font-name-asian="arial" style:font-name-complex="arial" loext:padding="0cm" loext:border="none"/>
    </style:style>
    <style:style style:name="T3" style:family="text">
      <style:text-properties fo:color="#000000" loext:opacity="100%" style:font-name="arial" style:font-name-asian="arial" style:font-name-complex="arial"/>
    </style:style>
    <style:style style:name="T4" style:family="text">
      <style:text-properties fo:color="#000000" loext:opacity="100%" style:font-name="arial" fo:font-size="13.5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Dues grans conquestes</text:p>
            <text:p text:style-name="P2">Hola Antoni, </text:p>
            <text:p text:style-name="P3"> </text:p>
            <text:p text:style-name="P2">Sóc la Jèssica Albiach i avui et vull escriure per compartir una bona notícia. Una d’aquelles que ens recorden per què val la pena insistir, negociar i persistir per defensar els drets de la gent comuna. </text:p>
            <text:p text:style-name="P4"/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5"><text:span text:style-name="T1">Després de mesos de feina i de converses amb el Govern, </text:span><text:span text:style-name="Strong_20_Emphasis"><text:span text:style-name="T1">hem arribat a un acord per posar en marxa dues mesures clau que poden canviar la vida de moltes famílies, mesures que el PSC no volia però que hem aconseguit arrencar-lis.</text:span></text:span><text:span text:style-name="T1"> Cap govern pot mirar cap a una altra banda quan hi ha gent que perd casa seva. </text:span></text:p>
            <text:p text:style-name="P4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5"><text:span text:style-name="T1">La primera és la creació de la </text:span><text:span text:style-name="Strong_20_Emphasis"><text:span text:style-name="T1">Unitat Antidesnonaments de Catalunya</text:span></text:span><text:span text:style-name="T1">. El seu objectiu és molt clar: </text:span><text:span text:style-name="Strong_20_Emphasis"><text:span text:style-name="T1">detectar, prevenir i aturar desnonaments abans que es produeixin</text:span></text:span><text:span text:style-name="T1"> i, si malauradament s’arriben a produir, </text:span><text:span text:style-name="Strong_20_Emphasis"><text:span text:style-name="T1">garantir un reallotjament digne</text:span></text:span><text:span text:style-name="T1"> a les famílies afectades.</text:span></text:p>
            <text:p text:style-name="P4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5"><text:span text:style-name="T1">No és una aposta a cegues: </text:span><text:span text:style-name="Strong_20_Emphasis"><text:span text:style-name="T1">sabem que funciona.</text:span></text:span><text:span text:style-name="T1"> A Barcelona, gràcies a la feina pionera d’</text:span><text:span text:style-name="Strong_20_Emphasis"><text:span text:style-name="T1">Ada Colau</text:span></text:span><text:span text:style-name="T1"> i de la seva </text:span><text:span text:style-name="Strong_20_Emphasis"><text:span text:style-name="T1">Unitat Antidesnonaments municipal</text:span></text:span><text:span text:style-name="T1">, es van </text:span><text:span text:style-name="Strong_20_Emphasis"><text:span text:style-name="T1">evitar o ajornar el 80% dels desnonaments</text:span></text:span><text:span text:style-name="T1">. Ara volem estendre aquest model d’èxit a tot el país.</text:span></text:p>
            <text:p text:style-name="P4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5"><text:span text:style-name="T1">La segona mesura és el </text:span><text:span text:style-name="Strong_20_Emphasis"><text:span text:style-name="T1">Registre de Grans Tenidors</text:span></text:span><text:span text:style-name="T1">, una eina imprescindible per posar fi a l’opacitat i a l’especulació. A partir d’ara, totes les persones físiques o jurídiques amb més de cinc habitatges hauran d’inscriure’s i declarar les seves propietats. Aquest registre ens permetrà, </text:span><text:span text:style-name="Strong_20_Emphasis"><text:span text:style-name="T1">posar noms i cognoms als especuladors</text:span></text:span><text:span text:style-name="T1"> que fins ara actuaven amb total impunitat.</text:span></text:p>
            <text:p text:style-name="P4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5"><text:span text:style-name="T1">No podem permetre que uns pocs facin negoci amb un dret tan bàsic com tenir un sostre on viure. Amb aquestes dues mesures fem un </text:span><text:span text:style-name="Strong_20_Emphasis"><text:span text:style-name="T1">pas endavant per protegir la gent</text:span></text:span><text:span text:style-name="T1"> i </text:span><text:span text:style-name="Strong_20_Emphasis"><text:span text:style-name="T1">posar límits als qui s’enriqueixen a costa del patiment dels altres.</text:span></text:span></text:p>
            <text:p text:style-name="P5"><text:span text:style-name="Strong_20_Emphasis"><text:span text:style-name="T2"/></text:span></text:p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5"><text:span text:style-name="T1">Des dels </text:span><text:span text:style-name="Strong_20_Emphasis"><text:span text:style-name="T1">Comuns</text:span></text:span><text:span text:style-name="T1">, seguirem treballant per abaixar els preus de l’habitatge, ampliar el parc públic i garantir que cap família es quedi enrere. Sabem que encara queda molta feina per fer, però també sabem d’on venim: de les lluites que han demostrat que </text:span><text:span text:style-name="Strong_20_Emphasis"><text:span text:style-name="T1">quan la gent s’organitza, tot és possible.</text:span></text:span></text:p>
            <text:p text:style-name="P5"><text:span text:style-name="Strong_20_Emphasis"><text:span text:style-name="T2"/></text:span>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5"><text:span text:style-name="T1">Una Catalunya que garanteixi el dret a l’habitatge per a tothom </text:span><text:span text:style-name="Strong_20_Emphasis"><text:span text:style-name="T1">no és un somni: és la feina per la qual moltes de nosaltres ens hem deixat la pell durant anys</text:span></text:span><text:span text:style-name="T1">. I et puc dir amb tota la convicció: </text:span><text:span text:style-name="Strong_20_Emphasis"><text:span text:style-name="T1">ho aconseguirem.</text:span></text:span></text:p>
            <text:p text:style-name="P5"><text:span text:style-name="Strong_20_Emphasis"><text:span text:style-name="T2"/></text:span></text:p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>
            <text:p text:style-name="P2">Gràcies per formar part d’aquesta lluita col·lectiva.<text:line-break/>Seguim avançant.<text:line-break/><text:soft-page-break/><text:line-break/>Una abraçada,<text:span text:style-name="T3"/></text:p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6"><text:span text:style-name="Strong_20_Emphasis"><text:span text:style-name="T4">Jéssica Albiach</text:span></text:span><text:span text:style-name="T4"><text:line-break/></text:span><text:span text:style-name="Strong_20_Emphasis"><text:span text:style-name="T4">Presidenta del Grup Parlamentari dels Comuns.</text:span></text:span>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able:table table:name="Tabla12" table:style-name="Tabla12">
              <table:table-column table:style-name="Tabla12.A"/>
              <table:table-row>
                <table:table-cell table:style-name="Tabla12.A1" office:value-type="string">
                  <text:p text:style-name="P7"> </text:p>
                </table:table-cell>
              </table:table-row>
            </table:table>
            <text:p text:style-name="P8"/>
          </table:table-cell>
        </table:table-row>
      </table:table>
      <table:table table:name="Tabla13" table:style-name="Tabla13">
        <table:table-column table:style-name="Tabla13.A"/>
        <table:table-row>
          <table:table-cell table:style-name="Tabla1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7:30:45.115786600</meta:creation-date>
    <dc:date>2025-10-29T17:36:57.940470000</dc:date>
    <meta:editing-duration>PT6M13S</meta:editing-duration>
    <meta:editing-cycles>1</meta:editing-cycles>
    <meta:document-statistic meta:table-count="13" meta:image-count="0" meta:object-count="0" meta:page-count="2" meta:paragraph-count="14" meta:word-count="395" meta:character-count="2312" meta:non-whitespace-character-count="1923"/>
    <meta:generator>LibreOffice/25.2.6.2$Windows_X86_64 LibreOffice_project/729c5bfe710f5eb71ed3bbde9e06a6065e9c6c5d</meta:generator>
  </office:meta>
</office:document-meta>
</file>