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officeooo:rsid="001d9a9b" officeooo:paragraph-rsid="001d9a9b" style:font-size-asian="15pt" style:font-size-complex="15pt"/>
    </style:style>
    <style:style style:name="P2" style:family="paragraph" style:parent-style-name="Standard">
      <style:text-properties officeooo:rsid="001d9a9b" officeooo:paragraph-rsid="001d9a9b"/>
    </style:style>
    <style:style style:name="P3" style:family="paragraph" style:parent-style-name="Standard">
      <style:text-properties style:text-underline-style="none" officeooo:rsid="0028ad53" officeooo:paragraph-rsid="0028ad53"/>
    </style:style>
    <style:style style:name="P4" style:family="paragraph" style:parent-style-name="Standard">
      <style:text-properties style:text-underline-style="none" officeooo:rsid="002aa62f" officeooo:paragraph-rsid="002aa62f"/>
    </style:style>
    <style:style style:name="P5" style:family="paragraph" style:parent-style-name="Standard">
      <style:text-properties style:text-underline-style="none" officeooo:rsid="001d9a9b" officeooo:paragraph-rsid="001d9a9b"/>
    </style:style>
    <style:style style:name="P6" style:family="paragraph" style:parent-style-name="Standard">
      <style:paragraph-properties fo:margin-top="0cm" fo:margin-bottom="0cm" style:contextual-spacing="false" fo:text-align="center" style:justify-single-word="false"/>
    </style:style>
    <style:style style:name="T1" style:family="text">
      <style:text-properties officeooo:rsid="0026214f"/>
    </style:style>
    <style:style style:name="T2" style:family="text">
      <style:text-properties officeooo:rsid="002b8d53"/>
    </style:style>
    <style:style style:name="T3" style:family="text">
      <style:text-properties officeooo:rsid="001f41d2"/>
    </style:style>
    <style:style style:name="T4" style:family="text">
      <style:text-properties officeooo:rsid="0023c645"/>
    </style:style>
    <style:style style:name="T5" style:family="text">
      <style:text-properties officeooo:rsid="0027b8c9"/>
    </style:style>
    <style:style style:name="T6" style:family="text">
      <style:text-properties style:text-underline-style="solid" style:text-underline-width="bold" style:text-underline-color="font-color"/>
    </style:style>
    <style:style style:name="T7" style:family="text">
      <style:text-properties officeooo:rsid="002112fc"/>
    </style:style>
    <style:style style:name="T8" style:family="text">
      <style:text-properties officeooo:rsid="0023a1e7"/>
    </style:style>
    <style:style style:name="T9" style:family="text">
      <style:text-properties style:text-underline-style="solid" style:text-underline-width="bold" style:text-underline-color="font-color" officeooo:rsid="00215d4c"/>
    </style:style>
    <style:style style:name="T10" style:family="text">
      <style:text-properties style:text-underline-style="solid" style:text-underline-width="bold" style:text-underline-color="font-color" officeooo:rsid="0028ad53"/>
    </style:style>
    <style:style style:name="T1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tres coses «bones» <text:span text:style-name="T1">d’aque</text:span><text:span text:style-name="T2">ll</text:span><text:span text:style-name="T1">a setmana</text:span></text:p>
      <text:p text:style-name="P2"><text:span text:style-name="T3">*</text:span>S'ha parat la guerra <text:span text:style-name="T4">de Gaza</text:span>, però continua havent-hi un govern criminal, sostingut, des de darrera, per un altre govern criminal. <text:span text:style-name="T5">Hi pot passar de tot.</text:span></text:p>
      <text:p text:style-name="P2"/>
      <text:p text:style-name="P2"><text:span text:style-name="T3">*</text:span>Es faran més <text:span text:style-name="T4">de 200.000 </text:span>pisos, però s'aniran fent..., amb l'horitzó de l'any 30. </text:p>
      <text:p text:style-name="P2">Doncs els joves que tenen problemes mentals per l'angoixa de <text:span text:style-name="T5">poder </text:span>pagar el lloguer, els continuaran tenint.</text:p>
      <text:p text:style-name="P2">És imprescindible que, abans de començar a construir els pisos, es dicti una llei amb l'obligació d'abaixar els lloguers.</text:p>
      <text:p text:style-name="P2"/>
      <text:p text:style-name="P2"><text:span text:style-name="T3">*</text:span>L'<text:span text:style-name="T6">Opció preferencial pels pobres</text:span>, que ha costat tantes dècades perquè fos acceptada pel nucli central de l'Església, és «una mica» cristiana (un 10 o un 20 per 100), però és granment anticristiana en la mesura que "troba normal" que hi hagi pobres, quan això..., sí que és històricament "corrent", però no mai "normal", des del fet que és conseqüència dels robatoris de camps que la humanitat ha anat sofrint des de la generalització de l'agricultura. </text:p>
      <text:p text:style-name="P2">(<text:span text:style-name="T4">Fins i tot q</text:span>uan, molt més endavant, <text:s/>va començar a ressonar el crit "No robis el camp del veí, ni la seva casa..." per part dels bons profetes.)</text:p>
      <text:p text:style-name="P2">Avui, dir "<text:span text:style-name="T6">Hem de tenir una opció preferencial pels pobres</text:span>" és, cristianament, una cosa molt escassa, i culturalment, una cosa ridícula, <text:span text:style-name="T7">pròpia </text:span>de gent de poc <text:span text:style-name="T4">nivell</text:span> cultura<text:span text:style-name="T4">l</text:span>.</text:p>
      <text:p text:style-name="P2"/>
      <text:p text:style-name="P2">(Naltros som historiador i lingüista, per una banda, i teòloga, per l'altra.)</text:p>
      <text:p text:style-name="P2">I demanem: Que l'Església, tota <text:span text:style-name="T8">ella</text:span>, reclami <text:span text:style-name="T6">Una Propietat per </text:span><text:span text:style-name="T9">a </text:span><text:span text:style-name="T6">cada Pobre </text:span><text:span text:style-name="T10">del Món:</text:span></text:p>
      <text:p text:style-name="P3">un pis, un camp, unes accions d’una empresa...</text:p>
      <text:p text:style-name="P4">Amb això ens en aniríem a un 60 o 70 per 100 de Missatge cristià. </text:p>
      <text:p text:style-name="P5"/>
      <text:p text:style-name="P2">I, si no ho vol fer... que <text:span text:style-name="T8">comenci a estudiar quina ha estat, i quina és, la voluntat divina, al principi i ARA</text:span>. <text:span text:style-name="T8">Després d’haver-la «tapada» </text:span><text:span text:style-name="T4">durant tants segles</text:span><text:span text:style-name="T8">. </text:span></text:p>
      <text:p text:style-name="P2"/>
      <text:p text:style-name="P6" loext:marker-style-name="T11"><text:span text:style-name="T11">PagèsFerret</text:span></text:p>
      <text:p text:style-name="P6" loext:marker-style-name="T11"><text:span text:style-name="T11">Escriptors</text:span></text:p>
      <text:p text:style-name="P6" loext:marker-style-name="T11"><text:span text:style-name="T11">“Somnis de justícia”</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3T11:15:04.312908100</meta:creation-date>
    <dc:date>2025-10-23T18:26:53.942008500</dc:date>
    <meta:editing-duration>PT1H7M43S</meta:editing-duration>
    <meta:editing-cycles>13</meta:editing-cycles>
    <meta:generator>LibreOffice/25.2.6.2$Windows_X86_64 LibreOffice_project/729c5bfe710f5eb71ed3bbde9e06a6065e9c6c5d</meta:generator>
    <meta:document-statistic meta:table-count="0" meta:image-count="0" meta:object-count="0" meta:page-count="1" meta:paragraph-count="16" meta:word-count="297" meta:character-count="1754" meta:non-whitespace-character-count="1468"/>
  </office:meta>
</office:document-meta>
</file>