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5pt" officeooo:rsid="001e548d" officeooo:paragraph-rsid="001e548d" style:font-size-asian="15pt" style:font-size-complex="15pt"/>
    </style:style>
    <style:style style:name="P2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  <style:text-properties fo:color="#202124" loext:opacity="100%" style:font-name="Helvetica Neue" fo:font-size="12pt" loext:padding="0cm" loext:border="none"/>
    </style:style>
    <style:style style:name="P3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</style:style>
    <style:style style:name="P4" style:family="paragraph" style:parent-style-name="Standard">
      <style:text-properties style:text-underline-style="solid" style:text-underline-width="bold" style:text-underline-color="font-color" officeooo:rsid="001eedf5" officeooo:paragraph-rsid="001eedf5"/>
    </style:style>
    <style:style style:name="P5" style:family="paragraph" style:parent-style-name="Standard">
      <style:text-properties style:text-underline-style="none" officeooo:rsid="001eedf5" officeooo:paragraph-rsid="001eedf5"/>
    </style:style>
    <style:style style:name="P6" style:family="paragraph" style:parent-style-name="Standard">
      <style:text-properties style:text-underline-style="none" officeooo:rsid="002194b1" officeooo:paragraph-rsid="002194b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202124" loext:opacity="100%" style:font-name="Helvetica Neue" fo:font-size="12pt" loext:padding="0cm" loext:border="none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dan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Queridos amigos y amigas:</text:p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1">Sudán atraviesa la catástrofe humanitaria más devastadora del planeta.</text:span></text:span><text:span text:style-name="T1"><text:line-break/><text:line-break/>La guerra civil ha causado ya más de 150 000 muertes y ha provocado la mayor crisis de refugiados del mundo. La asistencia médica está colapsada, los niños se mueren de hambre y la comunidad internacional no está haciendo prácticamente nada.<text:line-break/><text:line-break/></text:span><text:span text:style-name="Strong_20_Emphasis"><text:span text:style-name="T1">Pese a todo, en medio del horror y del sufrimiento, están surgiendo destellos de humanidad.</text:span></text:span><text:span text:style-name="T1"><text:line-break/><text:line-break/>La gente se ha organizado por todo el país para montar centenares de comedores y clínicas de emergencia, donde ofrecen comida, medicamentos o cobijo a quien lo necesita. </text:span><text:span text:style-name="Strong_20_Emphasis"><text:span text:style-name="T1">Estos puestos de atención urgente se han convertido en la única garantía de supervivencia para miles de familias</text:span></text:span><text:span text:style-name="T1"> que huyen de la violencia extrema y la hambruna. Cumplen una labor tan vital que han recibido una nominación para el Nobel de la Paz.</text:span></text:p>
          </table:table-cell>
        </table:table-row>
      </table:table>
      <text:p text:style-name="Standard"/>
      <text:p text:style-name="Standard"/>
      <text:p text:style-name="P4">___________________________________________________________________________</text:p>
      <text:p text:style-name="P4"/>
      <text:p text:style-name="P5">El món, si té dos llocs on ajudar... com Gaza i Ucraïna, ja no pot arribar més enllà, i... si a sobre és Àfrica...</text:p>
      <text:p text:style-name="P6">Però no és només la gent. Els mitjans de comunicació, volem dir els que s’ocupen de les persones, si passa qualque cosa a Europa, potser diran alguna cosa...</text:p>
      <text:p text:style-name="P6">Però, si és a Àfrica...</text:p>
      <text:p text:style-name="P7" loext:marker-style-name="T2"><text:span text:style-name="T2">PagèsFerret</text:span></text:p>
      <text:p text:style-name="P7" loext:marker-style-name="T2"><text:span text:style-name="T2">Escriptors</text:span></text:p>
      <text:p text:style-name="P7" loext:marker-style-name="T2"><text:span text:style-name="T2">“Somnis de justícia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12:30:11.035795700</meta:creation-date>
    <dc:date>2025-10-15T14:58:46.860945700</dc:date>
    <meta:editing-duration>PT15M54S</meta:editing-duration>
    <meta:editing-cycles>5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0" meta:word-count="204" meta:character-count="1264" meta:non-whitespace-character-count="1067"/>
  </office:meta>
</office:document-meta>
</file>