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font-size="15pt" officeooo:rsid="0013901a" officeooo:paragraph-rsid="0013901a" style:font-size-asian="15pt" style:font-size-complex="15pt"/>
    </style:style>
    <style:style style:name="P2" style:family="paragraph" style:parent-style-name="Standard">
      <style:paragraph-properties fo:text-align="start" style:justify-single-word="false"/>
      <style:text-properties fo:font-size="12pt" officeooo:rsid="0013901a" officeooo:paragraph-rsid="0013901a" style:font-size-asian="10.5pt" style:font-size-complex="12pt"/>
    </style:style>
    <style:style style:name="P3" style:family="paragraph" style:parent-style-name="Standard">
      <style:text-properties officeooo:paragraph-rsid="0013901a"/>
    </style:style>
    <style:style style:name="P4" style:family="paragraph" style:parent-style-name="Standard">
      <style:text-properties fo:font-variant="normal" fo:text-transform="none" fo:color="#474747" loext:opacity="100%" style:font-name="Montserrat" fo:font-size="10pt" fo:font-style="normal" fo:font-weight="normal" officeooo:rsid="0013901a" officeooo:paragraph-rsid="0014327b" style:font-size-asian="10pt" style:font-weight-asian="normal" style:font-size-complex="10pt" style:font-weight-complex="normal" loext:padding="0cm" loext:border="none"/>
    </style:style>
    <style:style style:name="P5" style:family="paragraph" style:parent-style-name="Standard">
      <style:text-properties officeooo:paragraph-rsid="0014327b"/>
    </style:style>
    <style:style style:name="P6" style:family="paragraph" style:parent-style-name="Standard">
      <style:text-properties officeooo:rsid="0014327b" officeooo:paragraph-rsid="0014327b"/>
    </style:style>
    <style:style style:name="P7" style:family="paragraph" style:parent-style-name="Standard">
      <style:text-properties officeooo:rsid="001c742b" officeooo:paragraph-rsid="001c742b"/>
    </style:style>
    <style:style style:name="P8" style:family="paragraph" style:parent-style-name="Standard">
      <style:text-properties officeooo:rsid="0016822e" officeooo:paragraph-rsid="0016822e"/>
    </style:style>
    <style:style style:name="P9" style:family="paragraph" style:parent-style-name="Standard">
      <style:text-properties style:font-name="Liberation Serif" fo:font-size="12pt" fo:font-style="normal" fo:font-weight="normal" officeooo:rsid="001d27a0" officeooo:paragraph-rsid="001d27a0" style:font-size-asian="12pt" style:font-style-asian="normal" style:font-weight-asian="normal" style:font-size-complex="12pt" style:font-style-complex="normal" style:font-weight-complex="normal"/>
    </style:style>
    <style:style style:name="P10" style:family="paragraph" style:parent-style-name="Standard">
      <style:text-properties style:font-name="Liberation Serif" fo:font-size="12pt" fo:font-style="normal" fo:font-weight="normal" officeooo:rsid="001834ec" officeooo:paragraph-rsid="001834ec" style:font-size-asian="12pt" style:font-style-asian="normal" style:font-weight-asian="normal" style:font-size-complex="12pt" style:font-style-complex="normal" style:font-weight-complex="normal"/>
    </style:style>
    <style:style style:name="P11" style:family="paragraph" style:parent-style-name="Standard">
      <style:text-properties style:font-name="Liberation Serif" fo:font-size="12pt" fo:font-style="normal" fo:font-weight="normal" officeooo:rsid="0019a1ad" officeooo:paragraph-rsid="0019a1ad" style:font-size-asian="12pt" style:font-style-asian="normal" style:font-weight-asian="normal" style:font-size-complex="12pt" style:font-style-complex="normal" style:font-weight-complex="normal"/>
    </style:style>
    <style:style style:name="T1" style:family="text">
      <style:text-properties officeooo:rsid="00159c6a"/>
    </style:style>
    <style:style style:name="T2" style:family="text">
      <style:text-properties fo:font-variant="normal" fo:text-transform="none" fo:color="#474747" loext:opacity="100%" style:font-name="Montserrat" fo:font-size="10pt" fo:font-style="normal" fo:font-weight="normal" officeooo:rsid="0013901a" style:font-size-asian="10pt" style:font-weight-asian="normal" style:font-size-complex="10pt" style:font-weight-complex="normal" loext:padding="0cm" loext:border="none"/>
    </style:style>
    <style:style style:name="T3" style:family="text">
      <style:text-properties fo:font-variant="normal" fo:text-transform="none" fo:color="#474747" loext:opacity="100%" style:font-name="Montserrat" fo:font-size="10pt" fo:font-style="normal" fo:font-weight="normal" style:font-size-asian="10pt" style:font-weight-asian="normal" style:font-size-complex="10pt" style:font-weight-complex="normal" loext:padding="0cm" loext:border="none"/>
    </style:style>
    <style:style style:name="T4" style:family="text">
      <style:text-properties officeooo:rsid="001c742b"/>
    </style:style>
    <style:style style:name="T5" style:family="text">
      <style:text-properties officeooo:rsid="001a6f80"/>
    </style:style>
    <style:style style:name="T6" style:family="text">
      <style:text-properties fo:font-variant="normal" fo:text-transform="none" fo:color="#474747" loext:opacity="100%" style:font-name="Montserrat" fo:font-size="10pt" fo:font-style="normal" fo:font-weight="normal" officeooo:rsid="0014327b" style:font-size-asian="10pt" style:font-weight-asian="normal" style:font-size-complex="10pt" style:font-weight-complex="normal" loext:padding="0cm" loext:border="none"/>
    </style:style>
    <style:style style:name="T7" style:family="text">
      <style:text-properties fo:font-variant="normal" fo:text-transform="none" fo:color="#474747" loext:opacity="100%" style:font-name="Montserrat" fo:font-size="10pt" fo:font-style="normal" fo:font-weight="normal" officeooo:rsid="001d27a0" style:font-size-asian="10pt" style:font-weight-asian="normal" style:font-size-complex="10pt" style:font-weight-complex="normal" loext:padding="0cm" loext:border="none"/>
    </style:style>
    <style:style style:name="T8" style:family="text">
      <style:text-properties fo:font-variant="normal" fo:text-transform="none" fo:color="#474747" loext:opacity="100%" style:font-name="Montserrat" fo:font-size="10pt" fo:font-style="normal" fo:font-weight="normal" officeooo:rsid="001dcb21" style:font-size-asian="10pt" style:font-weight-asian="normal" style:font-size-complex="10pt" style:font-weight-complex="normal" loext:padding="0cm" loext:border="none"/>
    </style:style>
    <style:style style:name="T9" style:family="text">
      <style:text-properties officeooo:rsid="001dcb21"/>
    </style:style>
    <style:style style:name="T10" style:family="text">
      <style:text-properties style:text-underline-style="none"/>
    </style:style>
    <style:style style:name="T11" style:family="text">
      <style:text-properties style:font-name="Liberation Serif" fo:font-size="12pt" fo:font-weight="normal" officeooo:rsid="0015b50e" style:font-size-asian="12pt" style:font-weight-asian="normal" style:font-size-complex="12pt" style:font-weight-complex="normal"/>
    </style:style>
    <style:style style:name="T12" style:family="text">
      <style:text-properties style:font-name="Liberation Serif" fo:font-size="12pt" fo:font-weight="normal" officeooo:rsid="0016c371" style:font-size-asian="12pt" style:font-weight-asian="normal" style:font-size-complex="12pt" style:font-weight-complex="normal"/>
    </style:style>
    <style:style style:name="T13" style:family="text">
      <style:text-properties style:font-name="Liberation Serif" fo:font-size="12pt" fo:font-style="italic" fo:font-weight="normal" officeooo:rsid="0016c371" style:font-size-asian="12pt" style:font-style-asian="italic" style:font-weight-asian="normal" style:font-size-complex="12pt" style:font-style-complex="italic" style:font-weight-complex="normal"/>
    </style:style>
    <style:style style:name="T14" style:family="text">
      <style:text-properties style:font-name="Liberation Serif" fo:font-size="12pt" fo:font-style="normal" fo:font-weight="normal" officeooo:rsid="0016c371" style:font-size-asian="12pt" style:font-style-asian="normal" style:font-weight-asian="normal" style:font-size-complex="12pt" style:font-style-complex="normal" style:font-weight-complex="normal"/>
    </style:style>
    <style:style style:name="T15" style:family="text">
      <style:text-properties style:font-name="Liberation Serif" fo:font-size="12pt" fo:font-style="italic" fo:font-weight="normal" officeooo:rsid="0015b50e" style:font-size-asian="12pt" style:font-style-asian="italic" style:font-weight-asian="normal" style:font-size-complex="12pt" style:font-style-complex="italic" style:font-weight-complex="normal"/>
    </style:style>
    <style:style style:name="T16" style:family="text">
      <style:text-properties officeooo:rsid="001d27a0"/>
    </style:style>
    <style:style style:name="T17" style:family="text">
      <style:text-properties officeooo:rsid="0019a1a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rave error</text:p>
      <text:p text:style-name="P2"/>
      <text:p text:style-name="P2">És muy grave que nuestro autor (Juan José Tamayo) diga en su libro <text:span text:style-name="T1">Cristianismo radical</text:span>:</text:p>
      <text:p text:style-name="P3"><text:span text:style-name="T2">«E</text:span><text:span text:style-name="T3">l emperador Constantino adopta el cristianismo como religión propia -y, por tanto, del imperio- vinculándolo así al Estado y al poder.»</text:span></text:p>
      <text:p text:style-name="P4">En realidad, Constantino, en el llamado Edicto de Mi<text:span text:style-name="T4">l</text:span>án de 313, estableció que la religión cristiana, hasta entonces perseguida, tenia los mismos derechos que la religión romana. Incluso es falso que la convirtiera en religión «propia», puesto que fue bautizado en <text:span text:style-name="T5">el mismo lecho</text:span> de su muerte.</text:p>
      <text:p text:style-name="P4"/>
      <text:p text:style-name="P5"><text:span text:style-name="T6">En la </text:span><text:span text:style-name="T7">más avanzada fecha</text:span><text:span text:style-name="T6"> de 380, el emperador Teodosio cerró los templos arrianos, y declaró que la única versión de la religión cristiana en el imperio era la oficial </text:span><text:span text:style-name="T8">de la jerarquía.</text:span><text:span text:style-name="T6"> (El arrianismo era una versión cristiana de oposición.) </text:span><text:span text:style-name="T8">Asimismo prohibió la religión pagana.</text:span><text:span text:style-name="T6"> </text:span><text:span text:style-name="T2"><text:s text:c="2"/></text:span><text:span text:style-name="T3"><text:s/></text:span><text:s/></text:p>
      <text:p text:style-name="P6"><text:s/></text:p>
      <text:p text:style-name="P7">Es decir, que se dicen cosas, y se van diciendo, hasta que alguien que haya leído lo aclara.</text:p>
      <text:p text:style-name="P6"/>
      <text:p text:style-name="P6"><text:span text:style-name="T4">Luego,</text:span> el «pasticho» <text:span text:style-name="T9">sí </text:span>ocurrió, <text:span text:style-name="T1">con todas sus malas consequencias, però no fue obra de Constantino. Y... si el teólogo que nos tiene que traer la solución de una Iglesia tan buena comete estos errores históricos... pues no empezamos muy seguros.</text:span></text:p>
      <text:p text:style-name="P6"/>
      <text:p text:style-name="P8">Y si, como gran solución al grave roblema de la igualdad de derechos entre hombres y mujeres, nos plantea que lo que tiene que hacer el cris<text:span text:style-name="T10">tianismo es: </text:span></text:p>
      <text:p text:style-name="Standard"><text:span text:style-name="T11">«La respuesta </text:span><text:span text:style-name="T12">es un cristianismo</text:span><text:span text:style-name="T13"> feminista</text:span><text:span text:style-name="T14"> que cuestione el sexismo, la homofobia y la violencia de género y apueste por una comunidad fraterno-sororal y respetuosa de las diversas identidades de género más allá de la heteronormatividad</text:span><text:span text:style-name="T15"> </text:span><text:span text:style-name="T14">y de la binariedad sexual.»</text:span></text:p>
      <text:p text:style-name="P9">Lo típico: algo que no se entienda, y así no se harà nada.</text:p>
      <text:p text:style-name="P9"/>
      <text:p text:style-name="P10">Pues quizá sería mejor desechar <text:span text:style-name="T16">el libro</text:span> <text:span text:style-name="T17">y no comprar-lo. </text:span><text:span text:style-name="T9">Lo aconsejamos así.</text:span></text:p>
      <text:p text:style-name="P10"/>
      <text:p text:style-name="P10"/>
      <text:p text:style-name="P10"/>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5T13:27:20.495928500</meta:creation-date>
    <dc:date>2025-10-06T15:01:51.362679300</dc:date>
    <meta:editing-duration>PT44M41S</meta:editing-duration>
    <meta:editing-cycles>8</meta:editing-cycles>
    <meta:generator>LibreOffice/25.2.5.2$Windows_X86_64 LibreOffice_project/03d19516eb2e1dd5d4ccd751a0d6f35f35e08022</meta:generator>
    <meta:document-statistic meta:table-count="0" meta:image-count="0" meta:object-count="0" meta:page-count="1" meta:paragraph-count="12" meta:word-count="285" meta:character-count="1703" meta:non-whitespace-character-count="1422"/>
  </office:meta>
</office:document-meta>
</file>