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5a8fa" officeooo:paragraph-rsid="0005a8fa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2pt" officeooo:rsid="001004e6" officeooo:paragraph-rsid="001004e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004e6" officeooo:paragraph-rsid="0010443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0ace4" officeooo:paragraph-rsid="0010ace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004e6" officeooo:paragraph-rsid="0013141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46212" officeooo:paragraph-rsid="00146212" style:font-size-asian="12pt" style:font-size-complex="12pt"/>
    </style:style>
    <style:style style:name="P7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2">
      <style:text-properties style:font-name="Liberation Serif" fo:font-size="12pt" fo:font-style="normal" fo:font-weight="normal" officeooo:paragraph-rsid="0017cf4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style:font-name="Liberation Serif" fo:font-size="12pt" fo:font-style="normal" fo:font-weight="normal" officeooo:rsid="001d3c9b" officeooo:paragraph-rsid="001d3c9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text-properties officeooo:paragraph-rsid="001d3c9b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a0cec"/>
    </style:style>
    <style:style style:name="T1" style:family="text">
      <style:text-properties officeooo:rsid="0005a8fa"/>
    </style:style>
    <style:style style:name="T2" style:family="text">
      <style:text-properties officeooo:rsid="001b3ce4"/>
    </style:style>
    <style:style style:name="T3" style:family="text">
      <style:text-properties officeooo:rsid="0006cd39"/>
    </style:style>
    <style:style style:name="T4" style:family="text">
      <style:text-properties officeooo:rsid="00104436"/>
    </style:style>
    <style:style style:name="T5" style:family="text">
      <style:text-properties officeooo:rsid="0017f2aa"/>
    </style:style>
    <style:style style:name="T6" style:family="text">
      <style:text-properties officeooo:rsid="00146212"/>
    </style:style>
    <style:style style:name="T7" style:family="text">
      <style:text-properties officeooo:rsid="00126a10"/>
    </style:style>
    <style:style style:name="T8" style:family="text">
      <style:text-properties officeooo:rsid="0013141c"/>
    </style:style>
    <style:style style:name="T9" style:family="text">
      <style:text-properties officeooo:rsid="0015b50e"/>
    </style:style>
    <style:style style:name="T10" style:family="text">
      <style:text-properties officeooo:rsid="0017cf47"/>
    </style:style>
    <style:style style:name="T11" style:family="text">
      <style:text-properties officeooo:rsid="0016c371"/>
    </style:style>
    <style:style style:name="T12" style:family="text">
      <style:text-properties fo:font-style="italic" officeooo:rsid="0016c371" style:font-style-asian="italic" style:font-style-complex="italic"/>
    </style:style>
    <style:style style:name="T13" style:family="text">
      <style:text-properties fo:font-style="normal" officeooo:rsid="0016c371" style:font-style-asian="normal" style:font-style-complex="normal"/>
    </style:style>
    <style:style style:name="T14" style:family="text">
      <style:text-properties fo:font-style="italic" officeooo:rsid="0015b50e" style:font-style-asian="italic" style:font-style-complex="italic"/>
    </style:style>
    <style:style style:name="T15" style:family="text">
      <style:text-properties officeooo:rsid="001f4f42"/>
    </style:style>
    <style:style style:name="T16" style:family="text">
      <style:text-properties style:font-name="Liberation Serif" fo:font-size="12pt" fo:font-style="normal" fo:font-weight="normal" officeooo:rsid="001d3c9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nuevo libro – un nuevo engaño</text:p>
      <text:p text:style-name="P1"/>
      <text:p text:style-name="P2">El pe<text:span text:style-name="T1">queño</text:span>, per<text:span text:style-name="T1">o</text:span> preocupa<text:span text:style-name="T1">do</text:span>, m<text:span text:style-name="T1">undo</text:span> de l<text:span text:style-name="T1">o</text:span>s cristian<text:span text:style-name="T1">o</text:span>s dece<text:span text:style-name="T1">pcionados</text:span> <text:span text:style-name="T1">y</text:span> des<text:span text:style-name="T1">eosos</text:span> d<text:span text:style-name="T1">e </text:span>una reforma seria hem<text:span text:style-name="T1">os</text:span> vi<text:span text:style-name="T1">vido</text:span> una explosió<text:span text:style-name="T1">n</text:span> de nove<text:span text:style-name="T1">dad</text:span> (p<text:span text:style-name="T1">ara algunos</text:span> <text:span text:style-name="T1">quizás</text:span><text:span text:style-name="T2"> </text:span><text:span text:style-name="T1">se</text:span> podr<text:span text:style-name="T1">í</text:span>a d<text:span text:style-name="T1">ecir</text:span> d<text:span text:style-name="T1">e </text:span>esperan<text:span text:style-name="T1">z</text:span>a). Un te<text:span text:style-name="T1">ó</text:span>l<text:span text:style-name="T1">o</text:span>g<text:span text:style-name="T1">o</text:span> m<text:span text:style-name="T1">uy conocido</text:span>, Juan José Tamayo, acaba de publicar un llibr<text:span text:style-name="T1">o</text:span> titula<text:span text:style-name="T1">do</text:span> «Cristianismo radical», acompa<text:span text:style-name="T1">ñado</text:span> d<text:span text:style-name="T1">e </text:span>opinion<text:span text:style-name="T1">e</text:span>s sobre <text:span text:style-name="T1">su</text:span> radicali<text:span text:style-name="T1">dad</text:span>.</text:p>
      <text:p text:style-name="P3">Nos<text:span text:style-name="T1">otros</text:span>, m<text:span text:style-name="T1">uy preocupados por el tema</text:span>, per<text:span text:style-name="T3">o</text:span><text:span text:style-name="T1"> ya de naturaleza</text:span> <text:span text:style-name="T4">sosp</text:span><text:span text:style-name="T1">echo</text:span><text:span text:style-name="T3">s</text:span><text:span text:style-name="T1">os</text:span><text:span text:style-name="T4">, </text:span><text:span text:style-name="T3">lo </text:span><text:span text:style-name="T4">hem</text:span><text:span text:style-name="T3">os</text:span><text:span text:style-name="T4"> compra</text:span><text:span text:style-name="T3">do </text:span><text:span text:style-name="T4">disp</text:span><text:span text:style-name="T3">uestos</text:span><text:span text:style-name="T4"> a l</text:span><text:span text:style-name="T3">eerlo</text:span><text:span text:style-name="T4">. No </text:span><text:span text:style-name="T3">nos</text:span><text:span text:style-name="T4"> ha costa</text:span><text:span text:style-name="T3">do mucho</text:span><text:span text:style-name="T4">: a</text:span><text:span text:style-name="T3">ntes de abrirlo</text:span><text:span text:style-name="T4">, en la contrac</text:span><text:span text:style-name="T3">ubierta</text:span><text:span text:style-name="T4">, </text:span><text:span text:style-name="T3">se leen las palabras siguientes</text:span><text:span text:style-name="T4">:</text:span></text:p>
      <text:p text:style-name="P3"/>
      <text:p text:style-name="P3">«<text:span text:style-name="T4">Un cristianismo liberador / feminista / ecologista / interreligioso / pacifista / utópico / intercultural / hospitalario / compasivo / laico / no dogmático / indignado... radical.»</text:span></text:p>
      <text:p text:style-name="P3"/>
      <text:p text:style-name="P4">Cualquier persona que tuviera un conocimiento <text:span text:style-name="T5">regular </text:span>del tema, incluso medianamente elevado, <text:s/>habría caído rendido de emoción. Nosotros no. Ya t<text:span text:style-name="T6">opamos con </text:span>un primer indicio, seguramente decisivo, de la trampa. En ese montón de palabras hermosas, faltaba, precisamente, la primera, la decisiva, la más divina: <text:span text:style-name="T7">JUSTICIA. </text:span><text:span text:style-name="T8">Re</text:span><text:span text:style-name="T7">cordar frases como «No robes el campo de tu vecino». (La frase no existe literalmente, però dado el conjunto de críticas </text:span><text:span text:style-name="T8">duras </text:span><text:span text:style-name="T7">y amenazas a su no cumplimiento, hemos de suponer que era bien conocida por las personas de la época.) O bien otra más fulminante: </text:span></text:p>
      <text:p text:style-name="P5"><text:span text:style-name="T7">«</text:span><text:span text:style-name="T8">Dejad que el derecho brote como el agua y la justicia mane como un torrente in</text:span><text:span text:style-name="T6">agotable</text:span><text:span text:style-name="T8">.» (</text:span><text:span text:style-name="T6">Màxima i</text:span><text:span text:style-name="T8">lusión divina, que </text:span><text:span text:style-name="T3">quizás </text:span><text:span text:style-name="T8">nunca ha sido </text:span><text:span text:style-name="T6">s</text:span><text:span text:style-name="T8">iquiera imaginada por eclesiástico alguno.</text:span><text:span text:style-name="T6">)</text:span><text:span text:style-name="T4"> </text:span><text:s/></text:p>
      <text:p text:style-name="P5"/>
      <text:p text:style-name="P6">Bien: hemos entrado en la relación de párrafos y temas, però dado que nosotros somos un hombre y una mujer, hemos saltado por encima de otros apartados y hemos abordado el tema <text:span text:style-name="T2">siguiente</text:span>:</text:p>
      <text:h text:style-name="P7" text:outline-level="2"><text:span text:style-name="T9">«La pervivencia del patriarcado a través del poder de las masculinidades hegemónicas, que justifican las discriminaciones de género y desembocan en violencia contra las mujeres, en alianza con otros sistemas de dominación, y la alternativa que proponen los diferentes feminismos.» [Ese </text:span><text:span text:style-name="T10">conjunto </text:span><text:span text:style-name="T9">es un problema que, supuestamente, tiene la Iglesia.] <text:s/>«La respuesta </text:span><text:span text:style-name="T11">es un cristianismo</text:span><text:span text:style-name="T12"> feminista</text:span><text:span text:style-name="T13"> que cuestione el sexismo, la homofobia y la violencia de género y apueste por una comunidad fraterno-sororal y respetuosa de las diversas identidades de género más allá de la heteronormatividad</text:span><text:span text:style-name="T14"> </text:span><text:span text:style-name="T13">y de la binariedad sexual.»</text:span></text:h>
      <text:h text:style-name="P8" text:outline-level="2"><text:span text:style-name="T10">[Donde debiera decir, entre otras cosas, claro, «la Iglesia debe dar paso a las mujeres que lo deseen y que sean competentes para ello, a los niveles de dirección y/o servicio de la comunidad cristiana», lo que dice, o quiere decir, </text:span><text:span text:style-name="T5">es, más o menos, que se quiten los movimientos feministas, que nosotros sabemos más, y lo arreglaremos con fórmulas que nadie entiende qué quieren decir (lo cual</text:span> <text:span text:style-name="T5">redundarà, naturalmente, en que no se haga nada.]</text:span></text:h>
      <text:p text:style-name="P9">Un libro famoso, però que encabezará, <text:span text:style-name="T15">seguramente,</text:span> una nueva lista de traiciones. <text:span text:style-name="T15">Que no debería permitirse que fuera así de manera nada cómoda.</text:span></text:p>
      <text:p text:style-name="P10"><text:span text:style-name="T16"><text:s text:c="68"/></text:span><text:span text:style-name="T17">PagèsFerret</text:span></text:p>
      <text:p text:style-name="P11" loext:marker-style-name="T17"><text:span text:style-name="T17">Escriptors</text:span></text:p>
      <text:p text:style-name="P11" loext:marker-style-name="T17"><text:span text:style-name="T17">“Somnis de justícia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4T16:08:45.928805500</meta:creation-date>
    <dc:date>2025-10-06T18:53:51.591060700</dc:date>
    <meta:editing-duration>PT11M19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465" meta:character-count="3024" meta:non-whitespace-character-count="2498"/>
  </office:meta>
</office:document-meta>
</file>