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cb279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0cb279" style:font-size-asian="14pt" style:font-size-complex="14pt"/>
    </style:style>
    <style:style style:name="T1" style:family="text">
      <style:text-properties officeooo:rsid="000c799d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ga del metall de Cadis.</text:p>
      <text:p text:style-name="Standard">Al juny-juliol va tenir lloc una nova vaga de les drassanes de Cadis. Desgraciadament, no és notícia nova. Va durar tres setmanes. Però la van iniciar els sindicats majoritaris UGT i CCOO, només per dos dies. UGT va pactar <text:span text:style-name="T1">amb</text:span> les empreses un molt mal conveni, i va declarar la vaga acabada. CCOO no ho va signar, però també va donar la vaga per acabada.</text:p>
      <text:p text:style-name="Standard"/>
      <text:p text:style-name="Standard">El contingut del mal conveni depèn de diversos aspectes, però nosaltres <text:span text:style-name="T1">en </text:span>ressaltarem quatre, que són horribles:</text:p>
      <text:p text:style-name="Standard">1) Només afectava els treballadors de les anomenades empreses auxiliars (uns 4.000 obrers). Que, en el conjunt del metall de Cadis són més o menys una meitat.</text:p>
      <text:p text:style-name="Standard">2) No afectava la gran bossa de treballadors en atur.</text:p>
      <text:p text:style-name="Standard">3) Es volia una disposició per als treballadors de menys de 25 anys, amb un salari de <text:span text:style-name="T1">només</text:span> el 75 per 100 del salari de conveni.</text:p>
      <text:p text:style-name="Standard">4) Volien un conveni de 10 anys; en 10 anys l’IPC es podria haver <text:span text:style-name="T1">a</text:span>pujat el doble que el salari proposat.</text:p>
      <text:p text:style-name="Standard"/>
      <text:p text:style-name="Standard">Naturalment, l'assemblea de treballadors va rebutjar del tot aquest maleït projecte, i la vaga va durar tres setmanes. No obstant això, com <text:span text:style-name="T1">que </text:span>només li donaven suport la CGT i un petit sindicat desconegut, al final va acabar per esgotament. <text:s/></text:p>
      <text:p text:style-name="Standard"/>
      <text:p text:style-name="Standard">Cadis està al capdavant de les <text:s/>estadístiques nacionals de l'atur, i també, lògicament, al capdavant de les lluites obreres. Però... sense sort.</text:p>
      <text:p text:style-name="Standard"/>
      <text:p text:style-name="Standard">[Informació extreta del diari «<text:span text:style-name="T1">El Otro</text:span> País».]</text:p>
      <text:p text:style-name="Standard"/>
      <text:p text:style-name="P2" loext:marker-style-name="T2"><text:span text:style-name="T2">PagèsFerret</text:span></text:p>
      <text:p text:style-name="P2" loext:marker-style-name="T2"><text:span text:style-name="T2">Escriptors</text:span></text:p>
      <text:p text:style-name="P2" loext:marker-style-name="T2"><text:span text:style-name="T2">“Somnis de justícia”</text:span></text:p>
      <text:p text:style-name="P3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2T21:26:05.715753100</meta:creation-date>
    <dc:date>2025-10-02T21:37:48.488643400</dc:date>
    <meta:editing-duration>PT11M42S</meta:editing-duration>
    <meta:editing-cycles>2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245" meta:character-count="1410" meta:non-whitespace-character-count="1175"/>
  </office:meta>
</office:document-meta>
</file>