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.049cm" fo:border="0.06pt solid #000000"/>
    </style:style>
    <style:style style:name="P2" style:family="paragraph" style:parent-style-name="Text_20_body">
      <style:paragraph-properties fo:margin-left="0cm" fo:margin-right="0cm" fo:text-indent="0cm" style:auto-text-indent="false" fo:padding="0.049cm" fo:border="0.06pt solid #000000"/>
      <style:text-properties loext:padding="0.049cm" loext:border="0.06pt solid #000000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 fo:padding="0.049cm" fo:border="0.06pt solid #000000"/>
    </style:style>
    <style:style style:name="P5" style:family="paragraph" style:parent-style-name="Text_20_body" style:list-style-name="L1">
      <style:paragraph-properties fo:margin-left="0cm" fo:margin-right="0cm" fo:text-indent="0cm" style:auto-text-indent="false" fo:padding="0.049cm" fo:border="0.06pt solid #000000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.049cm" fo:border="0.06pt solid #000000"/>
    </style:style>
    <style:style style:name="P7" style:family="paragraph" style:parent-style-name="Text_20_body">
      <style:paragraph-properties fo:margin-left="0cm" fo:margin-right="0cm" fo:text-indent="0cm" style:auto-text-indent="false" fo:padding="0.049cm" fo:border="0.06pt solid #000000"/>
    </style:style>
    <style:style style:name="P8" style:family="paragraph" style:parent-style-name="Standard">
      <style:text-properties style:text-underline-style="solid" style:text-underline-width="bold" style:text-underline-color="font-color" officeooo:rsid="00019411" officeooo:paragraph-rsid="00019411"/>
    </style:style>
    <style:style style:name="P9" style:family="paragraph" style:parent-style-name="Standard">
      <style:text-properties officeooo:rsid="00019411" officeooo:paragraph-rsid="00019411"/>
    </style:style>
    <style:style style:name="P10" style:family="paragraph" style:parent-style-name="Standard">
      <style:text-properties fo:font-weight="bold" officeooo:rsid="00019411" officeooo:paragraph-rsid="00019411" style:font-weight-asian="bold" style:font-weight-complex="bold"/>
    </style:style>
    <style:style style:name="P11" style:family="paragraph" style:parent-style-name="Standard">
      <style:text-properties officeooo:rsid="00028392" officeooo:paragraph-rsid="00028392"/>
    </style:style>
    <style:style style:name="P12" style:family="paragraph" style:parent-style-name="Standard">
      <style:text-properties officeooo:rsid="00034fb0" officeooo:paragraph-rsid="00034fb0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4fb0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034fb0" style:font-size-asian="14pt" style:font-size-complex="14pt"/>
    </style:style>
    <style:style style:name="T1" style:family="text">
      <style:text-properties loext:padding="0.049cm" loext:border="0.06pt solid #000000"/>
    </style:style>
    <style:style style:name="T2" style:family="text">
      <style:text-properties fo:font-weight="bold" loext:padding="0.049cm" loext:border="0.06pt solid #000000"/>
    </style:style>
    <style:style style:name="T3" style:family="text">
      <style:text-properties fo:font-style="italic" loext:padding="0.049cm" loext:border="0.06pt solid #000000"/>
    </style:style>
    <style:style style:name="T4" style:family="text">
      <style:text-properties fo:font-weight="bold"/>
    </style:style>
    <style:style style:name="T5" style:family="text">
      <style:text-properties officeooo:rsid="00019411" loext:padding="0.049cm" loext:border="0.06pt solid #000000"/>
    </style:style>
    <style:style style:name="T6" style:family="text">
      <style:text-properties fo:font-weight="bold" style:font-weight-asian="bold" style:font-weight-complex="bold" loext:padding="0.049cm" loext:border="0.06pt solid #000000"/>
    </style:style>
    <style:style style:name="T7" style:family="text">
      <style:text-properties officeooo:rsid="00034fb0"/>
    </style:style>
    <style:style style:name="T8" style:family="text">
      <style:text-properties officeooo:rsid="00028392"/>
    </style:style>
    <style:style style:name="T9" style:family="text">
      <style:text-properties officeooo:rsid="00042235"/>
    </style:style>
    <style:style style:name="T10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article-title"/>La vacunación infantil se estanca en todo el mundo con millones de niños expuestos a enfermedades mortales</text:h>
      <text:p text:style-name="P2">Los contagios por sarampión se multiplicaron casi por diez en la Unión Europea y el Espacio Económico Europeo, según un nuevo estudio que publica este miércoles la revista 'The Lancet'.</text:p>
      <text:section text:style-name="Sect1" text:name="sub-after-summary">
        <text:p text:style-name="P3"/>
      </text:section>
      <text:section text:style-name="Sect1" text:name="main-content">
        <text:list text:style-name="L1">
          <text:list-header>
            <text:p text:style-name="P4"><text:a xlink:type="simple" xlink:href="https://www.publico.es/author/publico" text:style-name="Internet_20_link" text:visited-style-name="Visited_20_Internet_20_Link"><text:span text:style-name="T1">Público </text:span></text:a></text:p>
            <text:p text:style-name="P5"><text:span text:style-name="T1">/</text:span><text:a xlink:type="simple" xlink:href="https://www.publico.es/author/efe" text:style-name="Internet_20_link" text:visited-style-name="Visited_20_Internet_20_Link"><text:span text:style-name="T1">EFE</text:span></text:a></text:p>
          </text:list-header>
        </text:list>
        <text:p text:style-name="P2">Madrid-25/06/2025 </text:p>
        <text:list text:style-name="L2">
          <text:list-header>
            <text:p text:style-name="P6"><text:a xlink:type="simple" xlink:href="https://www.publico.es/ciencias/investigacion/vacunacion-infantil-estanca-mundo-millones-ninos-expuestos-enfermedades-mortales.html?action=comments-modal" text:style-name="Internet_20_link" text:visited-style-name="Visited_20_Internet_20_Link"><text:span text:style-name="T1"/></text:a></text:p>
          </text:list-header>
        </text:list>
        <text:section text:style-name="Sect1" text:name="body-modules">
          <text:p text:style-name="P7"><text:span text:style-name="T1">La tasa de vacunación infantil, que había mostrado un crecimiento sostenido durante décadas, </text:span><text:span text:style-name="T2">se ha estancado o incluso ha retrocedido</text:span><text:span text:style-name="T1"> en muchos países desde 2010, lo que deja a millones de menores expuestos a </text:span><text:a xlink:type="simple" xlink:href="https://www.publico.es/sociedad/sanidad/muere-paciente-aislado-uci-rabia-mordido-perro-africa.html" text:style-name="Internet_20_link" text:visited-style-name="Visited_20_Internet_20_Link"><text:span text:style-name="T1">enfermedades prevenibles y mortales</text:span></text:a><text:span text:style-name="T1">. Así lo advierte un nuevo estudio publicado en </text:span><text:span text:style-name="T3">The Lancet</text:span><text:span text:style-name="T1">, firmado por el grupo Colaboradores del estudio sobre la carga mundial de morbilidad de cobertura vacunal.</text:span></text:p>
          <text:p text:style-name="P2">La investigación señala que, entre 2010 y 2019, la cobertura de <text:span text:style-name="T4">vacunación contra el sarampión</text:span> disminuyó en 100 de los 204 países analizados. La caída más pronunciada se observó en <text:span text:style-name="T4">América Latina</text:span> y el <text:span text:style-name="T4">Caribe</text:span>, donde la tasa de vacunación bajó del 90% al 87%, lo que supone cerca de un millón de niños no vacunados solo en 2019.</text:p>
          <text:section text:style-name="Sect1" text:name="smartIntxt">
            <text:p text:style-name="P3"/>
          </text:section>
          <text:p text:style-name="P7"><text:span text:style-name="T1">Además, 21 de 36 países ricos experimentaron</text:span><text:a xlink:type="simple" xlink:href="https://www.publico.es/sociedad/sanidad/asi-nuevo-modelo-cuidados-busca-fortalecer-rol-enfermeras-sistema-sanitario.html" text:style-name="Internet_20_link" text:visited-style-name="Visited_20_Internet_20_Link"><text:span text:style-name="T1"> descensos en la cobertura vacunal</text:span></text:a><text:span text:style-name="T1"> de al menos una dosis contra enfermedades como </text:span><text:span text:style-name="T2">la difteria, el tétanos, la tos ferina, el sarampión, la poliomielitis o la tuberculosis</text:span><text:span text:style-name="T1">, lo que pone de relieve que la problemática afecta también a las economías desarrolladas.</text:span></text:p>
          <text:p text:style-name="P7"><text:span text:style-name="T1">La pandemia de </text:span><text:span text:style-name="T5">C</text:span><text:span text:style-name="T1">ovid-19 agravó la situación, advierte el estudio, al interrumpir los </text:span><text:span text:style-name="T2">programas de inmunización rutinarios</text:span><text:span text:style-name="T1">. En consecuencia, los objetivos globales de inmunización fijados para </text:span><text:span text:style-name="T6">2030</text:span><text:span text:style-name="T1"> están en riesgo, a menos que se implementen estrategias "específicas y equitativas", junto a un </text:span><text:a xlink:type="simple" xlink:href="https://www.publico.es/sociedad/educacion/futuros-universitarios-buscan-grado-publicarse-notas-selectividad.html" text:style-name="Internet_20_link" text:visited-style-name="Visited_20_Internet_20_Link"><text:span text:style-name="T1">fortalecimiento de la atención primaria</text:span></text:a><text:span text:style-name="T1"> de salud y un combate activo contra la desinformación y las dudas sobre las vacunas.</text:span></text:p>
          <text:p text:style-name="P2">Pese al estancamiento reciente, el estudio destaca los logros de las últimas décadas: entre 1980 y 2023, la tasa de vacunación se duplicó para enfermedades como <text:span text:style-name="T4">el sarampión, la polio y el </text:span><text:soft-page-break/><text:span text:style-name="T4">tétanos</text:span>, entre otras. Asimismo, el número de niños sin ninguna vacuna infantil básica –conocidos como "niños de dosis cero"– descendió globalmente de 58,8 millones en 1980 a 14,7 millones en 2019.</text:p>
          <text:p text:style-name="P2">Sin embargo, tras la pandemia, ese número volvió a aumentar: en 2023 se contabilizaron <text:span text:style-name="T4">15,7 millones de niños que no recibieron ninguna dosis</text:span> de la vacuna contra la difteria, el tétanos y la tos ferina en su primer año de vida. Más de la mitad de estos niños vivían en ocho países: Nigeria, India, República Democrática del Congo, Etiopía, Somalia, Sudán, Indonesia y Brasil.</text:p>
        </text:section>
      </text:section>
      <text:p text:style-name="Standard"/>
      <text:p text:style-name="P8">____________________________________________________________________________</text:p>
      <text:p text:style-name="P9"/>
      <text:p text:style-name="P9"/>
      <text:p text:style-name="P10">Nosaltres diríem:</text:p>
      <text:p text:style-name="P9">Tots els iots <text:span text:style-name="T7">del món</text:span>, <text:span text:style-name="T8">amb </text:span>la seva riquesa i refinaments associats.</text:p>
      <text:p text:style-name="P11">La meitat <text:span text:style-name="T7">del cost </text:span>de les vacances dels qui les fan més extravagants.</text:p>
      <text:p text:style-name="P12">Un 10 per 100 de lo que cobren els propietaris de més de 10 pisos.</text:p>
      <text:p text:style-name="P11">Un 5 per 100 dels guanys del Fons Monetari Internacional.</text:p>
      <text:p text:style-name="P11">Un 1 per 100 dels guanys del Banc Central Europeu.</text:p>
      <text:p text:style-name="P11">Una avaluació raonable sobre el valor dels béns apropiats per l’Església <text:span text:style-name="T7">(pendents de judici)</text:span>.</text:p>
      <text:p text:style-name="P11">I similars...</text:p>
      <text:p text:style-name="P11"/>
      <text:p text:style-name="P11"><text:span text:style-name="T9">Siguin p</text:span>er a les vacunes <text:span text:style-name="T7">dels 15’7 milions de menors que no en tenen.</text:span></text:p>
      <text:p text:style-name="P11"/>
      <text:p text:style-name="P13" loext:marker-style-name="T10"><text:span text:style-name="T10">PagèsFerret</text:span></text:p>
      <text:p text:style-name="P13" loext:marker-style-name="T10"><text:span text:style-name="T10">Escriptors</text:span></text:p>
      <text:p text:style-name="P13" loext:marker-style-name="T10"><text:span text:style-name="T10">“Somnis de justícia”</text:span></text:p>
      <text:p text:style-name="P14" loext:marker-style-name="T10"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5T15:50:16.686230000</meta:creation-date>
    <dc:date>2025-09-22T13:56:26.934594600</dc:date>
    <meta:editing-duration>PT3H18M17S</meta:editing-duration>
    <meta:editing-cycles>4</meta:editing-cycles>
    <meta:generator>LibreOffice/25.2.5.2$Windows_X86_64 LibreOffice_project/03d19516eb2e1dd5d4ccd751a0d6f35f35e08022</meta:generator>
    <meta:document-statistic meta:table-count="0" meta:image-count="0" meta:object-count="0" meta:page-count="2" meta:paragraph-count="25" meta:word-count="511" meta:character-count="3159" meta:non-whitespace-character-count="2673"/>
  </office:meta>
</office:document-meta>
</file>