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text-properties fo:font-size="15pt" style:font-size-asian="15pt" style:font-size-complex="15pt"/>
    </style:style>
    <style:style style:name="P3" style:family="paragraph" style:parent-style-name="Standard">
      <style:text-properties officeooo:paragraph-rsid="001c483d"/>
    </style:style>
    <style:style style:name="P4" style:family="paragraph" style:parent-style-name="Standard">
      <style:text-properties fo:font-weight="bold" style:font-weight-asian="bold" style:font-weight-complex="bold"/>
    </style:style>
    <style:style style:name="P5" style:family="paragraph" style:parent-style-name="Standard">
      <style:text-properties officeooo:rsid="002fa7ef" officeooo:paragraph-rsid="002fa7ef"/>
    </style:style>
    <style:style style:name="P6" style:family="paragraph" style:parent-style-name="Standard">
      <style:text-properties fo:font-size="15pt" fo:font-weight="normal" style:font-size-asian="15pt" style:font-weight-asian="normal" style:font-size-complex="15pt" style:font-weight-complex="normal"/>
    </style:style>
    <style:style style:name="P7" style:family="paragraph" style:parent-style-name="Standard">
      <style:paragraph-properties fo:text-align="center" style:justify-single-word="false"/>
      <style:text-properties fo:font-size="15pt" style:font-size-asian="15pt" style:font-size-complex="15pt"/>
    </style:style>
    <style:style style:name="P8" style:family="paragraph" style:parent-style-name="Standard">
      <style:text-properties officeooo:rsid="003534a4" officeooo:paragraph-rsid="003534a4"/>
    </style:style>
    <style:style style:name="T1" style:family="text">
      <style:text-properties officeooo:rsid="001a24ad"/>
    </style:style>
    <style:style style:name="T2" style:family="text">
      <style:text-properties officeooo:rsid="001a614f"/>
    </style:style>
    <style:style style:name="T3" style:family="text">
      <style:text-properties fo:font-weight="bold" style:font-weight-asian="bold" style:font-weight-complex="bold"/>
    </style:style>
    <style:style style:name="T4" style:family="text">
      <style:text-properties officeooo:rsid="001c483d"/>
    </style:style>
    <style:style style:name="T5" style:family="text">
      <style:text-properties fo:font-weight="bold" officeooo:rsid="001cf20a" style:font-weight-asian="bold" style:font-weight-complex="bold"/>
    </style:style>
    <style:style style:name="T6" style:family="text">
      <style:text-properties fo:font-weight="normal" style:font-weight-asian="normal" style:font-weight-complex="normal"/>
    </style:style>
    <style:style style:name="T7" style:family="text">
      <style:text-properties officeooo:rsid="001cf20a"/>
    </style:style>
    <style:style style:name="T8" style:family="text">
      <style:text-properties fo:font-weight="bold" officeooo:rsid="001e65b7" style:font-weight-asian="bold" style:font-weight-complex="bold"/>
    </style:style>
    <style:style style:name="T9" style:family="text">
      <style:text-properties officeooo:rsid="001e65b7"/>
    </style:style>
    <style:style style:name="T10" style:family="text">
      <style:text-properties officeooo:rsid="001f135e"/>
    </style:style>
    <style:style style:name="T11" style:family="text">
      <style:text-properties officeooo:rsid="0020ce3b"/>
    </style:style>
    <style:style style:name="T12" style:family="text">
      <style:text-properties fo:font-size="15pt" style:font-size-asian="15pt" style:font-size-complex="15pt"/>
    </style:style>
    <style:style style:name="T13" style:family="text">
      <style:text-properties officeooo:rsid="0021ba9b"/>
    </style:style>
    <style:style style:name="T14" style:family="text">
      <style:text-properties officeooo:rsid="0022036f"/>
    </style:style>
    <style:style style:name="T15" style:family="text">
      <style:text-properties officeooo:rsid="0023464b"/>
    </style:style>
    <style:style style:name="T16" style:family="text">
      <style:text-properties officeooo:rsid="002607d4"/>
    </style:style>
    <style:style style:name="T17" style:family="text">
      <style:text-properties officeooo:rsid="00273b07"/>
    </style:style>
    <style:style style:name="T18" style:family="text">
      <style:text-properties officeooo:rsid="0028d0ed"/>
    </style:style>
    <style:style style:name="T19" style:family="text">
      <style:text-properties officeooo:rsid="002ab595"/>
    </style:style>
    <style:style style:name="T20" style:family="text">
      <style:text-properties officeooo:rsid="002cb121"/>
    </style:style>
    <style:style style:name="T21" style:family="text">
      <style:text-properties officeooo:rsid="002df87f"/>
    </style:style>
    <style:style style:name="T22" style:family="text">
      <style:text-properties officeooo:rsid="002fa7ef"/>
    </style:style>
    <style:style style:name="T23" style:family="text">
      <style:text-properties officeooo:rsid="00304719"/>
    </style:style>
    <style:style style:name="T24" style:family="text">
      <style:text-properties officeooo:rsid="00314449"/>
    </style:style>
    <style:style style:name="T25" style:family="text">
      <style:text-properties officeooo:rsid="00322c26"/>
    </style:style>
    <style:style style:name="T26" style:family="text">
      <style:text-properties officeooo:rsid="0033421e"/>
    </style:style>
    <style:style style:name="T27" style:family="text">
      <style:text-properties officeooo:rsid="003534a4"/>
    </style:style>
    <style:style style:name="T28" style:family="text">
      <style:text-properties officeooo:rsid="00371072"/>
    </style:style>
    <style:style style:name="T29" style:family="text">
      <style:text-properties officeooo:rsid="00386640"/>
    </style:style>
    <style:style style:name="T30" style:family="text">
      <style:text-properties officeooo:rsid="0038a26d"/>
    </style:style>
    <style:style style:name="T31" style:family="text">
      <style:text-properties officeooo:rsid="003a660e"/>
    </style:style>
    <style:style style:name="T32" style:family="text">
      <style:text-properties officeooo:rsid="003eb39f"/>
    </style:style>
    <style:style style:name="T33" style:family="text">
      <style:text-properties officeooo:rsid="003dc5f6"/>
    </style:style>
    <style:style style:name="T34" style:family="text">
      <style:text-properties officeooo:rsid="003e378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Flor</text:span> y nata de los evangelios</text:p>
      <text:p text:style-name="P2"/>
      <text:p text:style-name="P2">Las Bienaventuranzas</text:p>
      <text:p text:style-name="Standard">Versión de Mate<text:span text:style-name="T1">o</text:span></text:p>
      <text:p text:style-name="Standard"/>
      <text:p text:style-name="Standard">Al ver <text:span text:style-name="T1">a</text:span> las multitudes, Jesús subió a la montaña, se sentó, y se le acercaron los discípulos. Entonces, tomando la palabra, empezó a instruirlos diciendo:</text:p>
      <text:p text:style-name="Standard"><text:span text:style-name="T1">¡</text:span>Felices los pobres en el espíritu: de ellos es el Reino del cielo!</text:p>
      <text:p text:style-name="Standard"><text:span text:style-name="T1">¡</text:span>Felices quien lloran: Dios los consolará!</text:p>
      <text:p text:style-name="Standard"><text:span text:style-name="T1">¡</text:span>Felices los humildes: ellos poseerán la tierra!</text:p>
      <text:p text:style-name="Standard"><text:span text:style-name="T1">¡</text:span>Felices quienes tienen hambre y sed de ser justos: Dios los saciará!</text:p>
      <text:p text:style-name="Standard"><text:span text:style-name="T1">¡</text:span>Felices los compasivos: Dios se <text:s/>compadecerá!</text:p>
      <text:p text:style-name="Standard"><text:span text:style-name="T1">¡</text:span>Felices los limpios de cor<text:span text:style-name="T1">azón</text:span>: ellos verán <text:span text:style-name="T1">a </text:span>Dios!</text:p>
      <text:p text:style-name="Standard"><text:span text:style-name="T1">¡</text:span>Felices quienes trabajan por la paz: Dios los denominará hijos suyos!</text:p>
      <text:p text:style-name="Standard"><text:span text:style-name="T1">¡</text:span>Felices los perseguidos por el hecho de ser justos: de ellos es el Reino del cielo!</text:p>
      <text:p text:style-name="Standard"/>
      <text:p text:style-name="Standard">Versión de L<text:span text:style-name="T1">ucas</text:span></text:p>
      <text:p text:style-name="Standard">Entonces levantó los ojos hacia sus discípulos y dijo:</text:p>
      <text:p text:style-name="Standard">Felices los pobres: es vuestro el Reino de Dios.</text:p>
      <text:p text:style-name="Standard">Felices quienes ahora pasáis hambre: Dios os saciará.</text:p>
      <text:p text:style-name="Standard">Felices quienes ahora lloráis: vendrá día que reiréis.</text:p>
      <text:p text:style-name="Standard">Felices vosotros cuando, a causa del Hijo del Hombre, la gente os odiará, os rechazará, os insultará y denigrará el nombre que lleváis. Aquel día, alegraos y hac<text:span text:style-name="T2">ed</text:span> fiesta, porque vuestra recompensa es grande en el cielo. Igualmente hacían sus padres con los profetas.</text:p>
      <text:p text:style-name="Standard"/>
      <text:p text:style-name="Standard">Pero ay de vosotros, los ricos: <text:span text:style-name="T2">¡</text:span>ya habéis recibido vuestro consuelo!</text:p>
      <text:p text:style-name="Standard">Ay de vosotros, quienes ahora <text:span text:style-name="T2">estáis</text:span> <text:span text:style-name="T2">hartos</text:span>: <text:span text:style-name="T2">¡</text:span>vendrá día que pasaréis hambre!</text:p>
      <text:p text:style-name="Standard">Ay de vosotros, quienes ahora reís: <text:span text:style-name="T2">¡</text:span>vendrá día que <text:span text:style-name="T2">pasaréis dolor</text:span> y lloraréis!</text:p>
      <text:p text:style-name="Standard">Ay cuando toda la gente hablará bien de vosotros: <text:span text:style-name="T2">¡</text:span>igualmente hacían sus padres con los falsos profetas!</text:p>
      <text:p text:style-name="Standard"/>
      <text:p text:style-name="Standard"><text:span text:style-name="T3">Comentario</text:span>.</text:p>
      <text:p text:style-name="Standard">Creo que estos textos, complement<text:span text:style-name="T2">ándose</text:span> mutuamente, son el núcleo más fuerte del contenido de los textos evangélicos. Y no he <text:span text:style-name="T2">escuchado</text:span> ni leído nunca que fueran debidamente valorados ni entendidos.</text:p>
      <text:p text:style-name="Standard">Diría que:</text:p>
      <text:p text:style-name="Standard">1)Invierten del todo las valoraciones más corrientes en la sociedad.</text:p>
      <text:p text:style-name="Standard">2)Expresan que, desde el punto de vista divino, y por tanto desde el cristiano, la élite de “nuestra” sociedad la forman: personas pobres, personas humildes, marginadas, que sufren por cualquier razón; también los pocos gobernantes buenos, los pocos periodistas y autores buenos, los <text:s/>b<text:span text:style-name="T4">ue</text:span>nos científicos. Y más en concreto las personas que se ganan la vida trabajando de manera honesta, y las que ni siquiera lo pueden hacer porque no l<text:span text:style-name="T4">e</text:span>s dejan ocasión de hacerlo, incluyendo aquellas personas que se ven obligadas a atravesar un mar peligroso (donde muchas <text:s/>dejan la vida) para buscar un puesto de trabajo. Pero, por encima de todo, quienes luchan por la paz y la justicia.</text:p>
      <text:p text:style-name="Standard">Y estas personas tienen que ser tratadas por todos los cristianos/<text:span text:style-name="T4">as</text:span> de manera muy atenta, preferente, cariñosa.</text:p>
      <text:p text:style-name="Standard">En cambio, las personas ricas, las poderosas, las que tienen mucho prestigio, la mayor parte de los gobernantes (comprendiendo <text:span text:style-name="T4">a </text:span>muchos dirigentes eclesiásticos), la mayor parte de los periodistas y autores, <text:span text:style-name="T4">deben</text:span> ser consideradas por los cristianos/<text:span text:style-name="T4">as</text:span> como un estadio subalterno de “nuestra” sociedad, y tratadas con atención y respeto, pero siempre desde un punto de vista secundario.</text:p>
      <text:p text:style-name="Standard"/>
      <text:p text:style-name="P2"><text:soft-page-break/>Extracto del Sermón de la Montaña</text:p>
      <text:p text:style-name="Standard">Texto: Mate<text:span text:style-name="T4">o</text:span>, 5: 21 - 7: 2.</text:p>
      <text:p text:style-name="P3">(Algunas de las frases siguientes (al menos en tres casos), fueron dichas con una exageración querida. En la sociedad judía, era costumbre que, cuando alguien quería indicar que lo que decía lo consideraba muy importante, exageraba. La gente ya lo entendía, porque ellos también lo hacían, a menudo. Todo judío o judía sabía descodificar instantáneamente una frase exagerada que <text:span text:style-name="T4">escuchara</text:span>, y entender lo que realmente quería dir. Pero a un lector del siglo XXI, si no se lo advierte de esta cuestión s<text:span text:style-name="T4">o</text:span>cio-literaria, puede hacer<text:span text:style-name="T4">se</text:span> malentendidos muy gordos. Esper<text:span text:style-name="T4">e</text:span>mos que no.) </text:p>
      <text:p text:style-name="P3"><text:s/></text:p>
      <text:p text:style-name="Standard">Ya sab<text:span text:style-name="T4">éis</text:span> qué se dijo a los antiguos: No mates, y quien mate será condenado por el tribunal. // Pues yo os digo: <text:span text:style-name="T3">Quien se irrite con su hermano será condenado por los tribunales; quien lo insulte será condenado por el Sanedrí</text:span><text:span text:style-name="T5">n</text:span><text:span text:style-name="T6"> [Tribunal superior de Israel], </text:span><text:span text:style-name="T3">y quien lo maldiga acabará </text:span><text:span text:style-name="T5">en e</text:span><text:span text:style-name="T3">l fuego</text:span> <text:span text:style-name="T3">de la gehenna</text:span> [crematorio de desechos]. <text:s/>[Se quiere dar mucha importancia a cualquier manifestación de inquina contra una persona.]</text:p>
      <text:p text:style-name="Standard">Ya sabeo qué se dijo: No cometas adulterio. // Pues yo os digo: T<text:span text:style-name="T3">odo quien mira </text:span><text:span text:style-name="T5">a </text:span><text:span text:style-name="T3">la mujer del otro con deseo de poseerla, ya ha cometido adulterio con ella en su cor</text:span><text:span text:style-name="T5">azón</text:span>. <text:s/>[Aunque en aquella época habría parecido inconcebible, también se tiene que pensar, pues, que: Toda mujer que mire el hombre de otra mujer con el deseo de poseerlo... etc., etc.]</text:p>
      <text:p text:style-name="Standard">Ya sabe<text:span text:style-name="T7">is</text:span> qué se dijo: Ojo por ojo y diente por diente [precepto de la ley antigua que quería decir que no se podía tomar más venganza que la correspondiente a la importancia de la ofensa recibida]. // Pues yo os digo: <text:span text:style-name="T3"><text:s/>No os <text:s/>volv</text:span><text:span text:style-name="T5">á</text:span><text:span text:style-name="T3">is, contra quien os hace daño.</text:span></text:p>
      <text:p text:style-name="Standard">Ya sabeo qué se dijo: <text:span text:style-name="T7">Quiere a</text:span> los otros, pero no <text:span text:style-name="T7">a</text:span> los enemigos. // Pues yo os digo: <text:span text:style-name="T7">Q</text:span><text:span text:style-name="T5">uered a</text:span><text:span text:style-name="T3"> vuestros enemigos, rog</text:span><text:span text:style-name="T5">ad</text:span><text:span text:style-name="T3"> por quien</text:span><text:span text:style-name="T8">es</text:span><text:span text:style-name="T3"> os persiguen. Así seréis como vuestro Padre del cielo, que hace salir el sol sobre bonos y malos...</text:span></text:p>
      <text:p text:style-name="Standard">Mir<text:span text:style-name="T9">ad</text:span> de no hacer <text:span text:style-name="T9">lo</text:span> que Dios quiere solo <text:span text:style-name="T9">para que</text:span> la gente os vea... Por lo tanto, cuando hagas limosna, no lo anuncies a toque de trompeta... En cambio tú, cuando hagas limosna, mira que la mano izquierda no sepa qué hace la derecha...</text:p>
      <text:p text:style-name="Standard">Nadie puede servir <text:span text:style-name="T9">a </text:span>dos señores, porque si apreci<text:span text:style-name="T9">a</text:span> <text:span text:style-name="T9">a</text:span>l uno, ab<text:span text:style-name="T9">orrecerá al</text:span> otro, y si hace caso del uno, no <text:span text:style-name="T9">lo</text:span> hará del otro. No podéis servir a la vez <text:span text:style-name="T9">a</text:span> Dios y <text:span text:style-name="T9">a</text:span>l dinero. [Importantísimo para los dirigentes <text:span text:style-name="T9">eclesiásticos</text:span>.]</text:p>
      <text:p text:style-name="Standard">No <text:span text:style-name="T9">juzguéis</text:span>, y no seréis ju<text:span text:style-name="T9">zgados</text:span>. Porque tal como ju<text:span text:style-name="T9">zguéis</text:span> seréis ju<text:span text:style-name="T9">zgados</text:span>, y tal como m<text:span text:style-name="T9">idáis</text:span> seréis me<text:span text:style-name="T9">didos</text:span>.</text:p>
      <text:p text:style-name="Standard"/>
      <text:p text:style-name="P2">Selecciones hechas entre los discípulos</text:p>
      <text:p text:style-name="Standard">Versión de L<text:span text:style-name="T9">ucas</text:span></text:p>
      <text:p text:style-name="Standard">Por aquellos días, Jesús se <text:s/>fue a la montaña a r<text:span text:style-name="T9">ezar</text:span>, y pasó toda la noche rogando a Dios. Cuando fue de día, <text:span text:style-name="T10">llamó a</text:span> sus discípulos, <text:s/>escogió <text:span text:style-name="T10">a </text:span>doce y les dio el nombre de apóstoles: Simó<text:span text:style-name="T10">n</text:span>, que se denominó también Pe<text:span text:style-name="T10">dro</text:span>, Andr<text:span text:style-name="T10">és</text:span> (su hermano), Ja<text:span text:style-name="T10">i</text:span>me, J<text:span text:style-name="T10">u</text:span>an, Felip<text:span text:style-name="T10">e</text:span>, Bartom<text:span text:style-name="T10">é</text:span>, Mate<text:span text:style-name="T10">o</text:span>, Tom<text:span text:style-name="T10">á</text:span>s, Ja<text:span text:style-name="T10">i</text:span>me, hijo de Alfe<text:span text:style-name="T10">o</text:span>, Simó<text:span text:style-name="T10">n</text:span>, denominado Zelós, Judas, hijo de Ja<text:span text:style-name="T10">i</text:span>me, y Judas Iscariot<text:span text:style-name="T10">e</text:span>. </text:p>
      <text:p text:style-name="Standard">(...)</text:p>
      <text:p text:style-name="Standard">Después de esto, el Señor <text:s/>designó <text:span text:style-name="T10">a </text:span>otros setenta y dos, y los envió de dos en dos, p<text:span text:style-name="T10">ara que</text:span> fueran ante<text:span text:style-name="T10">s</text:span> <text:span text:style-name="T10">que él</text:span> <text:span text:style-name="T10">a</text:span> cada pueblo y a cada lugar por donde él mismo tenía que pasar. L<text:span text:style-name="T10">e</text:span>s decía:</text:p>
      <text:p text:style-name="Standard">La cosecha es abundante, pero los segadores son pocos. Rog<text:span text:style-name="T10">ad</text:span>, <text:span text:style-name="T10">pues</text:span>, al amo de los sembrados que <text:s/>envíe más segadores. Id, yo os envío como corderos en medio de lobos. No llev<text:span text:style-name="T10">é</text:span>is bolsa, ni zurrón, ni sandalias, y no os par<text:span text:style-name="T10">é</text:span>is a saludar <text:span text:style-name="T10">a</text:span> nadie por el camino. <text:s/>[El sentido, naturalmente, es: No va<text:span text:style-name="T10">yáis</text:span> “demasiado” proveídos, que ya seréis acogidos por la gente. Y no os entretengáis por el camino.]</text:p>
      <text:p text:style-name="Standard">(L<text:span text:style-name="T11">ucas</text:span> <text:s/>es el único evangelista que <text:s/>explica esta selección de discípul<text:span text:style-name="T11">o</text:span>s.)</text:p>
      <text:p text:style-name="Standard">(...)</text:p>
      <text:p text:style-name="Standard"/>
      <text:p text:style-name="Standard"><text:span text:style-name="T12">Selección “indirecta”</text:span>:</text:p>
      <text:p text:style-name="Standard">Después de esto, Jesús iba por cada villa y por cada pueblo predicando y anunciando la buena nueva del Reino de Dios. Lo acompañaban los Doce y algunas mujeres que habían sido curadas de <text:soft-page-break/>espíritus malignos y de dolencias: Maria, la llamada Magdalena, de la cual habían salido siete demonios, Juana, mujer de Cuses, administrador de Herodes, Susana y otras muchas, que los proveían con sus bienes.</text:p>
      <text:p text:style-name="Standard">(L<text:span text:style-name="T11">ucas</text:span> es el único evangelista que narra este episodio. Naturalmente: los demonios eran dolencias psicológicas quizás más graves o más peligrosas.)</text:p>
      <text:p text:style-name="Standard"/>
      <text:p text:style-name="Standard"/>
      <text:p text:style-name="Standard"/>
      <text:p text:style-name="P2">Parábolas principales</text:p>
      <text:p text:style-name="P4">Parábola del sembrador</text:p>
      <text:p text:style-name="Standard">Versión d<text:span text:style-name="T13">e </text:span>Mate<text:span text:style-name="T11">o</text:span></text:p>
      <text:p text:style-name="Standard"><text:s/>Aquel día, Jesús salió de la casa y se sentó <text:span text:style-name="T11">al </text:span>borde <text:span text:style-name="T11">d</text:span>el lago. Se reunió tanta gente en torno a él, que tuvo que subir <text:span text:style-name="T11">a</text:span> una barca y se <text:s/>sentó. La gente se quedó <text:span text:style-name="T11">al </text:span>borde <text:span text:style-name="T11">d</text:span>el agua. Él l<text:span text:style-name="T11">e</text:span>s habló largamente en parábolas. Decía:</text:p>
      <text:p text:style-name="Standard">Un sembrador salió a sembrar. <text:span text:style-name="T11">S</text:span>embrando, una parte de las <text:span text:style-name="T11">simientes</text:span> cayó a raíz del camino; vinieron los pájaros y se las comieron. Otras cayeron en un terreno rocoso, donde había poca tierra, y enseguida germinaron, puesto que la tierra tenía poco grosor; pero, cuando salió el sol, re<text:span text:style-name="T11">quemó</text:span> las plantas, y se secaron, porque no tenían raíces. Otras entonces cayeron en medio de los cardos; los cardos crecieron y las ahogaron. Pero una parte de las <text:span text:style-name="T13">simientes</text:span> cayó en tierra buena y dio fruto: unas dieron el ciento, otras el sesenta, otras el treinta por uno.</text:p>
      <text:p text:style-name="Standard">Qui<text:span text:style-name="T13">e</text:span>n tenga orejas, que escuche.</text:p>
      <text:p text:style-name="Standard"><text:s/></text:p>
      <text:p text:style-name="P4">Parábola de los talentos</text:p>
      <text:p text:style-name="Standard">Versión de Mate<text:span text:style-name="T14">o</text:span></text:p>
      <text:p text:style-name="Standard">De manera parecida, un hombre que tenía que hacer un largo viaje <text:span text:style-name="T14">llamó a</text:span> sus sirvientes y l<text:span text:style-name="T14">e</text:span>s confió sus bienes. A uno le dio cinco talentos; al otro, dos, y a un tercero uno (a cada uno según su capacidad), y después se <text:s/>fue. </text:p>
      <text:p text:style-name="Standard">Inmediatamente, quien había recibido cinco talentos los hizo trabajar y ganó cinco más. Igualmente, quien <text:s/>había recibido dos <text:s/>ganó dos más. Pero quien <text:s/>había recibido solo uno se <text:s/>fue a hacer un hoyo <text:span text:style-name="T14">en la</text:span> tierra y escondió el dinero de su amo. </text:p>
      <text:p text:style-name="Standard"><text:span text:style-name="T14">Al cabo de </text:span>mucho tiempo, llegó el amo de aquellos sirvientes y se p<text:span text:style-name="T14">uso</text:span> pasar cuentas con ellos. Se presentó quien había recibido cinco talentos y llevó cinco más, diciendo:</text:p>
      <text:p text:style-name="Standard">Señor, me confiaste cinco talentos, mira: <text:s/>ha ganado cinco más.</text:p>
      <text:p text:style-name="Standard">El amo le dijo:</text:p>
      <text:p text:style-name="Standard"><text:span text:style-name="T14">¡</text:span>Muy bien, sirviente bueno y fiel! Has <text:span text:style-name="T14">sido</text:span> fiel en poca cosa; yo te encomendaré mucho más. Entra <text:span text:style-name="T14">en e</text:span>l gozo de tu señor.</text:p>
      <text:p text:style-name="Standard">Se presente quien había recibido dos talentos y dijo:</text:p>
      <text:p text:style-name="Standard">Señor, me confiaste dos talentos; mira: he ganado dos más.</text:p>
      <text:p text:style-name="Standard">El amo le dijo:</text:p>
      <text:p text:style-name="Standard"><text:span text:style-name="T14">¡</text:span>Muy bien, sirviente bueno y fiel! Has <text:span text:style-name="T14">sido</text:span> fiel en poca cosa; yo te encomendaré mucho más. Entra <text:span text:style-name="T14">en e</text:span>l gozo de tu señor. </text:p>
      <text:p text:style-name="Standard">Se presentó todavía quien había recibido un talento y dijo: </text:p>
      <text:p text:style-name="Standard">Señor, sabía que eres un hombre que siegas donde no has sembrado y <text:span text:style-name="T14">recoges</text:span> donde no has esparcido. Tuve miedo y escondí en <text:span text:style-name="T14">la </text:span>tierra tu talento. Aquí t<text:span text:style-name="T14">ienes</text:span> <text:span text:style-name="T14">lo</text:span> que es tuyo.</text:p>
      <text:p text:style-name="Standard">Pero el amo le respondió:</text:p>
      <text:p text:style-name="Standard"><text:span text:style-name="T14">¡</text:span>Sirviente malo y gandul! Sabías que siego donde no he sembrado y recojo donde no he esparcido. Por eso hacía falta que p<text:span text:style-name="T14">usieras</text:span> mi dinero en el banco, y ahora que he vuelto habría recobrado <text:span text:style-name="T14">lo</text:span> que es mío con intereses. Tomadle el talento y dadlo a quien <text:s/>tiene <text:span text:style-name="T14">más</text:span>. Porque a todo aquel quien tiene, le darán todavía más, y <text:s/>tendrá a rebosar; pero a quien no tiene, le tomarán hasta aquello que le queda. Y a este sirviente inútil lanzadlo fuera, a la tiniebla; allá habrá los llantos y el crujir de dientes. </text:p>
      <text:p text:style-name="Standard"/>
      <text:p text:style-name="P4"><text:soft-page-break/>Comentario:</text:p>
      <text:p text:style-name="Standard">Las cuatro <text:span text:style-name="T15">líneas</text:span> finales no me gustan nada. Pero la gracia de la parábola está al comienzo y casi todo el resto.</text:p>
      <text:p text:style-name="P4"/>
      <text:p text:style-name="P4">Parábola del buen samaritano</text:p>
      <text:p text:style-name="Standard">Versión de Luc<text:span text:style-name="T15">as</text:span>, que es el único que l<text:span text:style-name="T15">a</text:span> explica</text:p>
      <text:p text:style-name="Standard">Pero él [un maestro de la Ley], con ganas de justificar<text:span text:style-name="T15">se</text:span>, preguntó a Jesús:</text:p>
      <text:p text:style-name="Standard">Y <text:span text:style-name="T15">¿</text:span>quién<text:span text:style-name="T15">es</text:span> son los otros que tengo que <text:span text:style-name="T15">querer</text:span>?</text:p>
      <text:p text:style-name="Standard">Jesús contestó diciendo:</text:p>
      <text:p text:style-name="Standard">Un hombre bajaba de Jerusalén a Jericó y cayó en manos de unos bandoleros, que lo desnudaron, lo apalearon y se <text:s/>fueron dejándolo medio muerto. Casualmente bajaba por aquel camino un sacerdote; cuando lo vio, pasó de largo por la otra <text:span text:style-name="T15">parte</text:span>. Igualmente un levita llegó <text:span text:style-name="T15">a</text:span> aquel lugar; vio <text:span text:style-name="T15">a</text:span>l hombre y pasó de largo por la otra <text:span text:style-name="T15">parte</text:span>. </text:p>
      <text:p text:style-name="Standard">Pero un samaritano que iba de viaje llegó cerca de él, lo vio y se <text:s/>compadeció, se <text:s/>acercó, le <text:span text:style-name="T15">lavó</text:span> las heridas con óleo y vino y se las vendó; después lo subió a su propia cabalgadura, lo llevó al hostal y se <text:s/>ocupó <text:span text:style-name="T15">de él</text:span>. <text:span text:style-name="T15">A</text:span>l día siguiente sacó dos denarios y los dio al hostalero, diciéndole:</text:p>
      <text:p text:style-name="Standard">Ocúpate de él y, cuando yo vuelva a pasar, te pagaré los gastos que hagas de más.</text:p>
      <text:p text:style-name="Standard"><text:span text:style-name="T15">¿Cuál</text:span> de estos tres te parece que se comportó como prójimo del hombre que cayó en manos de los bandoleros?</text:p>
      <text:p text:style-name="Standard">Él respondió:</text:p>
      <text:p text:style-name="Standard">Quien lo trató con amor.</text:p>
      <text:p text:style-name="Standard">Entonces Jesús le dijo: </text:p>
      <text:p text:style-name="Standard">Ve, y tú h<text:span text:style-name="T15">az</text:span> igual.</text:p>
      <text:p text:style-name="Standard"/>
      <text:p text:style-name="P4">Parábola del hijo pródigo</text:p>
      <text:p text:style-name="Standard">Versión de L<text:span text:style-name="T16">ucas</text:span>, que es el único que l<text:span text:style-name="T16">a</text:span> explica</text:p>
      <text:p text:style-name="Standard">Y dijo todavía:</text:p>
      <text:p text:style-name="Standard">Un hombre tenía dos hijos. Un día, el más joven dijo al padre: </text:p>
      <text:p text:style-name="Standard">Padre, dame la parte de la herencia que me toca.</text:p>
      <text:p text:style-name="Standard">Él l<text:span text:style-name="T16">e</text:span>s repartió los bienes. <text:span text:style-name="T16">Al cabo</text:span> de unos cuántos días, el más joven se vendió todo el que tenía y se <text:s/>fue con el dinero <text:span text:style-name="T16">a</text:span> un país lejano.</text:p>
      <text:p text:style-name="Standard"/>
      <text:p text:style-name="Standard">Una vez allí dilapidó su fortuna llevando una vida disoluta. Cuando se lo hubo malgastado todo, vino una gran hambre en aquel país, y empezó a estar en apuros. Entonces <text:s/></text:p>
      <text:p text:style-name="Standard">se alquiló a un propietario de aquel país, que lo envió <text:span text:style-name="T16">a</text:span> sus campos a pacer cerdos. Tenía ganas de atiborrar<text:span text:style-name="T16">se</text:span> de las algarrobas que comían los cerdos, pero nadie le daba. Entonces reflexionó y se dijo: <text:span text:style-name="T16">¡</text:span>Cuántos jornaleros de mi padre tienen pan de sobra y yo aquí me estoy muriendo de hambre! Iré a encontrar <text:span text:style-name="T16">a </text:span>mi padre y le diré: Padre, he pecado contra el cielo y contra t<text:span text:style-name="T16">i</text:span>. Ya no merezco que me digan hijo tuyo; trátame c<text:span text:style-name="T16">o</text:span>mo <text:span text:style-name="T16">a </text:span>uno de tus jornaleros. Y se fue a <text:span text:style-name="T16">encontrar a</text:span> su padre.</text:p>
      <text:p text:style-name="Standard">Todavía e<text:span text:style-name="T16">staba</text:span> lejos que su padre lo vio y se conmovió, corrió a ech<text:span text:style-name="T16">á</text:span>r<text:span text:style-name="T16">sele</text:span> <text:span text:style-name="T16">al</text:span> cuello y lo besó. El hijo le dijo: </text:p>
      <text:p text:style-name="Standard">Padre, he pecado contra el cielo y contra t<text:span text:style-name="T16">i</text:span>. Ya no merezco que me digan hijo tuyo.</text:p>
      <text:p text:style-name="Standard">Pero el padre dijo a sus criados:</text:p>
      <text:p text:style-name="Standard">Deprisa, <text:span text:style-name="T17">traed</text:span> el traje mejor y po<text:span text:style-name="T17">néd</text:span>s<text:span text:style-name="T17">e</text:span>lo, po<text:span text:style-name="T17">nedle</text:span> también el anillo y los pendientes, <text:span text:style-name="T17">traed</text:span> el novillo g<text:span text:style-name="T17">ordo</text:span> y matadlo, com<text:span text:style-name="T17">a</text:span>mos y celebrémoslo, porque este hijo mío e<text:span text:style-name="T17">staba</text:span> muerto y ha vuelto a la vida, estaba perdido y lo hemos recobrado.</text:p>
      <text:p text:style-name="Standard">Y se p<text:span text:style-name="T17">usieron</text:span> a celebrarlo.</text:p>
      <text:p text:style-name="Standard">Mientras tanto, el hijo <text:span text:style-name="T17">mayor</text:span> e<text:span text:style-name="T17">staba</text:span> en el campo. Cuando, de vuelta, se acercó <text:span text:style-name="T17">a</text:span> la casa, <text:span text:style-name="T17">escuchó</text:span> músicas y bailes y <text:span text:style-name="T17">llamó a</text:span> uno de los criados para preguntarle qué era aquello. Él le dijo: <text:s/></text:p>
      <text:p text:style-name="Standard">Tu hermano ha vuelto. Tu padre lo ha reencontrado en buena salud y ha h<text:span text:style-name="T17">echo</text:span> matar el novillo g<text:span text:style-name="T17">ordo</text:span>.</text:p>
      <text:p text:style-name="Standard"><text:soft-page-break/>El hermano <text:span text:style-name="T17">mayor</text:span> se indignó y no quería entrar. Entonces su padre salió y l<text:span text:style-name="T17">e</text:span> rogaba. Pero él le respondió:</text:p>
      <text:p text:style-name="Standard">Hace muchos años que te sirvo sin desobedecer nunca ni un<text:span text:style-name="T17">a</text:span> sol<text:span text:style-name="T17">a</text:span> de tus <text:span text:style-name="T17">órdenes</text:span>, y tú todavía no me has dado un cabrito para hacer fiesta con mis amigos. En cambio, cuando ha vuelto este hijo tuyo <text:span text:style-name="T18">después</text:span> de consumir tus bienes con prostitutas, has hecho matar el novillo g<text:span text:style-name="T18">ordo</text:span>. </text:p>
      <text:p text:style-name="Standard">El padre le contestó:</text:p>
      <text:p text:style-name="Standard">Hijo, tú siempre e<text:span text:style-name="T18">stás</text:span> conmigo, y todo <text:span text:style-name="T18">lo</text:span> que es mío es tuyo. Pero había que celebrarlo y alegrar<text:span text:style-name="T18">se</text:span>, porque este hermano tuyo e<text:span text:style-name="T18">staba</text:span> muerto y ha vuelto a la vida, estaba perdido y lo hemos reencontrado.</text:p>
      <text:p text:style-name="Standard"/>
      <text:p text:style-name="P4">Parábola de la oveja perdida</text:p>
      <text:p text:style-name="Standard">Versión de L<text:span text:style-name="T18">ucas</text:span></text:p>
      <text:p text:style-name="Standard">Jesús l<text:span text:style-name="T18">e</text:span>s propuso esta parábola: </text:p>
      <text:p text:style-name="Standard">Si un hombre de entre vosotros tiene cien ovejas y <text:s/>pierde una, ¿no deja las noventa y nueve al desierto y va a buscar la perdida hasta que la encuentra? Y cuando la ha encontrado, ¿no se la po<text:span text:style-name="T18">n</text:span>e a los hombros lleno de alegría y, llegando a casa, invita <text:span text:style-name="T18">a </text:span>los amigos y <text:span text:style-name="T18">a</text:span> los vecinos diciéndol<text:span text:style-name="T18">e</text:span>s: ven<text:span text:style-name="T18">id</text:span> a celebrarlo conmigo: he encontrado la oveja que había perdido? </text:p>
      <text:p text:style-name="Standard">Igualmente yo os digo que en el cielo habrá más alegría por un sol<text:span text:style-name="T18">o</text:span> pecador que se convierta que no por noventa y nueve justos que no necesitan convertir<text:span text:style-name="T18">se</text:span>. <text:s/></text:p>
      <text:p text:style-name="Standard"/>
      <text:p text:style-name="P4">Parábola del fariseo y <text:span text:style-name="T19">el publicano</text:span></text:p>
      <text:p text:style-name="Standard">Versión de L<text:span text:style-name="T19">ucas</text:span>, que es el único que l<text:span text:style-name="T19">a</text:span> explica</text:p>
      <text:p text:style-name="Standard">En<text:span text:style-name="T19">tre</text:span> unos que <text:span text:style-name="T19">confiaban</text:span> de ser justos y despreciaban <text:span text:style-name="T19">a</text:span> los <text:span text:style-name="T19">demás</text:span>, Jesús l<text:span text:style-name="T19">e</text:span>s propuso esta parábola:</text:p>
      <text:p text:style-name="Standard">Dos hombres subieron al templo a <text:span text:style-name="T19">rezar</text:span>: el uno era fariseo y el otro public<text:span text:style-name="T19">ano</text:span>.</text:p>
      <text:p text:style-name="Standard">El fariseo, de <text:span text:style-name="T19">pie</text:span>, rogaba así en su interior: Dios mío, te doy gracias por no ser como los otros hombres, ladrones, injustos, adúlteros, ni <text:span text:style-name="T19">soi</text:span> tampoco como este public<text:span text:style-name="T19">ano</text:span>. Ayuno dos días cada semana y doy la décima parte de todos los bienes que adquiero.</text:p>
      <text:p text:style-name="Standard">Pero <text:span text:style-name="T19">el </text:span>public<text:span text:style-name="T19">ano</text:span>, de<text:span text:style-name="T19">sde</text:span> lejos, no osaba ni levantar los ojos <text:span text:style-name="T19">a</text:span>l cielo, sino que se daba golpes en el pecho, diciendo: Dios mío, sedme propicio, que soy un pecador.</text:p>
      <text:p text:style-name="Standard">Yo os digo que este bajó perdonado <text:span text:style-name="T19">a su casa</text:span>, y no el otro; porque todo quien se enaltece será humillado, pero quien se humilla será enaltecido.</text:p>
      <text:p text:style-name="Standard"/>
      <text:p text:style-name="P4">Parábola del sirviente sin compasión</text:p>
      <text:p text:style-name="Standard">Versión de Mate<text:span text:style-name="T20">o</text:span>, que es el único que l<text:span text:style-name="T20">a</text:span> explica</text:p>
      <text:p text:style-name="Standard">Entonces Pe<text:span text:style-name="T20">dro</text:span> preguntó a Jesús:</text:p>
      <text:p text:style-name="Standard">Señor, <text:span text:style-name="T20">¿</text:span>cuántas veces tendré que perdonar a mi hermano las ofensas que me haga? <text:span text:style-name="T20">¿</text:span>Siete veces?</text:p>
      <text:p text:style-name="Standard">Jesús le responde: </text:p>
      <text:p text:style-name="Standard">No te digo siete veces, sino setenta veces siete. </text:p>
      <text:p text:style-name="Standard">Por eso, <text:span text:style-name="T20">ocurre</text:span> <text:span text:style-name="T20">en</text:span> el Reino de l<text:span text:style-name="T20">os</text:span> cielo<text:span text:style-name="T20">s</text:span> como con un rey que quiso pedir cuentas a sus subordinados. Apenas había empezado, cuando le <text:s/>llevaron uno que le debía diez mil talentos. Como no tenía con qué pagar, aquel señor mandó que, para poder satisfacer aquella deuda, lo vendieran como esclavo, con su mujer, sus hijos y todos sus bienes. Él se le lanzó <text:span text:style-name="T20">a</text:span> los pies y, prosternado, le decía:</text:p>
      <text:p text:style-name="Standard">Ten paciencia conmigo, y te lo pagaré todo.</text:p>
      <text:p text:style-name="Standard">Entonces, compadecido de él, el señor dejó libre aquel subordinado y le perdonó la deuda.</text:p>
      <text:p text:style-name="Standard">Cuando aquel hombre salía, encontró un<text:span text:style-name="T20">o</text:span> de sus compañeros, que tan solo le debía ciento denarios. Lo cogió y lo estrangulaba diciendo: <text:s text:c="2"/></text:p>
      <text:p text:style-name="Standard">Págame <text:span text:style-name="T20">lo</text:span> que me debes.</text:p>
      <text:p text:style-name="Standard">El compañero se le lanzó <text:span text:style-name="T20">a</text:span> los pies y le suplicaba:</text:p>
      <text:p text:style-name="Standard">Ten paciencia conmigo, y ya te lo pagaré.</text:p>
      <text:p text:style-name="Standard">Pero él se <text:s/>negó y lo hizo <text:span text:style-name="T20">en</text:span>cerrar en la prisión hasta que pagara la deuda.</text:p>
      <text:p text:style-name="Standard"><text:soft-page-break/>Cuando los otros compañeros vieron <text:span text:style-name="T20">lo</text:span> que había pasado, l<text:span text:style-name="T20">e</text:span>s supo mu<text:span text:style-name="T20">y</text:span> <text:span text:style-name="T20">mal</text:span>, y fueron a explicarlo a su señor. Él hizo <text:span text:style-name="T21">llamar a</text:span> aquel hombre y le dijo:</text:p>
      <text:p text:style-name="Standard">Servidor malo, cuando me suplicaste, te perdoné toda aquella deuda. <text:span text:style-name="T21">¿</text:span>No tenías que compadecer<text:span text:style-name="T21">te</text:span> de tu compañero, como yo me había compadecido de t<text:span text:style-name="T21">i</text:span>?</text:p>
      <text:p text:style-name="Standard"><text:span text:style-name="T21">E</text:span>, indignado, lo p<text:span text:style-name="T21">uso</text:span> en manos de los verdugos p<text:span text:style-name="T21">ara </text:span>que lo torturaran hasta que hubiera pagado toda la deuda.</text:p>
      <text:p text:style-name="Standard">Igualmente os tratará mi Padre celestial si cada cual no perdona de todo cor<text:span text:style-name="T21">azón a</text:span> su hermano.</text:p>
      <text:p text:style-name="P5"/>
      <text:p text:style-name="P6">Reanimación de una persona acabada de morir</text:p>
      <text:p text:style-name="Standard">Versión de Lu<text:span text:style-name="T22">cas</text:span></text:p>
      <text:p text:style-name="Standard">De vuelta, la gente acogió <text:span text:style-name="T23">a</text:span> Jesús, puesto que todo el mundo lo esperaba. Entonces llegó un hombre que se decía Jaire y que era <text:span text:style-name="T23">jefe</text:span> de la sinagoga. Se lanzó a los pies de Jesús y le suplicaba que fuera a <text:span text:style-name="T23">su </text:span>casa, porque su hij<text:span text:style-name="T23">a,</text:span> única, que tenía unos doce años, se estaba muriendo. (...) </text:p>
      <text:p text:style-name="Standard">Llegado a la casa, no permitió que nadie entrara con él, <text:span text:style-name="T23">excepto</text:span> Pe<text:span text:style-name="T23">dro</text:span>, J<text:span text:style-name="T23">u</text:span>an y Ja<text:span text:style-name="T23">i</text:span>me y el padre y la madre de la niña. Todos lloraban y hacían llantos por ella, pero Jesús los dijo: No llor<text:span text:style-name="T23">é</text:span>is. No ha muerto, sino que duerme. <text:s/>Pero ellos se <text:s/>burlaban, porque sabían que e<text:span text:style-name="T23">stab</text:span>a muerta. </text:p>
      <text:p text:style-name="Standard">Jesús l<text:span text:style-name="T23">a</text:span> cogió por la mano y la <text:span text:style-name="T23">llamó</text:span> diciendo: Chica, levántate. Ella volvió a la vida y se levantó al instante. Jesús ordenó que le dieran de comer. Sus padres no se <text:s/><text:span text:style-name="T23">lo podían creer</text:span>. </text:p>
      <text:p text:style-name="P4">Nota importantísima:</text:p>
      <text:p text:style-name="Standard">Esta niña se acababa de morir, por lo tanto no había llegado todavía a la muerte clínica. Podía ser, y casi seguro que fue, "reanimada", cosa posible en estos casos. El evangelista no lo dice, y la frase "la cogió por la mano y la <text:span text:style-name="T23">llamó</text:span> diciendo: Chica, levántate" es mucho más «bonita», pero observ<text:span text:style-name="T23">e</text:span>mos que el mismo L<text:span text:style-name="T23">ucas</text:span> no dice <text:s/>que «resucitó», sino que "volvió a la vida". La reanimación podía implicar trabajo físico de mucho rato (quizás una hora o más <text:span text:style-name="T24">incluso</text:span>) de masajes, respiración artificial, u otras técnicas típicas orientales. Y <text:s/>observ<text:span text:style-name="T24">e</text:span>mos, sobre todo, que Jesús manda que le den de comer enseguida, puesto que, el hecho de haber tenido por un tiempo todos los órganos paralizados, <text:s/>implicaba una gran debilidad y había que reforzarla y vitalizarla rápidamente.</text:p>
      <text:p text:style-name="Standard"/>
      <text:p text:style-name="P2">Qué será lo que decida principalmente la evaluación final de las personas</text:p>
      <text:p text:style-name="P7">(el «Juicio final»)</text:p>
      <text:p text:style-name="Standard">(Explicación debidamente desmitificada)</text:p>
      <text:p text:style-name="Standard">Versión de Mate<text:span text:style-name="T25">o</text:span>, que es el único que <text:span text:style-name="T25">la cuenta</text:span></text:p>
      <text:p text:style-name="Standard"/>
      <text:p text:style-name="Standard">Cuando el Hijo del hombre vendrá <text:span text:style-name="T26">lleno</text:span> de gloria, acompañado de todos los ángeles, se sentará en su trono glorioso. Todos los pueblos se reunirán ante <text:span text:style-name="T26">el trono</text:span>, y él <text:span text:style-name="T26">dividirá</text:span> los unos de los otros, como un pastor separa las ovejas de las cabras, y po<text:span text:style-name="T26">ndrá</text:span> las ovejas a su derecha y las cabras a su izquierda. Entonces el rey dirá a los de su derecha:</text:p>
      <text:p text:style-name="Standard">Ven<text:span text:style-name="T26">id</text:span>, bendecidos de mi Padre, recib<text:span text:style-name="T26">id</text:span> en herencia el Reino que él os tenía preparado desde la creación del mundo. Porque tenía hambre, y me disteis de comer; tenía s<text:span text:style-name="T26">ed</text:span>, y me disteis de beber; era forastero, y me acogisteis; iba desnudo, y me vestisteis; estaba enfermo, y me visitasteis; estaba en la prisión, y vinisteis a verme.</text:p>
      <text:p text:style-name="Standard">Entonces los justos le responderán:</text:p>
      <text:p text:style-name="Standard">Señor, ¿cu<text:span text:style-name="T26">á</text:span>ndo te vimos <text:span text:style-name="T26">con hambre</text:span>, y te dimos de comer; o que tenías s<text:span text:style-name="T26">ed</text:span>, y te dimos de beber? ¿Cu<text:span text:style-name="T26">á</text:span>ndo te vimos forastero, y te acogimos; o que ibas desnudo, y te vestimos? ¿Cu<text:span text:style-name="T26">á</text:span>ndo te vimos enfermo o en la prisión, y vinimos a verte? </text:p>
      <text:p text:style-name="Standard">El rey l<text:span text:style-name="T26">e</text:span>s responderá:</text:p>
      <text:p text:style-name="Standard">Os lo aseguro: todo aquello que hacíais a uno de estos hermanos míos más pequeños, a mí me lo hacíais.</text:p>
      <text:p text:style-name="Standard">Después dirá a los de su izquierda:</text:p>
      <text:p text:style-name="Standard"><text:soft-page-break/>Apartaos de mí, mald<text:span text:style-name="T26">itos</text:span>, <text:span text:style-name="T26">id</text:span> al fuego eterno, preparado para el diablo y sus ángeles. Porque tenía hambre, y no me disteis de comer; tenía s<text:span text:style-name="T26">ed</text:span>, y no me disteis de beber; era forastero, y no me acogisteis; iba desnudo, y no me vestisteis; estaba enfermo o en la prisión, y no me visitasteis.</text:p>
      <text:p text:style-name="Standard">Entonces ellos le responderán:</text:p>
      <text:p text:style-name="Standard">Señor, ¿cu<text:span text:style-name="T27">á</text:span>ndo te vimos <text:span text:style-name="T27">con hambre</text:span> o sediento, forastero o desnudo, enfermo o en la prisión, y no te asistimos?</text:p>
      <text:p text:style-name="Standard">Él los contestará:</text:p>
      <text:p text:style-name="Standard">Os lo aseguro: todo aquello que dejasteis de hacer a uno de estos más pequeños, me lo negasteis a mí.</text:p>
      <text:p text:style-name="Standard">Y estos irán al castigo eterno, mientras que los justos irán a la vida eterna.</text:p>
      <text:p text:style-name="Standard"/>
      <text:p text:style-name="P4">Nota importantísima:</text:p>
      <text:p text:style-name="Standard">En esta narración, lo primero que se tiene que hacer es separar la parte mítica de la real. Así, hay que prescindir de las 4 primeras <text:span text:style-name="T27">línre;</text:span> ni ángeles, ni trono, ni toda la población reunida, ni unos a la derecha y otr<text:span text:style-name="T27">o</text:span>s a la izquierda.</text:p>
      <text:p text:style-name="Standard">Igualmente, hay que prescindir del castigo horroroso del fuego eterno “preparado para el diablo y sus ángeles”. La existencia de ángeles y demonios, con el correspondiente fuego eterno, entendido como residencia de los demonios, siempre asimilados a la idea del fuego, no es una creencia regular, adquirida en los textos bíblicos, como procedente (más o menos directamente) de Jahvè, sino una creencia adquirida desde la religión babilónica (cuando los israelitas <text:s/>habían estado como deportados), por lo tanto una creencia que se tiene que considerar herética, a todos los efectos. <text:span text:style-name="T27">Pero c</text:span>reencia ampliamente compartida en tiempo de Jesús.</text:p>
      <text:p text:style-name="Standard">Tampoco se puede aceptar la idea de una separación integral entre solidarios e insolidarios, puesto que la inmensa mayoría de la humanidad estará, y está, entremedias de los dos conceptos, a veces sí, a veces no.</text:p>
      <text:p text:style-name="Standard">Y sobre todo, hay que fijar<text:span text:style-name="T27">se</text:span> en qué será lo que determinará la evaluación, positiva o negativa, de cada persona.</text:p>
      <text:p text:style-name="P8"/>
      <text:p text:style-name="P2">Buenos consejos</text:p>
      <text:p text:style-name="Standard">Invitar <text:span text:style-name="T27">a</text:span> los pobres</text:p>
      <text:p text:style-name="Standard">Después dijo a quien lo había invitado:</text:p>
      <text:p text:style-name="Standard">Cuando hagas una comida o una cena, no <text:s/><text:span text:style-name="T28">llames a</text:span> tus amigos, ni <text:span text:style-name="T28">a </text:span>tus hermanos, ni <text:span text:style-name="T28">a </text:span>tus parientes, <text:s/>ni <text:span text:style-name="T28">a </text:span>vecinos ricos. Te podrían <text:span text:style-name="T28">de</text:span>volver la invitación y ya tendrías tu recompensa. Más bien, cuando hagas un banquete, invita a <text:span text:style-name="T28">p</text:span>obres, inválidos, cojos y ciegos. <text:span text:style-name="T28">¡</text:span>Feliz de t<text:span text:style-name="T28">i</text:span>, entonces, puesto que ellos no tienen nada para recompensarte, y Dios te lo recompensará cuando resuciten los justos!</text:p>
      <text:p text:style-name="Standard"/>
      <text:p text:style-name="Standard">Entrar por la puerta estrecha</text:p>
      <text:p text:style-name="Standard">Entr<text:span text:style-name="T28">ad</text:span> por <text:span text:style-name="T28">l</text:span>a puerta estrecha, porque es ancha la puerta y espacioso el camino que conduce a la perdición, y son muchos quienes <text:s/>entran. Pero es estrecha la puerta y <text:span text:style-name="T28">duro</text:span> el camino que conduce <text:span text:style-name="T28">a</text:span> la vida, y son pocos quienes lo encuentran.</text:p>
      <text:p text:style-name="Standard"><text:s/></text:p>
      <text:p text:style-name="P2">Narraciones</text:p>
      <text:p text:style-name="Standard">Conversa<text:span text:style-name="T28">ción</text:span> con la samaritana, al lado del pozo</text:p>
      <text:p text:style-name="Standard">Versión de J<text:span text:style-name="T28">u</text:span>an, que es el único que <text:s/>habla <text:span text:style-name="T28">de ello</text:span></text:p>
      <text:p text:style-name="Standard">Jesús tenía que atravesar Samaria. <text:s/>Llegó, pues, <text:span text:style-name="T29">a</text:span> una población samaritana, que se <text:span text:style-name="T29">llamaba</text:span> Sicar, no muy lejos de la propiedad que Jacob había dado a su hijo Jos<text:span text:style-name="T29">é</text:span>; allá había el pozo de Jacob. Jesús, cansado de andar, se sentó allí al lado del pozo. Era hacia el mediodía. Una mujer de Samaria se presentó a <text:span text:style-name="T29">extraer</text:span> agua. Jesús le dice:</text:p>
      <text:p text:style-name="Standard">Dame agua. </text:p>
      <text:p text:style-name="Standard">Sus discípulos habían ido al pueblo a comprar <text:span text:style-name="T29">de </text:span>comer. </text:p>
      <text:p text:style-name="Standard">Pero la mujer samaritana <text:s/>preguntó a Jesús: </text:p>
      <text:p text:style-name="Standard"><text:span text:style-name="T29">¿</text:span>Cómo es que tú, que eres judío, me pides agua a mí, que soy samaritana?</text:p>
      <text:p text:style-name="Standard"><text:soft-page-break/>Hay que recordar que los judíos no se <text:span text:style-name="T29">llevan bien</text:span> con los samaritanos.</text:p>
      <text:p text:style-name="Standard">Jesús le respondió:</text:p>
      <text:p text:style-name="Standard">Si supieras cuál es el don de Dios y <text:span text:style-name="T29">quién</text:span> es quien te dice: Dame agua, eres tú quien le habrías pedido, y él te habría dado agua viva. </text:p>
      <text:p text:style-name="Standard">La mujer le dice:</text:p>
      <text:p text:style-name="Standard">Señor, no t<text:span text:style-name="T29">ienes</text:span> nada para <text:span text:style-name="T29">sacar</text:span> y este pozo es hondo. <text:span text:style-name="T29">¿</text:span>De d<text:span text:style-name="T29">ó</text:span>nde la sacarás, el agua viva? Nuestro padre Jacob nos dio este pozo, y <text:s/>bebía tanto él como sus hijos y el ganado. <text:span text:style-name="T30">¿Acaso</text:span> eres más grande que él?</text:p>
      <text:p text:style-name="Standard">Jesús le respondió:</text:p>
      <text:p text:style-name="Standard">Todos quienes beben agua de esta vuelven a tener sed. Pero quien beba el agua que yo le daré nunca más tendrá sed: el agua que yo le daré se convertirá dentro de él en una fuente de donde brotará vida eterna.</text:p>
      <text:p text:style-name="Standard">Le dice la mujer:</text:p>
      <text:p text:style-name="Standard">Señor, <text:span text:style-name="T30">¡</text:span>dame agua de esta! Así no tendré más s<text:span text:style-name="T30">ed</text:span> ni tendré que venir aquí a <text:span text:style-name="T30">sacar</text:span>.</text:p>
      <text:p text:style-name="Standard">Él le dice:</text:p>
      <text:p text:style-name="Standard">Ve a <text:span text:style-name="T30">llamar a</text:span> tu marido y vuelve.</text:p>
      <text:p text:style-name="Standard">La mujer le contesta:</text:p>
      <text:p text:style-name="Standard">No <text:s/>tengo marido.</text:p>
      <text:p text:style-name="Standard">Le dice Jesús:</text:p>
      <text:p text:style-name="Standard">Haces bien de decir que no <text:span text:style-name="T30">tienes</text:span>. <text:s/>has tenido cinco, y el hombre que ahora t<text:span text:style-name="T30">ienes</text:span> no es tu marido. En esto has dicho la verdad.</text:p>
      <text:p text:style-name="Standard">La mujer le responde:</text:p>
      <text:p text:style-name="Standard">Señor, veo que eres un profeta. Nuestros padres adoraron <text:span text:style-name="T30">a </text:span>Dios en esta montaña, pero vosotros decís que el lugar donde hay que adorarlo es Jerusalén. </text:p>
      <text:p text:style-name="Standard">Jesús le dice:</text:p>
      <text:p text:style-name="Standard">Créeme, mujer, llega la hora que el lugar donde adoraremos <text:span text:style-name="T30">a</text:span>l Padre no será ni esta montaña ni Jerusalén. Vosotros adoráis aquello que no conocéis. Nosotros sí que adoramos aquello que conocemos, porque la salvación viene de los judíos. Pero llega la hora, mejor dicho, es ahora, que los auténticos adoradores adorarán el Padre en espíritu y en verdad. Estos son los adoradores que quiere el Padre. Dios es espíritu. Por eso quienes lo adoran tienen que hacerlo en espíritu y en verdad.</text:p>
      <text:p text:style-name="Standard">Le dice la mujer:</text:p>
      <text:p text:style-name="Standard">Sé que tiene que venir el Mesías, es decir, el Ungido. Cuando él venga, nos lo explicará todo.</text:p>
      <text:p text:style-name="Standard">Jesús le responde:</text:p>
      <text:p text:style-name="Standard">Soy yo, quien te habla.</text:p>
      <text:p text:style-name="Standard">En aquel momento llegaron los discípulos. Se extrañaron <text:span text:style-name="T30">de </text:span>que hablara con una mujer, pero ninguno de ellos <text:s/>osó preguntarle qué quería o por qué hablaba con ella. Entonces la mujer dejó la <text:span text:style-name="T30">j</text:span>arra y se <text:s/>fue al pueblo a decir a la gente: </text:p>
      <text:p text:style-name="Standard">Ven<text:span text:style-name="T31">id</text:span> a ver un hombre que me ha dicho todo <text:span text:style-name="T31">lo</text:span> que he hecho. <text:span text:style-name="T31">¿</text:span>No debe de ser el Mesías?</text:p>
      <text:p text:style-name="Standard">La gente salió del pueblo y fue a encontrarlo.</text:p>
      <text:p text:style-name="Standard">Mientras tanto, los discípulos le rogaban:</text:p>
      <text:p text:style-name="Standard">Rabino, come.</text:p>
      <text:p text:style-name="Standard">Pero él l<text:span text:style-name="T31">e</text:span>s contest<text:span text:style-name="T31">ó</text:span>:</text:p>
      <text:p text:style-name="Standard">Yo, por comida, tengo un alimento que vosotros no conocéis.</text:p>
      <text:p text:style-name="Standard">Los discípulos se preguntaban entre ellos:</text:p>
      <text:p text:style-name="Standard"><text:span text:style-name="T31">¿</text:span>Es que alguien le ha llevado <text:span text:style-name="T31">de </text:span>comer?</text:p>
      <text:p text:style-name="Standard">Jesús l<text:span text:style-name="T32">e</text:span>s dice:</text:p>
      <text:p text:style-name="Standard">Mi alimento es hacer la voluntad de quien me ha enviado y llevar a cabo su obra.</text:p>
      <text:p text:style-name="Standard">(...)</text:p>
      <text:p text:style-name="Standard">Muchos de los samaritanos de aquel pueblo creyeron en él por la palabra de la mujer, que aseguraba: Me ha dicho todo <text:span text:style-name="T31">lo</text:span> que he hecho. Por eso, cuando los samaritanos fueron a encontrarlo, <text:soft-page-break/>le rogaron que se quedara con ellos. Y se <text:s/>quedó dos días. Por la palabra de él mismo, todavía muchos más creyeron, y decían a la mujer:</text:p>
      <text:p text:style-name="Standard">Ahora ya no creemos por <text:span text:style-name="T31">lo</text:span> que tú dices. Nosotros mismos lo hemos <text:span text:style-name="T31">escuchado</text:span> y sabemos que este es realmente el salvador del mundo.</text:p>
      <text:p text:style-name="Standard"/>
      <text:p text:style-name="P2">Algunas y últimas comunicaciones</text:p>
      <text:p text:style-name="Standard">(Última cena) <text:s text:c="4"/></text:p>
      <text:p text:style-name="Standard">Versión de J<text:span text:style-name="T31">u</text:span>an, que es el único que las explica</text:p>
      <text:p text:style-name="Standard"/>
      <text:p text:style-name="P4">Promesa de asistencia del Espíritu</text:p>
      <text:p text:style-name="Standard">Si me <text:span text:style-name="T33">queréis</text:span>, guardaréis mis mandamientos, y yo rogaré al Padre, que os dará otro Defensor porque se quede con vosotros por siempre jamás. Él es el Espíritu de la verdad, que el mundo no puede acoger, porque no es capaz de verlo ni de conocerlo: s<text:span text:style-name="T33">olo</text:span> vosotros lo conocéis, porque habita en <text:span text:style-name="T33">vuestra </text:span>casa y estará dentro de vosotros. No os dejaré huérfanos; volveré a vosotros. De aquí a poco tiempo, el mundo ya no me verá, pero vosotros sí que me veréis, porque yo vivo, y vosotros también viviréis. Aquel día, conoceréis que yo estoy en mi Padre, y vosotros en mí, y yo en vosotros. Quien me <text:span text:style-name="T33">quiere</text:span> es quien tiene mis mandamientos y los guarda; y a quien me <text:span text:style-name="T33">quiere</text:span>, mi Padre lo <text:span text:style-name="T33">querrà</text:span> y yo también, y me manifestaré a él. (...)</text:p>
      <text:p text:style-name="Standard">Os he dicho esto mientras he estado con vosotros, pero el Defensor, el Espíritu Santo que mi Padre enviará en nombre mío, os hará recordar todo <text:span text:style-name="T33">lo</text:span> que yo os he dicho, y os lo hará entender.</text:p>
      <text:p text:style-name="Standard">(...)</text:p>
      <text:p text:style-name="Standard"/>
      <text:p text:style-name="P4">Nota importante:</text:p>
      <text:p text:style-name="Standard">Por un elemental sentido común (no hace falta que lo diga ningún texto bíblico), hay que entender que una asistencia divina se mantendrá mientras sea más o menos obedecida. Si algún día una persona, o unas personas, o gran parte de una institución, fueran por libre, o, por ejemplo, </text:p>
      <text:p text:style-name="Standard">prefirieran el dinero a Dios, todos podemos suponer que...</text:p>
      <text:p text:style-name="Standard"/>
      <text:p text:style-name="P4">Jesús, la cepa verdadera</text:p>
      <text:p text:style-name="Standard">Yo soy la cepa y mi Padre es el viñador. L<text:span text:style-name="T33">o</text:span>s sarmientos que no dan fruto, el Padre l<text:span text:style-name="T33">o</text:span>s corta, pero l<text:span text:style-name="T33">o</text:span>s que dan fruto, l<text:span text:style-name="T33">o</text:span>s limpia p<text:span text:style-name="T33">ara que</text:span> todavía <text:s/>den más. Vosotros ya <text:span text:style-name="T33">estáis</text:span> limpios gracias al mensaje que os he anunciado. Estad en mí, y yo estaré en vosotros. Así como l<text:span text:style-name="T33">o</text:span>s sarmientos, si no están en la cepa, no pueden dar fruto, tampoco vosotros no <text:s/>podéis dar si no estáis en mí. Yo soy la cepa y vosotros l<text:span text:style-name="T34">os</text:span> sarmientos. Aquel quien está en mí y yo en él, <text:span text:style-name="T34">da</text:span> mucho fruto, porque sin mí no podéis hacer nada. Si alguien se separa de mí, es lanzado fuera y se seca como l<text:span text:style-name="T34">o</text:span>s sarmientos. L<text:span text:style-name="T34">o</text:span>s sarmientos, un golpe sec<text:span text:style-name="T34">o</text:span>s, l<text:span text:style-name="T34">o</text:span>s recogen y l<text:span text:style-name="T34">o</text:span>s echan al fuego, y queman. Si estáis en mí y mis palabras restan en vosotros, podréis pedir todo el que querr<text:span text:style-name="T34">á</text:span>is, y lo tendréis. La gloria de mi Padre es que dais mucho fruto y se<text:span text:style-name="T34">áis</text:span> discípulos míos. (...)</text:p>
      <text:p text:style-name="Standard"/>
      <text:p text:style-name="Standard"><text:span text:style-name="T3">Nota:</text:span></text:p>
      <text:p text:style-name="Standard"><text:span text:style-name="T3">Íde</text:span>m de ídem.</text:p>
      <text:p text:style-name="Standard">Por otro lado, la frase “porque sin mí no podéis hacer nada” creo y considero que es demasiado exagerada y que es casi seguro que no <text:span text:style-name="T34">es</text:span> de Jesús sino d<text:span text:style-name="T34">e Ju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2T16:25:09.512101500</meta:creation-date>
    <dc:date>2025-07-15T08:39:46.401594800</dc:date>
    <meta:editing-duration>PT44M42S</meta:editing-duration>
    <meta:editing-cycles>10</meta:editing-cycles>
    <meta:generator>LibreOffice/25.2.4.3$Windows_X86_64 LibreOffice_project/33e196637044ead23f5c3226cde09b47731f7e27</meta:generator>
    <meta:document-statistic meta:table-count="0" meta:image-count="0" meta:object-count="0" meta:page-count="9" meta:paragraph-count="234" meta:word-count="5074" meta:character-count="28111" meta:non-whitespace-character-count="23171"/>
  </office:meta>
</office:document-meta>
</file>