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fo:font-size="20pt" fo:font-weight="bold" officeooo:rsid="00184db4" style:font-name-asian="Calibri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5%" fo:text-align="center" style:justify-single-word="false" style:writing-mode="lr-tb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style:contextual-spacing="false" fo:line-height="105%" fo:text-align="justify" style:justify-single-word="false" style:writing-mode="lr-tb"/>
      <style:text-properties fo:font-size="15pt" style:font-size-asian="15pt" style:font-size-complex="15pt"/>
    </style:style>
    <style:style style:name="P4" style:family="paragraph" style:parent-style-name="Standard">
      <style:paragraph-properties fo:margin-top="0cm" fo:margin-bottom="0cm" style:contextual-spacing="false" fo:line-height="105%" fo:text-align="justify" style:justify-single-word="false" style:writing-mode="lr-tb"/>
      <style:text-properties fo:font-size="14pt" style:font-name-asian="Calibri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5%" fo:text-align="justify" style:justify-single-word="false" style:writing-mode="lr-tb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fo:color="#ff0000" loext:opacity="100%" fo:font-size="15pt" style:font-name-asian="Calibri" style:font-size-asian="15pt" style:font-name-complex="Times New Roman" style:font-size-complex="15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15pt" style:font-name-asian="Calibri" style:font-size-asian="15pt" style:font-name-complex="Times New Roman" style:font-size-complex="15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size="15pt" style:font-size-asian="15pt" style:font-size-complex="15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fo:font-size="15pt" style:font-name-asian="Calibri" style:font-size-asian="15pt" style:font-name-complex="Times New Roman" style:font-size-complex="15pt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5pt" style:font-name-asian="Calibri" style:font-size-asian="15pt" style:font-name-complex="Times New Roman" style:font-size-complex="15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loext:opacity="100%" fo:font-weight="bold" style:font-name-asian="Calibri" style:font-weight-asian="bold" style:font-name-complex="Times New Roman" style:font-weight-complex="bold"/>
    </style:style>
    <style:style style:name="T3" style:family="text">
      <style:text-properties fo:font-size="14pt" style:font-name-asian="Calibri" style:font-size-asian="14pt" style:font-name-complex="Times New Roman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ff0000" loext:opacity="100%" fo:font-size="15pt" style:font-name-asian="Calibri" style:font-size-asian="15pt" style:font-name-complex="Times New Roman" style:font-size-complex="15pt"/>
    </style:style>
    <style:style style:name="T6" style:family="text">
      <style:text-properties fo:color="#000000" loext:opacity="100%" fo:font-size="15pt" style:font-name-asian="Calibri" style:font-size-asian="15pt" style:font-name-complex="Times New Roman" style:font-size-complex="15pt"/>
    </style:style>
    <style:style style:name="T7" style:family="text">
      <style:text-properties fo:font-size="15pt" style:font-name-asian="Calibri" style:font-size-asian="15pt" style:font-name-complex="Times New Roman" style:font-size-complex="15pt"/>
    </style:style>
    <style:style style:name="T8" style:family="text">
      <style:text-properties fo:font-size="15pt" style:font-name-asian="Times New Roman" style:font-size-asian="15pt" style:font-family-complex="Aptos" style:font-family-generic-complex="system" style:font-pitch-complex="variable" style:font-size-complex="15pt"/>
    </style:style>
    <style:style style:name="T9" style:family="text">
      <style:text-properties fo:font-weight="bold" style:font-name-asian="Calibri" style:font-weight-asian="bold" style:font-name-complex="Times New Roman" style:font-weight-complex="bold"/>
    </style:style>
    <style:style style:name="T10" style:family="text">
      <style:text-properties fo:color="#ff4000" loext:opacity="100%" fo:font-size="15pt" style:font-name-asian="Calibri" style:font-size-asian="15pt" style:font-name-complex="Times New Roman" style:font-size-complex="15pt"/>
    </style:style>
    <style:style style:name="T11" style:family="text">
      <style:text-properties fo:color="#ff4000" loext:opacity="100%" fo:font-size="15pt" style:font-size-asian="15pt" style:font-size-complex="15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veu dels profetes</text:p>
      <text:p text:style-name="P2" loext:marker-style-name="T1"/>
      <text:p text:style-name="P3" loext:marker-style-name="T1"><text:span text:style-name="T2">Alguns textos profètics, molt crítics davant la injustícia, del segle VIII aC</text:span></text:p>
      <text:p text:style-name="P4" loext:marker-style-name="T3"/>
      <text:p text:style-name="P5" loext:marker-style-name="T4"><text:span text:style-name="T5">Si desitgen camps, els roben; <text:s/>/ <text:s/>si volen cases, les prenen; <text:s/>/ <text:s/>extorsionen el cap de casa <text:s/>/ <text:s/>i la seva família, <text:s/>/ <text:s/>li arrabassen l'heretat... Per això diu el Senyor: <text:s/>/ <text:s/>També jo, mala gent, <text:s/>/ <text:s/>tinc plans contra vosaltres... </text:span><text:span text:style-name="T6"><text:s/>(profeta Miquees 2: 1-3)</text:span></text:p>
      <text:p text:style-name="P5" loext:marker-style-name="T4"><text:span text:style-name="T5"><text:s text:c="3"/></text:span></text:p>
      <text:p text:style-name="P5" loext:marker-style-name="T4"><text:span text:style-name="T5">Ai dels qui, a costa dels veïns, <text:s/>/ <text:s/>engrandeixen les cases i els camps! <text:s/>/ <text:s/>(...) <text:s/>Escolteu què m'assegura <text:s/>/ <text:s/>el Senyor de l'univers: <text:s/>/ <text:s/>Totes aquestes cases grans i boniques <text:s/>/ <text:s/>es tornaran una ruïna;... <text:s text:c="2"/></text:span><text:span text:style-name="T6">(profeta <text:s/>Isaïes 5: 8-9) <text:s/></text:span></text:p>
      <text:p text:style-name="P5" loext:marker-style-name="T4"><text:span text:style-name="T5"><text:s/></text:span></text:p>
      <text:p text:style-name="P6" loext:marker-style-name="T4"><text:span text:style-name="T4"><text:s/></text:span><text:span text:style-name="T5">Ai dels qui fan lleis injustes <text:s/>/ <text:s/>i promulguen decrets opressors! <text:s/>/ <text:s/>Neguen la justícia als febles, <text:s/>/ <text:s/>roben el dret als pobres del meu poble; <text:s/>/ <text:s/>les viudes són el seu botí <text:s/>/ <text:s/>espolien els orfes. <text:s/>/ <text:s/>Què fareu el dia <text:s/>/ <text:s/>que us demanaran comptes, <text:s/>/ <text:s/>quan veureu apropar-se la tempesta? <text:s/>/ <text:s/>A qui acudireu perquè us socorri? <text:s/>/ <text:s/>On amagareu les vostres riqueses? </text:span><text:span text:style-name="T7">(profeta Isaïes </text:span><text:span text:style-name="T8">10: 1-3)</text:span></text:p>
      <text:p text:style-name="P7" loext:marker-style-name="T5"/>
      <text:p text:style-name="P8" loext:marker-style-name="T4"><text:span text:style-name="T5">Venen els innocents <text:s/>/ <text:s/>a canvi de diners, <text:s/>/ <text:s/>i els pobres, <text:s/>/ <text:s/>per un parell de sandàlies. <text:s/>/ <text:s/>Trepitgen el cap dels desvalguts <text:s/>/ <text:s/>i destrossen la vida dels humils. <text:s/></text:span><text:span text:style-name="T7">(profeta Amós 2: 6-8)</text:span></text:p>
      <text:p text:style-name="P9" loext:marker-style-name="T7"/>
      <text:p text:style-name="P10" loext:marker-style-name="T1"><text:span text:style-name="T9">Mostra de lleis socials del segle VII aC</text:span></text:p>
      <text:p text:style-name="P11" loext:marker-style-name="T6"/>
      <text:p text:style-name="P6" loext:marker-style-name="T4"><text:span text:style-name="T10">Quan facis un préstec de diners, aliments o qualsevol altra cosa a un germà teu israelita, no li exigeixis interès. Podràs exigir interessos a un estranger, però no a un germà teu</text:span><text:span text:style-name="T7">. (Deuteronomi 23: 20-21)</text:span></text:p>
      <text:p text:style-name="P12" loext:marker-style-name="T7"/>
      <text:p text:style-name="P6" loext:marker-style-name="T4"><text:span text:style-name="T11">Cada set anys, condoneu els deutes de tothom. La condonació es fa així: quan es proclami la condonació dels deutes en honor del Senyor, tota persona que hagi fet un préstec a un altre israelita, un germà seu, li perdonarà el deute i no l’hi reclamarà més.</text:span><text:span text:style-name="T4"> <text:s/>(Deuteronomi 15: 1-2)</text:span></text:p>
      <text:p text:style-name="P9" loext:marker-style-name="T7"/>
      <text:p text:style-name="P6" loext:marker-style-name="T4"><text:span text:style-name="T10">Cada tres anys, serà l'any del delme. Llavors separa la desena part de les teves collites i posa-la a la disposició dels levites, dels immigrants, dels orfes i de les vídues, perquè puguin menjar</text:span><text:span text:style-name="T7">. (Deuteronomi 14: 28-29)</text:span></text:p>
      <text:p text:style-name="P12" loext:marker-style-name="T7"/>
      <text:p text:style-name="P8" loext:marker-style-name="T3"><text:span text:style-name="T3"/></text:p>
      <text:p text:style-name="P13" loext:marker-style-name="T12"><text:span text:style-name="T12">PagèsFerret</text:span></text:p>
      <text:p text:style-name="P13" loext:marker-style-name="T12"><text:span text:style-name="T12">Escriptors</text:span></text:p>
      <text:p text:style-name="P13" loext:marker-style-name="T12"><text:span text:style-name="T12">“Somnis de justícia”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Lucida Sans1" style:font-family-complex="'Lucida Sans'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0f4761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Lucida Sans1" style:font-family-complex="'Lucida Sans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22:02:12.799575500</meta:creation-date>
    <dc:date>2025-09-16T19:28:49.267489200</dc:date>
    <meta:editing-duration>PT7M32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15" meta:word-count="341" meta:character-count="1959" meta:non-whitespace-character-count="1565"/>
  </office:meta>
</office:document-meta>
</file>