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Verdana, Arial, Helvetic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variant="normal" fo:text-transform="none" fo:color="#333333" loext:opacity="100%" style:font-name="Lucida Grande" fo:font-size="15pt" fo:letter-spacing="normal" fo:font-style="normal" fo:font-weight="normal" officeooo:rsid="001af042" style:font-size-asian="15pt" style:font-size-complex="15pt" loext:padding="0cm" loext:border="none"/>
    </style:style>
    <style:style style:name="P2" style:family="paragraph" style:parent-style-name="Text_20_body">
      <style:paragraph-properties fo:orphans="2" fo:widows="2" fo:text-indent="0cm" style:auto-text-indent="false" style:writing-mode="lr-tb"/>
      <style:text-properties fo:font-variant="normal" fo:text-transform="none" fo:color="#333333" loext:opacity="100%" style:font-name="Lucida Grande" fo:font-size="8.25pt" fo:letter-spacing="normal" fo:font-style="normal" fo:font-weight="normal" loext:padding="0cm" loext:border="none"/>
    </style:style>
    <style:style style:name="P3" style:family="paragraph" style:parent-style-name="Text_20_body">
      <style:paragraph-properties fo:orphans="2" fo:widows="2" fo:text-indent="0cm" style:auto-text-indent="false" style:writing-mode="lr-tb"/>
    </style:style>
    <style:style style:name="P4" style:family="paragraph" style:parent-style-name="Text_20_body" style:list-style-name="L1">
      <style:paragraph-properties fo:margin-top="0cm" fo:margin-bottom="0cm" style:contextual-spacing="false" fo:orphans="2" fo:widows="2" fo:text-indent="0cm" style:auto-text-indent="false" style:writing-mode="lr-tb"/>
    </style:style>
    <style:style style:name="P5" style:family="paragraph" style:parent-style-name="Text_20_body" style:list-style-name="L1">
      <style:paragraph-properties fo:orphans="2" fo:widows="2" fo:text-indent="0cm" style:auto-text-indent="false" style:writing-mode="lr-tb"/>
    </style:style>
    <style:style style:name="P6" style:family="paragraph" style:parent-style-name="Text_20_body" style:list-style-name="L2">
      <style:paragraph-properties fo:margin-top="0cm" fo:margin-bottom="0cm" style:contextual-spacing="false" fo:orphans="2" fo:widows="2" fo:text-indent="0cm" style:auto-text-indent="false" style:writing-mode="lr-tb"/>
      <style:text-properties officeooo:paragraph-rsid="001a9985"/>
    </style:style>
    <style:style style:name="P7" style:family="paragraph" style:parent-style-name="Text_20_body" style:list-style-name="L2">
      <style:paragraph-properties fo:margin-top="0cm" fo:margin-bottom="0cm" style:contextual-spacing="false" fo:orphans="2" fo:widows="2" fo:text-indent="0cm" style:auto-text-indent="false" style:writing-mode="lr-tb"/>
      <style:text-properties fo:font-variant="normal" fo:text-transform="none" fo:color="#333333" loext:opacity="100%" style:font-name="Lucida Grande" fo:font-size="8.25pt" fo:letter-spacing="normal" fo:font-style="normal" fo:font-weight="normal" officeooo:paragraph-rsid="001a9985" loext:padding="0cm" loext:border="none"/>
    </style:style>
    <style:style style:name="P8" style:family="paragraph" style:parent-style-name="Text_20_body" style:list-style-name="L2">
      <style:paragraph-properties fo:orphans="2" fo:widows="2" fo:text-indent="0cm" style:auto-text-indent="false" style:writing-mode="lr-tb"/>
    </style:style>
    <style:style style:name="P9" style:family="paragraph" style:parent-style-name="Horizontal_20_Line">
      <style:paragraph-properties fo:orphans="2" fo:widows="2" fo:text-indent="0cm" style:auto-text-indent="false" style:writing-mode="lr-tb"/>
    </style:style>
    <style:style style:name="P10" style:family="paragraph" style:parent-style-name="Heading_20_2">
      <style:paragraph-properties fo:orphans="2" fo:widows="2" fo:text-indent="0cm" style:auto-text-indent="false" style:writing-mode="lr-tb"/>
      <style:text-properties fo:font-variant="normal" fo:text-transform="none" fo:color="#333333" loext:opacity="100%" style:font-name="Lucida Grande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P11" style:family="paragraph" style:parent-style-name="Text_20_body" style:list-style-name="L3">
      <style:paragraph-properties fo:margin-top="0cm" fo:margin-bottom="0cm" style:contextual-spacing="false" fo:orphans="2" fo:widows="2" fo:text-indent="0cm" style:auto-text-indent="false" style:writing-mode="lr-tb"/>
    </style:style>
    <style:style style:name="P12" style:family="paragraph" style:parent-style-name="Text_20_body" style:list-style-name="L3">
      <style:paragraph-properties fo:orphans="2" fo:widows="2" fo:text-indent="0cm" style:auto-text-indent="false" style:writing-mode="lr-tb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333333" loext:opacity="100%" style:font-name="Lucida Grande" fo:font-size="8.2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top="0cm" fo:margin-bottom="0cm" style:contextual-spacing="false" fo:orphans="2" fo:widows="2" fo:text-indent="0cm" style:auto-text-indent="false" style:writing-mode="lr-tb"/>
      <style:text-properties loext:padding="0cm" loext:border="none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Standard">
      <style:text-properties officeooo:rsid="00168089" officeooo:paragraph-rsid="00168089"/>
    </style:style>
    <style:style style:name="T1" style:family="text">
      <style:text-properties fo:font-variant="normal" fo:text-transform="none" fo:color="#333333" loext:opacity="100%" style:font-name="Lucida Grande" fo:font-size="10pt" fo:letter-spacing="normal" fo:font-style="normal" fo:font-weight="normal" style:font-size-asian="10pt" style:font-size-complex="10pt" loext:padding="0cm" loext:border="none"/>
    </style:style>
    <style:style style:name="T2" style:family="text">
      <style:text-properties fo:font-variant="normal" fo:text-transform="none" fo:color="#333333" loext:opacity="100%" style:font-name="Lucida Grande" fo:font-size="8.2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loext:opacity="100%" style:font-name="Lucida Grande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4" style:family="text">
      <style:text-properties fo:font-variant="normal" fo:text-transform="none" fo:color="#333333" loext:opacity="100%" style:font-name="Lucida Grande" fo:font-size="10pt" fo:letter-spacing="normal" fo:font-style="normal" fo:font-weight="normal" officeooo:rsid="0019ced5" style:font-size-asian="10pt" style:font-weight-asian="normal" style:font-size-complex="10pt" style:font-weight-complex="normal" loext:padding="0cm" loext:border="none"/>
    </style:style>
    <style:style style:name="T5" style:family="text">
      <style:text-properties fo:font-variant="normal" fo:text-transform="none" fo:color="#333333" loext:opacity="100%" style:font-name="Lucida Grande" fo:font-size="10pt" fo:letter-spacing="normal" fo:font-style="normal" fo:font-weight="normal" officeooo:rsid="001c3844" style:font-size-asian="10pt" style:font-weight-asian="normal" style:font-size-complex="10pt" style:font-weight-complex="normal" loext:padding="0cm" loext:border="none"/>
    </style:style>
    <style:style style:name="T6" style:family="text">
      <style:text-properties fo:font-variant="normal" fo:text-transform="none" fo:color="#333333" loext:opacity="100%" style:font-name="Lucida Grande" fo:font-size="8.25pt" fo:letter-spacing="normal" fo:font-style="normal" fo:font-weight="normal" officeooo:rsid="001a9985" loext:padding="0cm" loext:border="none"/>
    </style:style>
    <style:style style:name="T7" style:family="text">
      <style:text-properties officeooo:rsid="001c43c8"/>
    </style:style>
    <style:style style:name="T8" style:family="text">
      <style:text-properties officeooo:rsid="001a998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a història mundial més ben explicada</text:h>
      <text:p text:style-name="P2">L'Antic Testament, tot i contenir passatges que beneeixen la riquesa com a senyal del favor de Déu, també condemna fermament l'opressió dels pobres i vulnerables. Profetes com Amós, Isaïes i Jeremies denuncien repetidament aquells que utilitzen el seu poder i riquesa per explotar els necessitats.</text:p>
      <text:p text:style-name="P3"><text:span text:style-name="Strong_20_Emphasis"><text:span text:style-name="T1">Per què passava aleshores:</text:span></text:span></text:p>
      <text:list text:style-name="L1">
        <text:list-item>
          <text:p text:style-name="P4"><text:span text:style-name="Strong_20_Emphasis"><text:span text:style-name="T2">Manca de xarxes de seguretat social fortes:</text:span></text:span><text:span text:style-name="T2"> Les societats antigues generalment no tenien les xarxes de seguretat social formals que tenim avui. Els pobres sovint depenien de la bona voluntat dels altres o de la seva capacitat per treballar la terra.</text:span></text:p>
        </text:list-item>
        <text:list-item>
          <text:p text:style-name="P4"><text:span text:style-name="Strong_20_Emphasis"><text:span text:style-name="T2">Desequilibri de poder:</text:span></text:span><text:span text:style-name="T2"> Els individus rics i els governants tenien un poder significatiu. Podien controlar els recursos, els sistemes legals i fins i tot la vida de les persones. Aquest poder sovint s'utilitzava en benefici propi.</text:span></text:p>
        </text:list-item>
        <text:list-item>
          <text:p text:style-name="P4"><text:span text:style-name="Strong_20_Emphasis"><text:span text:style-name="T2">Esclavitud per deutes:</text:span></text:span><text:span text:style-name="T2"> La pobresa podia portar al deute, i en moltes societats antigues, els deutors podien ser forçats a la servitud o fins i tot vendre els seus fills com a esclaus per saldar els seus deutes. L'Antic Testament té lleis per intentar mitigar això (com l'Any del Jubileu), però l'explotació igualment es produïa.</text:span></text:p>
        </text:list-item>
        <text:list-item>
          <text:p text:style-name="P4"><text:span text:style-name="Strong_20_Emphasis"><text:span text:style-name="T2">Propietat de la terra:</text:span></text:span><text:span text:style-name="T2"> La terra era la principal font de riquesa. Aquells amb més terra tenien més poder i sovint podien manipular situacions per adquirir-ne més, desposseint els pobres.</text:span></text:p>
        </text:list-item>
        <text:list-item>
          <text:p text:style-name="P4"><text:span text:style-name="Strong_20_Emphasis"><text:span text:style-name="T2">Justícia corrupta:</text:span></text:span><text:span text:style-name="T2"> El sistema legal podia estar esbiaixat cap als rics, dificultant que els pobres cerquessin justícia contra els seus opressors.</text:span></text:p>
        </text:list-item>
        <text:list-item>
          <text:p text:style-name="P5"><text:span text:style-name="Strong_20_Emphasis"><text:span text:style-name="T2">Defectes morals:</text:span></text:span><text:span text:style-name="T2"> Malgrat els manaments de Déu de tenir cura dels pobres, la cobdícia humana i la manca de compassió sovint portaven a l'explotació dels menys afortunats. Les condemnes dels profetes en són una prova d'aquest problema continu.</text:span></text:p>
        </text:list-item>
      </text:list>
      <text:p text:style-name="P3"><text:span text:style-name="Strong_20_Emphasis"><text:span text:style-name="T3">Exemples de </text:span></text:span><text:span text:style-name="Strong_20_Emphasis"><text:span text:style-name="T4">Crítiques de</text:span></text:span><text:span text:style-name="Strong_20_Emphasis"><text:span text:style-name="T3"> l'Antic </text:span></text:span><text:span text:style-name="Strong_20_Emphasis"><text:span text:style-name="T5">t</text:span></text:span><text:span text:style-name="Strong_20_Emphasis"><text:span text:style-name="T3">estament:</text:span></text:span></text:p>
      <text:list text:style-name="L2">
        <text:list-item>
          <text:p text:style-name="P6"><text:span text:style-name="Strong_20_Emphasis"><text:span text:style-name="T2">Amós:</text:span></text:span><text:span text:style-name="T2"> Critica durament les riques "vaques de Basan" que oprimeixen els pobres i aixafen els necessitats (Amós 4:1). </text:span></text:p>
        </text:list-item>
        <text:list-item>
          <text:p text:style-name="P7">Condemna aquells que trepitgen els pobres, enganyen amb balances deshonestes i compren els pobres per un parell de sandàlies (Amós 8:4-6).</text:p>
        </text:list-item>
        <text:list-item>
          <text:p text:style-name="P6"><text:span text:style-name="Strong_20_Emphasis"><text:span text:style-name="T2">Isaïes:</text:span></text:span><text:span text:style-name="T2"> "El botí del pobre és a les vostres cases" (Isaïes 3:14). </text:span></text:p>
        </text:list-item>
        <text:list-item>
          <text:p text:style-name="P7">"Ai dels que dicten lleis iniques, que escriuen decrets opressors, per desviar els necessitats de la justícia i per robar als pobres el seu dret" (Isaïes 10:1-2).</text:p>
        </text:list-item>
        <text:list-item>
          <text:p text:style-name="P8"><text:span text:style-name="Strong_20_Emphasis"><text:span text:style-name="T2">Jeremies:</text:span></text:span><text:span text:style-name="T2"> "Ai del que construeix la seva casa amb injustícia i les seves cambres amb iniquitat, que utilitza el servei del seu veí sense salari i no li dóna res pel seu treball" (Jeremies 22:13).</text:span></text:p>
        </text:list-item>
      </text:list>
      <text:p text:style-name="P9"/>
      <text:h text:style-name="P10" text:outline-level="2">Per què persisteix fins i tot avui dia</text:h>
      <text:p text:style-name="P2">Malauradament, la dinàmica dels poderosos i rics explotant els vulnerables continua existint, tot i que en diferents formes.</text:p>
      <text:p text:style-name="P3"><text:span text:style-name="Strong_20_Emphasis"><text:span text:style-name="T1">Per què passa avui:</text:span></text:span></text:p>
      <text:list text:style-name="L3">
        <text:list-item>
          <text:p text:style-name="P11"><text:span text:style-name="Strong_20_Emphasis"><text:span text:style-name="T2">Desigualtat Econòmica i Desequilibri de Poder:</text:span></text:span><text:span text:style-name="T2"> Igual que en l'antiguitat, la riquesa extrema sovint es tradueix en un poder significatiu. Això pot influir en decisions polítiques, marcs legals i dinàmiques de mercat de maneres que afavoreixen els rics.</text:span></text:p>
        </text:list-item>
        <text:list-item>
          <text:p text:style-name="P11"><text:span text:style-name="Strong_20_Emphasis"><text:span text:style-name="T2">Escletxes legals i Desregulació:</text:span></text:span><text:span text:style-name="T2"> Els rics sovint poden utilitzar els seus recursos per trobar escletxes en les lleis o fer lobby per a la desregulació que els permeti maximitzar beneficis a costa dels treballadors o del medi ambient.</text:span></text:p>
        </text:list-item>
        <text:list-item>
          <text:p text:style-name="P11"><text:span text:style-name="Strong_20_Emphasis"><text:span text:style-name="T2">Salaris </text:span></text:span><text:span text:style-name="Strong_20_Emphasis"><text:span text:style-name="T6">b</text:span></text:span><text:span text:style-name="Strong_20_Emphasis"><text:span text:style-name="T2">aixos i Condicions de Treball </text:span></text:span><text:span text:style-name="Strong_20_Emphasis"><text:span text:style-name="T6">d</text:span></text:span><text:span text:style-name="Strong_20_Emphasis"><text:span text:style-name="T2">eficients:</text:span></text:span><text:span text:style-name="T2"> Moltes indústries depenen de mà d'obra amb salaris baixos, sovint en condicions d'explotació, per mantenir els costos baixos i els beneficis alts. Això es pot veure en tallers clandestins, en la feina de l'economia col·laborativa i fins i tot en alguns sectors dels països desenvolupats.</text:span></text:p>
        </text:list-item>
        <text:list-item>
          <text:p text:style-name="P11"><text:span text:style-name="Strong_20_Emphasis"><text:span text:style-name="T2">Préstecs </text:span></text:span><text:span text:style-name="Strong_20_Emphasis"><text:span text:style-name="T6">p</text:span></text:span><text:span text:style-name="Strong_20_Emphasis"><text:span text:style-name="T2">redators i Sistemes </text:span></text:span><text:span text:style-name="Strong_20_Emphasis"><text:span text:style-name="T6">f</text:span></text:span><text:span text:style-name="Strong_20_Emphasis"><text:span text:style-name="T2">inancers:</text:span></text:span><text:span text:style-name="T2"> Els préstecs amb interessos elevats, les hipoteques depredadores i altres esquemes financers poden atrapar els pobres en cicles de deute, extraient els seus recursos limitats.</text:span></text:p>
        </text:list-item>
        <text:list-item>
          <text:p text:style-name="P11"><text:span text:style-name="Strong_20_Emphasis"><text:span text:style-name="T2">Globalització i "Colonialisme Bilionari":</text:span></text:span><text:span text:style-name="T2"> La riquesa sovint s'extreu del Sud Global (països en desenvolupament) cap al Nord Global (països desenvolupats) mitjançant pràctiques comercials desiguals, salaris baixos per als treballadors del Sud i sistemes financers que afavoreixen les nacions més riques.</text:span></text:p>
        </text:list-item>
        <text:list-item>
          <text:p text:style-name="P11"><text:soft-page-break/><text:span text:style-name="Strong_20_Emphasis"><text:span text:style-name="T2">Manca d'Accés a la Justícia:</text:span></text:span><text:span text:style-name="T2"> L'assistència legal i una representació efectiva poden ser cares, cosa que dificulta que els pobres puguin lluitar contra corporacions o individus poderosos quan es violen els seus drets.</text:span></text:p>
        </text:list-item>
        <text:list-item>
          <text:p text:style-name="P11"><text:span text:style-name="Strong_20_Emphasis"><text:span text:style-name="T2">Demanda del Consumidor de Productes Barats:</text:span></text:span><text:span text:style-name="T2"> La nostra demanda de productes econòmics sovint impulsa les empreses a buscar la mà d'obra i els mètodes de producció més barats, cosa que pot conduir a l'explotació a les cadenes de subministrament.</text:span></text:p>
        </text:list-item>
        <text:list-item>
          <text:p text:style-name="P11"><text:span text:style-name="Strong_20_Emphasis"><text:span text:style-name="T2">Automatització i Desplaçament de Treballadors:</text:span></text:span><text:span text:style-name="T2"> Si bé la tecnologia pot aportar beneficis, també pot desplaçar treballadors, especialment aquells amb feines menys qualificades, augmentant la competència per a menys oportunitats i exercint pressió a la baixa sobre els salaris.</text:span></text:p>
        </text:list-item>
        <text:list-item>
          <text:p text:style-name="P12"><text:span text:style-name="Strong_20_Emphasis"><text:span text:style-name="T2">Problemes </text:span></text:span><text:span text:style-name="Strong_20_Emphasis"><text:span text:style-name="T6">s</text:span></text:span><text:span text:style-name="Strong_20_Emphasis"><text:span text:style-name="T2">istèmics:</text:span></text:span><text:span text:style-name="T2"> El racisme, la discriminació i les injustícies històriques poden crear i perpetuar cicles de pobresa per a certs grups, fent-los més vulnerables a l'explotació.</text:span></text:p>
        </text:list-item>
      </text:list>
      <text:p text:style-name="P2">Tot i que les societats han evolucionat, i molts països tenen xarxes de seguretat social i lleis laborals, les tendències humanes fonamentals de la cobdícia i el desig de poder, combinades amb sistemes econòmics i polítics complexos, fan que l'explotació dels pobres pels rics segueixi sent un repte persistent.</text:p>
      <text:p text:style-name="P13"><text:span text:style-name="T7">Josef</text:span>ina <text:span text:style-name="T8">Pagès</text:span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Verdana, Arial, Helvetic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3T17:09:26.093444000</meta:creation-date>
    <dc:date>2025-09-10T17:18:51.204008600</dc:date>
    <meta:editing-duration>PT51M50S</meta:editing-duration>
    <meta:editing-cycles>7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29" meta:word-count="830" meta:character-count="5240" meta:non-whitespace-character-count="4457"/>
  </office:meta>
</office:document-meta>
</file>