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b0c53" officeooo:paragraph-rsid="000b0c53" style:font-size-asian="20pt" style:font-size-complex="20pt"/>
    </style:style>
    <style:style style:name="P2" style:family="paragraph" style:parent-style-name="Standard">
      <style:text-properties officeooo:rsid="000b0c53" officeooo:paragraph-rsid="000b0c53"/>
    </style:style>
    <style:style style:name="P3" style:family="paragraph" style:parent-style-name="Standard">
      <style:text-properties fo:font-size="14pt" officeooo:rsid="000c9048" officeooo:paragraph-rsid="000c9048" style:font-size-asian="14pt" style:font-size-complex="14pt"/>
    </style:style>
    <style:style style:name="P4" style:family="paragraph" style:parent-style-name="Standard">
      <style:text-properties fo:font-size="14pt" officeooo:rsid="000c9048" officeooo:paragraph-rsid="000c9048" style:font-name-asian="Calibri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0caf8b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font-size="14pt" officeooo:paragraph-rsid="000d0a8d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font-size="14pt" officeooo:paragraph-rsid="000d0a8d" style:font-name-asian="Times New Roman" style:font-size-asian="14pt" style:font-name-complex="Aptos" style:font-size-complex="14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font-size="14pt" officeooo:rsid="000d17c0" officeooo:paragraph-rsid="000d17c0" style:font-name-asian="Times New Roman" style:font-size-asian="14pt" style:font-name-complex="Aptos" style:font-size-complex="14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4pt" officeooo:rsid="000ed1ec" officeooo:paragraph-rsid="000ed1ec" style:font-name-asian="Times New Roman" style:font-size-asian="14pt" style:font-name-complex="Aptos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font-size="14pt" officeooo:rsid="00159c41" officeooo:paragraph-rsid="00159c41" style:font-name-asian="Times New Roman" style:font-size-asian="14pt" style:font-name-complex="Aptos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fo:font-size="12pt" officeooo:rsid="0010bf7b" officeooo:paragraph-rsid="0010bf7b" style:font-name-asian="Times New Roman" style:font-size-asian="12pt" style:font-name-complex="Aptos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font-size="12pt" style:text-underline-style="none" officeooo:rsid="0010bf7b" officeooo:paragraph-rsid="0010bf7b" style:font-name-asian="Times New Roman" style:font-size-asian="12pt" style:font-name-complex="Aptos" style:font-size-complex="12pt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officeooo:rsid="00167251" officeooo:paragraph-rsid="00167251"/>
    </style:style>
    <style:style style:name="T1" style:family="text">
      <style:text-properties officeooo:rsid="000d17c0"/>
    </style:style>
    <style:style style:name="T2" style:family="text">
      <style:text-properties fo:color="#ff0000" loext:opacity="100%" style:font-name-asian="Calibri" style:font-name-complex="Times New Roman"/>
    </style:style>
    <style:style style:name="T3" style:family="text">
      <style:text-properties style:font-name-asian="Calibri" style:font-name-complex="Times New Roman"/>
    </style:style>
    <style:style style:name="T4" style:family="text">
      <style:text-properties fo:font-size="14pt" style:font-name-asian="Calibri" style:font-size-asian="14pt" style:font-name-complex="Times New Roman" style:font-size-complex="14pt"/>
    </style:style>
    <style:style style:name="T5" style:family="text">
      <style:text-properties fo:color="#ff0000" loext:opacity="100%"/>
    </style:style>
    <style:style style:name="T6" style:family="text">
      <style:text-properties style:font-name-asian="Times New Roman" style:font-name-complex="Aptos"/>
    </style:style>
    <style:style style:name="T7" style:family="text">
      <style:text-properties officeooo:rsid="0013e7e6"/>
    </style:style>
    <style:style style:name="T8" style:family="text">
      <style:text-properties officeooo:rsid="000ed1ec"/>
    </style:style>
    <style:style style:name="T9" style:family="text">
      <style:text-properties style:text-underline-style="solid" style:text-underline-width="auto" style:text-underline-color="font-color" officeooo:rsid="0010bf7b"/>
    </style:style>
    <style:style style:name="T10" style:family="text">
      <style:text-properties officeooo:rsid="0010bf7b"/>
    </style:style>
    <style:style style:name="T11" style:family="text">
      <style:text-properties fo:font-size="10pt" style:text-underline-style="none" style:font-name-asian="Times New Roman" style:font-size-asian="8.75pt" style:font-name-complex="Aptos" style:font-size-complex="10pt"/>
    </style:style>
    <style:style style:name="T12" style:family="text">
      <style:text-properties officeooo:rsid="0016c5aa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stòria del món en <text:span text:style-name="T1">tres</text:span> flaixos</text:p>
      <text:p text:style-name="P2"/>
      <text:p text:style-name="P3">1) <text:span text:style-name="T2">Si desitgen camps, els roben; <text:s/>/ <text:s/>si volen cases, les prenen; <text:s/>/ <text:s/>extorsionen el cap de casa <text:s/>/ <text:s/>i la seva família, <text:s/>/ <text:s/>li arrabassen l'heretat. <text:s/>/ <text:s/>Per això diu el Senyor: <text:s/>/ <text:s/>També jo, mala gent, <text:s/>/ <text:s/>tinc plans contra vosaltres... </text:span><text:span text:style-name="T3">(Miquees 2: 1-3)</text:span></text:p>
      <text:p text:style-name="P4"/>
      <text:p text:style-name="P5" loext:marker-style-name="T4"><text:span text:style-name="T5">Ai dels qui, a costa dels veïns, <text:s text:c="2"/>/ <text:s/>engrandeixen les cases i els camps! <text:s/>/ <text:s/>(...) <text:s/>Escolteu què m'assegura <text:s/>/ <text:s/>el Senyor de l'univers: <text:s/>/ <text:s/>Totes aquestes cases grans i boniques <text:s/>/ <text:s/>es tornaran una ruïna; <text:s/>/ <text:s/>ningú no habitarà aquests palaus. <text:s/></text:span>(Isaïes 5: 8-9)</text:p>
      <text:p text:style-name="P5" loext:marker-style-name="T4"/>
      <text:p text:style-name="P6" loext:marker-style-name="T6"><text:span text:style-name="T2">Ai dels qui fan lleis injustes <text:s/>/ <text:s/>i promulguen decrets opressors! <text:s/>/ <text:s/>Neguen la justícia als febles, <text:s/>/ <text:s/>roben el dret als pobres del meu poble; <text:s/>/ <text:s/>les viudes són el seu botí <text:s/>/ <text:s/>espolien els orfes. <text:s/>/ <text:s/>Què fareu el dia <text:s/>/ <text:s/>que us demanaran comptes... <text:s/></text:span><text:span text:style-name="T3">(Isaïes </text:span><text:span text:style-name="T6">10: 1-3)</text:span></text:p>
      <text:p text:style-name="P7" loext:marker-style-name="T6"/>
      <text:p text:style-name="P8" loext:marker-style-name="T6">_____________________________________________________________</text:p>
      <text:p text:style-name="P8" loext:marker-style-name="T6"/>
      <text:p text:style-name="P8" loext:marker-style-name="T6">2) Tots els camps de tots els veïns van ser superrobats, durant tots els segles. I així ens ha anat... <text:s/><text:span text:style-name="T7">I</text:span><text:span text:style-name="T8"> </text:span><text:span text:style-name="T7">un factor molt important en l’apropiació de terres dels pagesos va ser, en l’Edat Mitjana, l’actuació dels monestirs. Però la </text:span>situació va <text:span text:style-name="T7">anar </text:span>dona<text:span text:style-name="T7">nt</text:span> lloc a la bellíssima frase <text:span text:style-name="T7">reivindicativa </text:span><text:span text:style-name="T8">de </text:span>«la terra és del qui la treballa».</text:p>
      <text:p text:style-name="P8" loext:marker-style-name="T6"/>
      <text:p text:style-name="P8" loext:marker-style-name="T6">_____________________________________________________________</text:p>
      <text:p text:style-name="P8" loext:marker-style-name="T6"/>
      <text:p text:style-name="P9" loext:marker-style-name="T6">3) Qui ha fet la proesa de retornar les terres als pagesos? <text:s/>Fins ara i tant, els governs de Xina i de Cuba, comunistes, han fet una «reforma agrària». <text:s/>Qui, doncs, ha complert la <text:span text:style-name="T9">principal</text:span><text:span text:style-name="T10"> </text:span>voluntat divina? <text:s/>Per ara, els comunistes...</text:p>
      <text:p text:style-name="P9" loext:marker-style-name="T6"/>
      <text:p text:style-name="P9" loext:marker-style-name="T6">_________________________________________________________</text:p>
      <text:p text:style-name="P10" loext:marker-style-name="T6">___________________________________________________________</text:p>
      <text:p text:style-name="P10" loext:marker-style-name="T6"/>
      <text:p text:style-name="P11" loext:marker-style-name="T11">Les esglésies mai han dit la veritat, <text:span text:style-name="T12">i ni tan sols</text:span> mai <text:span text:style-name="T13">l’han arribada a poder saber</text:span><text:span text:style-name="T14">. <text:s text:c="5"/></text:span></text:p>
      <text:p text:style-name="P12" loext:marker-style-name="T11">A naltros, saber-ne petits trossos, ens ha costat treballar com a «rates de biblioteca».</text:p>
      <text:p text:style-name="P12" loext:marker-style-name="T11"/>
      <text:p text:style-name="P13" loext:marker-style-name="T15"><text:span text:style-name="T15">Antoni Ferret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16T17:50:59.597728300</meta:creation-date>
    <dc:date>2025-09-11T18:16:49.445533900</dc:date>
    <meta:editing-duration>PT49M</meta:editing-duration>
    <meta:editing-cycles>11</meta:editing-cycles>
    <meta:generator>LibreOffice/25.2.5.2$Windows_X86_64 LibreOffice_project/03d19516eb2e1dd5d4ccd751a0d6f35f35e08022</meta:generator>
    <meta:document-statistic meta:table-count="0" meta:image-count="0" meta:object-count="0" meta:page-count="1" meta:paragraph-count="13" meta:word-count="284" meta:character-count="1814" meta:non-whitespace-character-count="1489"/>
  </office:meta>
</office:document-meta>
</file>