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049cm" fo:border="0.06pt solid #000000"/>
      <style:text-properties loext:padding="0.049cm" loext:border="0.06pt solid #000000"/>
    </style:style>
    <style:style style:name="P2" style:family="paragraph" style:parent-style-name="Text_20_body" style:list-style-name="L1">
      <style:paragraph-properties fo:margin-left="0cm" fo:margin-right="0cm" fo:text-indent="0cm" style:auto-text-indent="false" fo:padding="0.049cm" fo:border="0.06pt solid #000000"/>
      <style:text-properties loext:padding="0.049cm" loext:border="0.06pt solid #000000"/>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2">
      <style:paragraph-properties fo:margin-left="0cm" fo:margin-right="0cm" fo:text-indent="0cm" style:auto-text-indent="false" fo:padding="0.049cm" fo:border="0.06pt solid #000000"/>
    </style:style>
    <style:style style:name="P5" style:family="paragraph" style:parent-style-name="Text_20_body">
      <style:paragraph-properties fo:margin-left="0cm" fo:margin-right="0cm" fo:text-indent="0cm" style:auto-text-indent="false" fo:padding="0.049cm" fo:border="0.06pt solid #000000"/>
      <style:text-properties loext:padding="0.049cm" loext:border="0.06pt solid #000000"/>
    </style:style>
    <style:style style:name="P6" style:family="paragraph" style:parent-style-name="Text_20_body">
      <style:paragraph-properties fo:margin-left="0cm" fo:margin-right="0cm" fo:text-indent="0cm" style:auto-text-indent="false" fo:padding="0.049cm" fo:border="0.06pt solid #000000"/>
    </style:style>
    <style:style style:name="P7" style:family="paragraph" style:parent-style-name="Standard">
      <style:text-properties officeooo:rsid="001fb019" officeooo:paragraph-rsid="001fb019"/>
    </style:style>
    <style:style style:name="P8" style:family="paragraph" style:parent-style-name="Standard">
      <style:text-properties fo:font-weight="bold" officeooo:rsid="001fb019" officeooo:paragraph-rsid="001fb019" style:font-weight-asian="bold" style:font-weight-complex="bold"/>
    </style:style>
    <style:style style:name="P9" style:family="paragraph" style:parent-style-name="Standard">
      <style:paragraph-properties fo:margin-top="0cm" fo:margin-bottom="0cm" style:contextual-spacing="false" fo:text-align="center" style:justify-single-word="false"/>
      <style:text-properties officeooo:paragraph-rsid="001fb019"/>
    </style:style>
    <style:style style:name="T1" style:family="text">
      <style:text-properties loext:padding="0.049cm" loext:border="0.06pt solid #000000"/>
    </style:style>
    <style:style style:name="T2" style:family="text">
      <style:text-properties fo:font-weight="bold" loext:padding="0.049cm" loext:border="0.06pt solid #000000"/>
    </style:style>
    <style:style style:name="T3" style:family="text">
      <style:text-properties fo:font-weight="bold"/>
    </style:style>
    <style:style style:name="T4" style:family="text">
      <style:text-properties fo:font-style="italic"/>
    </style:style>
    <style:style style:name="T5" style:family="text">
      <style:text-properties style:text-underline-style="solid" style:text-underline-width="bold" style:text-underline-color="font-color"/>
    </style:style>
    <style:style style:name="T6"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_top" xlink:href="https://www.publico.es/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container">
        <text:h text:style-name="P1" text:outline-level="1"><text:bookmark text:name="article-title"/>La muerte de una mujer violada y secuestrada por su pareja 12 días difumina la frontera entre suicidio y feminicidio</text:h>
        <text:list text:style-name="L1">
          <text:list-item>
            <text:p text:style-name="P2">Las víctimas de violencia física o sexual tienen cinco veces más riesgo de pensamientos suicidas que aquellas que no han sufrido agresiones.</text:p>
          </text:list-item>
          <text:list-item>
            <text:p text:style-name="P2">No existen estadísticas oficiales que relacionen el suicidio con la violencia de género, pero el Ministerio de Igualdad ha anunciado que están trabajando en un estudio sobre su incidencia.</text:p>
          </text:list-item>
        </text:list>
        <text:section text:style-name="Sect1" text:name="sub-after-summary">
          <text:p text:style-name="P3"/>
        </text:section>
        <text:section text:style-name="Sect1" text:name="main-content">
          <text:list text:style-name="L2">
            <text:list-header>
              <text:p text:style-name="P4"><text:a xlink:type="simple" xlink:href="https://www.publico.es/author/maria-martinez-collado" text:style-name="Internet_20_link" text:visited-style-name="Visited_20_Internet_20_Link"><text:span text:style-name="T1">María Martínez Collado</text:span></text:a></text:p>
            </text:list-header>
          </text:list>
          <text:p text:style-name="P5">Madrid-20/08/2025 </text:p>
          <text:section text:style-name="Sect1" text:name="body-modules">
            <text:p text:style-name="P6"><text:span text:style-name="T1">La noticia de la muerte de la mujer que permaneció </text:span><text:span text:style-name="T2">12 días retenida </text:span><text:span text:style-name="T1">en la localidad valenciana de Llíria seguramente estremeció este martes a buena parte de quienes supieron sobre lo ocurrido. A finales de julio, esta mujer logró escapar del </text:span><text:span text:style-name="T2">secuestro</text:span><text:span text:style-name="T1"> y las </text:span><text:span text:style-name="T2">agresiones sexuales</text:span><text:span text:style-name="T1"> a las que su pareja la estaba sometiendo. Apenas un mes después, la principal hipótesis que se baraja en la investigación sobre su fallecimiento es </text:span><text:span text:style-name="T2">un posible suicidio</text:span><text:span text:style-name="T1">, según han informado fuentes policiales. </text:span></text:p>
            <text:p text:style-name="P5">El <text:span text:style-name="T3">Ministerio de Igualdad </text:span>ha explicado, en respuesta a preguntas que le ha trasladado <text:span text:style-name="T4">Público,</text:span> que la víctima había contado "con <text:span text:style-name="T3">seguimiento continuo</text:span>, no sólo desde la denuncia del secuestro, sino desde 2020, ya que había sido usuaria de Atenpro por violencia de género en otra relación anterior". Tras la denuncia, además de las actuaciones de vigilancia de la Guardia Civil, fue atendida por el Centro Mujer de Yátova y la OAVD de Llíria. Aunque señalan que "rechazó en varias ocasiones los servicios, los recursos de protección, las soluciones habitacionales y tampoco acudió a las citas".</text:p>
          </text:section>
        </text:section>
      </text:section>
      <text:p text:style-name="P7">__________________________________________________________________________</text:p>
      <text:p text:style-name="P8"/>
      <text:p text:style-name="P8">Nosaltres diem:</text:p>
      <text:p text:style-name="P7">Ja no es tracta de les decisions que pugui prendre, o no, una persona que ha sigut retinguda contra la seva voluntat, que ha patit violència sexual, sinó del fet inconcebible que <text:span text:style-name="T5">durant 12 dies </text:span>hagi estat segrestada, sense poder-se alliberar. A una persona així no se li pot criticar cap fet desesperat.</text:p>
      <text:p text:style-name="P7"/>
      <text:p text:style-name="P9" loext:marker-style-name="T6"><text:span text:style-name="T6">PagèsFerret</text:span></text:p>
      <text:p text:style-name="P9" loext:marker-style-name="T6"><text:span text:style-name="T6">Escriptors</text:span></text:p>
      <text:p text:style-name="P9" loext:marker-style-name="T6"><text:span text:style-name="T6">“Somnis de justícia”</text:span></text:p>
      <text:p text:style-name="P7"><text:soft-page-break/><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09:30:24.092548100</meta:creation-date>
    <dc:date>2025-08-30T18:10:15.704403700</dc:date>
    <meta:editing-duration>PT10M28S</meta:editing-duration>
    <meta:editing-cycles>2</meta:editing-cycles>
    <meta:generator>LibreOffice/25.2.5.2$Windows_X86_64 LibreOffice_project/03d19516eb2e1dd5d4ccd751a0d6f35f35e08022</meta:generator>
    <meta:document-statistic meta:table-count="0" meta:image-count="0" meta:object-count="0" meta:page-count="2" meta:paragraph-count="14" meta:word-count="314" meta:character-count="2000" meta:non-whitespace-character-count="1699"/>
  </office:meta>
</office:document-meta>
</file>