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fo:padding="0.049cm" fo:border="0.06pt solid #000000"/>
      <style:text-properties loext:padding="0.049cm" loext:border="0.06pt solid #000000"/>
    </style:style>
    <style:style style:name="P2" style:family="paragraph" style:parent-style-name="Heading_20_1">
      <style:paragraph-properties fo:margin-left="0cm" fo:margin-right="0cm" fo:text-indent="0cm" style:auto-text-indent="false" fo:padding="0.049cm" fo:border="0.06pt solid #000000"/>
    </style:style>
    <style:style style:name="P3" style:family="paragraph" style:parent-style-name="Text_20_body" style:list-style-name="L1">
      <style:paragraph-properties fo:margin-left="0cm" fo:margin-right="0cm" fo:text-indent="0cm" style:auto-text-indent="false" fo:padding="0.049cm" fo:border="0.06pt solid #000000"/>
      <style:text-properties loext:padding="0.049cm" loext:border="0.06pt solid #000000"/>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fo:padding="0.049cm" fo:border="0.06pt solid #000000"/>
    </style:style>
    <style:style style:name="P6" style:family="paragraph" style:parent-style-name="Heading_20_2">
      <style:paragraph-properties fo:margin-left="0cm" fo:margin-right="0cm" fo:text-indent="0cm" style:auto-text-indent="false" fo:padding="0.049cm" fo:border="0.06pt solid #000000"/>
    </style:style>
    <style:style style:name="T1" style:family="text">
      <style:text-properties loext:padding="0.049cm" loext:border="0.06pt solid #000000"/>
    </style:style>
    <style:style style:name="T2" style:family="text">
      <style:text-properties fo:font-weight="bold" loext:padding="0.049cm" loext:border="0.06pt solid #000000"/>
    </style:style>
    <style:style style:name="T3" style:family="text">
      <style:text-properties officeooo:rsid="001ada7d" loext:padding="0.049cm" loext:border="0.06pt solid #000000"/>
    </style:style>
    <style:style style:name="T4" style:family="text">
      <style:text-properties fo:font-style="italic" loext:padding="0.049cm" loext:border="0.06pt solid #0000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 text:name="article-title"/>De catástrofe a oportunidad: expertos forestales ven factible recuperar buena parte de las 400.000 hectáreas quemadas</text:h>
      <text:list text:style-name="L1">
        <text:list-item>
          <text:p text:style-name="P3">Las voces de la ciencia insisten en que se debe atender a las particularidades ambientales de cada territorio para llevar a cabo las labores de restauración.</text:p>
        </text:list-item>
        <text:list-item>
          <text:p text:style-name="P3">Señalan que la situación actual abre una ventana de oportunidad para hacer realidad algunas de las políticas de prevención que permiten crear paisajes más resilientes frente al fuego.</text:p>
        </text:list-item>
      </text:list>
      <text:section text:style-name="Sect1" text:name="sub-after-summary">
        <text:p text:style-name="P4"/>
      </text:section>
      <text:section text:style-name="Sect1" text:name="main-content">
        <text:p text:style-name="P5"><text:span text:style-name="T1">Madrid-22/08/2025 </text:span></text:p>
        <text:section text:style-name="Sect1" text:name="body-modules">
          <text:p text:style-name="P5"><text:span text:style-name="T1">Este viernes el consejero de Presidencia de Extremadura, </text:span><text:span text:style-name="T2">Abel Bautista</text:span><text:span text:style-name="T1">, anunciaba que la desescalada del incendio de Jarilla que ha arrasado en torno a 17.000 hectáreas, </text:span><text:span text:style-name="T3">p</text:span><text:span text:style-name="T1">oco a poco,</text:span><text:a xlink:type="simple" xlink:href="https://www.publico.es/sociedad/m-ambiente/ourense-nivel-dos-emergencia-seis-fuegos-activo-afectan-82-600-hectareas.html" text:style-name="Internet_20_link" text:visited-style-name="Visited_20_Internet_20_Link"><text:span text:style-name="T1"> los vecinos desalojados podrán volver a sus casas</text:span></text:a><text:span text:style-name="T1">, una vez las condiciones para controlar el fuego se han vuelto más favorables. España lleva casi todo agosto con el corazón en la mano por los diferentes focos que han asolado la península. El 2025 se convirtió este lunes en </text:span><text:a xlink:type="simple" xlink:href="https://www.publico.es/sociedad/m-ambiente/incendios-2025-convierten-peores-dos-ultimas-decadas.html" text:style-name="Internet_20_link" text:visited-style-name="Visited_20_Internet_20_Link"><text:span text:style-name="T1">el año con más superficie arrasada </text:span></text:a><text:span text:style-name="T1">en el Estado de toda la serie histórica de </text:span><text:span text:style-name="T2">Copernicus</text:span><text:span text:style-name="T1">, iniciada en el 2006. En mitad de esta llameante tormenta, comienza a asomar un rayo de esperanza. Y en este contexto, surge una duda: ¿qué pasará cuando todo haya pasado? ¿Cómo nos hacemos cargo de la tierra quemada?</text:span></text:p>
          <text:p text:style-name="P5"><text:span text:style-name="T1">Los expertos han tratado de contestar a esta pregunta. Y al igual que el resto de cuestiones científicas, esta tampoco tiene una respuesta sencilla y unívoca. "Una de las primeras cosas que se hace realmente es esperar; esperar a ver </text:span><text:a xlink:type="simple" xlink:href="https://www.publico.es/sociedad/m-ambiente/espana-vive-catastrofe-ambiental-nunca-vista-megaincendios-rebasan-capacidad-extincion.html" text:style-name="Internet_20_link" text:visited-style-name="Visited_20_Internet_20_Link"><text:span text:style-name="T1">cómo reacciona el terreno y ver cómo evoluciona</text:span></text:a><text:span text:style-name="T1">", explica a </text:span><text:span text:style-name="T4">Público</text:span><text:span text:style-name="T1"> </text:span><text:span text:style-name="T2">Jorge Aguado</text:span><text:span text:style-name="T1">, técnico del programa de Bosques de </text:span><text:span text:style-name="T2">WWF España</text:span><text:span text:style-name="T1">. En algunos casos, no es necesaria la intervención humana porque la reacción del entorno puede ser favorable a su recuperación.</text:span></text:p>
          <text:section text:style-name="Sect1" text:name="smartIntxt">
            <text:p text:style-name="P4"/>
          </text:section>
          <text:p text:style-name="P5"><text:span text:style-name="T1">¿Qué hay de los casos actuales? De acuerdo con </text:span><text:span text:style-name="T2">Miguel Ángel Soto</text:span><text:span text:style-name="T1">, biólogo y responsable de la campaña de Bosques de </text:span><text:span text:style-name="T2">Greenpeace</text:span><text:span text:style-name="T1">, "una parte importante de lo que está ardiendo son especies de tipo mediterráneo, </text:span><text:span text:style-name="T2">matorrales que van a rebrotar de cepa</text:span><text:span text:style-name="T1">". Soto incide en que esta regeneración se debe a que "el fuego</text:span><text:a xlink:type="simple" xlink:href="https://www.publico.es/sociedad/conservacion-restauracion-cambio-paradigma-supone-nueva-ley-europea-naturaleza.html" text:style-name="Internet_20_link" text:visited-style-name="Visited_20_Internet_20_Link"><text:span text:style-name="T1"> forma parte del ecosistema</text:span></text:a><text:span text:style-name="T1">". Es decir, si bien la mayoría de incendios son provocados por el ser humano, tal y como indican a este medio fuentes de WWF, existe un porcentaje asociado a los rayos de las tormentas.</text:span></text:p>
          <text:h text:style-name="P6" text:outline-level="2"><text:soft-page-break/>No todo el monte es orégano (ni bosque)</text:h>
          <text:p text:style-name="P5">Ahora bien, esta realidad no es aplicable al 100% de la superficie quemada. Aguado señala que <text:span text:style-name="T2">habrá zonas donde sí será necesario actuar</text:span>, como los sabinares. "La sabina no rebrota y es una especie que tarda cientos de años en desarrollar un porte arbóreo, por lo que ahí tenemos que intervenir sí o sí". En general,<text:span text:style-name="T1"> </text:span><text:span text:style-name="T2">la manera de actuar dependerá de cada territorio, ya que no son iguales las especies</text:span>, ni tampoco las condiciones ambientales en todos los puntos de la península. El modo de proceder debe por tanto atender a las particularidades de cada escenario en su completa magnitud.</text:p>
          <text:p text:style-name="P5">El geólogo y divulgador científico Antonio Aretxabala añade otro matiz fundamental para comprender lo que sucede después de un incendio forestal. "<text:span text:style-name="T2">Hay que diferenciar entre monte y bosque</text:span>", indica a <text:span text:style-name="T4">Público</text:span>. "El monte tiene una connotación extractiva, es un monocultivo industrial, por ejemplo, para utilizar la madera. Entonces, el monte se quema". En cambio, "el bosque tiene una serie de dinámicas muy ricas en biodiversidad, en intercambio entre la atmósfera, la corteza, los seres vivos y agua, las cuales <text:span text:style-name="T2">lo hacen muy resistente al fuego"</text:span>, aclara. Teniendo esto en cuenta, para saber qué podemos hacer después de un incendio forestal, "debemos saber si queremos monte, es decir, más explotación industrial, o bosque", destaca el científico.</text:p>
          <text:p text:style-name="P5">También Aguado hace hincapié en que "no todo lo que es monte es bosque". Y remarca, a razón de aquello que queremos, que <text:span text:style-name="T2">"viene una oportunidad tremenda" en las labores de restauración</text:span>. "Tenemos la oportunidad de darle a la población local las herramientas suficientes para <text:a xlink:type="simple" xlink:href="https://www.publico.es/sociedad/m-ambiente/casi-nueve-cada-diez-localidades-afectadas-incendios-sufren-despoblacion.html" text:style-name="Internet_20_link" text:visited-style-name="Visited_20_Internet_20_Link"><text:span text:style-name="T1">poder volver a vivir del monte y tener un paisaje en forma de mosaico</text:span></text:a>, más resiliente frente a los incendios forestales".</text:p>
          <text:p text:style-name="P5"/>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3T11:21:01.360442400</meta:creation-date>
    <dc:date>2025-08-23T11:37:32.397520300</dc:date>
    <meta:editing-duration>PT6M12S</meta:editing-duration>
    <meta:editing-cycles>1</meta:editing-cycles>
    <meta:document-statistic meta:table-count="0" meta:image-count="0" meta:object-count="0" meta:page-count="2" meta:paragraph-count="11" meta:word-count="667" meta:character-count="4018" meta:non-whitespace-character-count="3363"/>
    <meta:generator>LibreOffice/25.2.5.2$Windows_X86_64 LibreOffice_project/03d19516eb2e1dd5d4ccd751a0d6f35f35e08022</meta:generator>
  </office:meta>
</office:document-meta>
</file>