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fo:padding="0.049cm" fo:border="0.06pt solid #000000"/>
    </style:style>
    <style:style style:name="P2" style:family="paragraph" style:parent-style-name="Text_20_body">
      <style:paragraph-properties fo:margin-left="0cm" fo:margin-right="0cm" fo:text-indent="0cm" style:auto-text-indent="false" fo:padding="0.049cm" fo:border="0.06pt solid #000000"/>
      <style:text-properties loext:padding="0.049cm" loext:border="0.06pt solid #000000"/>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list-style-name="L1">
      <style:paragraph-properties fo:margin-left="0cm" fo:margin-right="0cm" fo:text-indent="0cm" style:auto-text-indent="false" fo:padding="0.049cm" fo:border="0.06pt solid #000000"/>
    </style:style>
    <style:style style:name="P5" style:family="paragraph" style:parent-style-name="Text_20_body">
      <style:paragraph-properties fo:margin-left="0cm" fo:margin-right="0cm" fo:text-indent="0cm" style:auto-text-indent="false" fo:padding="0.049cm" fo:border="0.06pt solid #000000"/>
      <style:text-properties officeooo:paragraph-rsid="0015f238" loext:padding="0.049cm" loext:border="0.06pt solid #000000"/>
    </style:style>
    <style:style style:name="P6" style:family="paragraph" style:parent-style-name="Text_20_body">
      <style:paragraph-properties fo:margin-left="0cm" fo:margin-right="0cm" fo:text-indent="0cm" style:auto-text-indent="false" fo:padding="0.049cm" fo:border="0.06pt solid #000000"/>
    </style:style>
    <style:style style:name="P7" style:family="paragraph" style:parent-style-name="Heading_20_2">
      <style:paragraph-properties fo:margin-left="0cm" fo:margin-right="0cm" fo:text-indent="0cm" style:auto-text-indent="false" fo:padding="0.049cm" fo:border="0.06pt solid #000000"/>
      <style:text-properties loext:padding="0.049cm" loext:border="0.06pt solid #000000"/>
    </style:style>
    <style:style style:name="P8" style:family="paragraph" style:parent-style-name="Text_20_body">
      <style:paragraph-properties fo:margin-left="0cm" fo:margin-right="0cm" fo:text-indent="0cm" style:auto-text-indent="false" fo:padding="0.049cm" fo:border="0.06pt solid #000000"/>
      <style:text-properties officeooo:paragraph-rsid="001870ec" loext:padding="0.049cm" loext:border="0.06pt solid #000000"/>
    </style:style>
    <style:style style:name="T1" style:family="text">
      <style:text-properties officeooo:rsid="0015f238"/>
    </style:style>
    <style:style style:name="T2" style:family="text">
      <style:text-properties loext:padding="0.049cm" loext:border="0.06pt solid #000000"/>
    </style:style>
    <style:style style:name="T3" style:family="text">
      <style:text-properties fo:font-weight="bold" loext:padding="0.049cm" loext:border="0.06pt solid #000000"/>
    </style:style>
    <style:style style:name="T4" style:family="text">
      <style:text-properties fo:font-weight="bold"/>
    </style:style>
    <style:style style:name="T5" style:family="text">
      <style:text-properties fo:font-weight="bold" officeooo:rsid="0016817f"/>
    </style:style>
    <style:style style:name="T6" style:family="text">
      <style:text-properties officeooo:rsid="0016817f"/>
    </style:style>
    <style:style style:name="T7" style:family="text">
      <style:text-properties officeooo:rsid="001870e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article-title"/>¿Por qué los incendios se ensañan con Zamora, León y Ourense? Los factores que originan el 'triángulo del fuego'</text:h>
      <text:p text:style-name="P2">Expertos apuntan <text:s/><text:span text:style-name="T1">a </text:span>la corresponsabilidad de administraciones y ciudadanos, a la hora de prevenir las llamas.</text:p>
      <text:section text:style-name="Sect1" text:name="sub-after-summary">
        <text:p text:style-name="P3"/>
      </text:section>
      <text:section text:style-name="Sect1" text:name="main-content">
        <text:list text:style-name="L1">
          <text:list-header>
            <text:p text:style-name="P4"><text:a xlink:type="simple" xlink:href="https://www.publico.es/author/maria-martinez-collado" text:style-name="Internet_20_link" text:visited-style-name="Visited_20_Internet_20_Link"><text:span text:style-name="T2">María Martínez Collado</text:span></text:a></text:p>
          </text:list-header>
        </text:list>
        <text:p text:style-name="P5">Madrid-19/08/2025 </text:p>
        <text:section text:style-name="Sect1" text:name="body-modules">
          <text:p text:style-name="P6"><text:span text:style-name="T2">Cualquiera que eche un vistazo a los mapas de calor que estos días circulan en los medios, apreciará que el </text:span><text:span text:style-name="T3">noroeste peninsular</text:span><text:span text:style-name="T2"> aparece como una mancha incandescente. Zamora, León y Ourense concentran </text:span><text:a xlink:type="simple" xlink:href="https://www.publico.es/sociedad/m-ambiente/ola-incendios-asola-espana-verano-revela-crisis-social-territorial-ecologica.html" text:style-name="Internet_20_link" text:visited-style-name="Visited_20_Internet_20_Link"><text:span text:style-name="T2">algunos de los fuegos más graves del verano</text:span></text:a><text:span text:style-name="T2">. Pero, ¿por qué ahí? </text:span></text:p>
          <text:p text:style-name="P6"><text:span text:style-name="T2">El investigador de la Universidad Autónoma de Madrid (UAM) Francisco Martín Azcárate es uno de los que ha puesto sobre la mesa esta cuestión, a través de un hilo de X (antes Twitter) que se ha viralizado a las pocas horas de su publicación. Su intención, según explica en el post, era desmontar algunas teorías conspirativas que empiezan a circular estos días en tertulias, bares y chats, así como señalar una realidad que no por incómoda resulta menos cierta. Esto es, que la situación de la que estamos siendo testigos no es casual, ni responde a oscuros intereses, sino a </text:span><text:a xlink:type="simple" xlink:href="https://www.publico.es/sociedad/m-ambiente/tareas-pendientes-espana-sea-eficaz-lucha-incendios-sexta-generacion.html" text:style-name="Internet_20_link" text:visited-style-name="Visited_20_Internet_20_Link"><text:span text:style-name="T2">una combinación de factores ambientales, sociales y económicos que se han ido acumulando</text:span></text:a><text:span text:style-name="T2"> durante décadas. Análisis como el suyo han servido de punto de partida para tratar de explicar qué hay detrás de los incendios que están abrasando ese territorio y, sobre todo, qué papel ejercen tanto las administraciones como los ciudadanos en todo esto.</text:span></text:p>
          <text:section text:style-name="Sect1" text:name="smartIntxt">
            <text:p text:style-name="P3"/>
          </text:section>
          <text:p text:style-name="P2"><text:s/>Algunos se han vuelto <text:span text:style-name="T4">técnicamente inextinguibles</text:span> por la velocidad a la que se propagan o porque generan sus propias condiciones micrometeorológicas". El fuego no solo avanza más rápido; lo hace además en estaciones impensables hace unos años, con grandes episodios ya en primavera y otoño. </text:p>
          <text:p text:style-name="P2">La <text:span text:style-name="T4">crisis climática</text:span>, señala el experto, ha desdibujado las fronteras temporales del riesgo. El doctor en Ciencias Biológicas por la Universidad Complutense de Madrid (UCM) hace mención, al igual que Martín Azcárate, a los <text:span text:style-name="T4">fuertes vientos</text:span>, "erráticos", como una de las variables que contribuyen (para mal) a la propagación desmedida de las llamas. También a las <text:span text:style-name="T4">sequías</text:span>, que aunque sean proporcionalmente menores en el noroeste peninsular tienen allí un gran impacto (entre otras cosas porque antes estos períodos más secos no se contemplaban en estas zonas). <text:soft-page-break/>Además, "la comarca tiene <text:span text:style-name="T4">suelos ácidos y poco fértiles</text:span>. Esto favorece comunidades vegetales más inflamables, debido a la composición de los tejidos de las plantas que crecen en estos ambientes", apuntaba Martín Azcárate en el post.</text:p>
          <text:p text:style-name="P2">Si bien, como especifica el profesor de la UAM, el clima no basta para explicar la magnitud de las llamas. En este sentido, Valladares apunta a un segundo fenómeno relacionado con algo en lo que ya se ha redundado estas semanas: el <text:span text:style-name="T4">abandono rural</text:span> y la consiguiente <text:span text:style-name="T4">homogeneización del paisaje.</text:span> Durante siglos, la península ha funcionado como un <text:span text:style-name="T4">mosaico </text:span>en el que se alternaban cultivos, pastos, bosques y matorrales. Esa diversidad creaba discontinuidades que frenaban al fuego. El éxodo de la segunda mitad del siglo XX, unido a la <text:span text:style-name="T4">pérdida de modos de producción ganadera tradicionales</text:span>, ha propiciado el borrado de ese mapeado que desde entonces ha mutado en una alfombra continua de vegetación inflamable.</text:p>
          <text:p text:style-name="P2"><text:span text:style-name="T4">Jorge Aguado</text:span>, técnico del programa de bosques del Fondo Mundial para la Naturaleza (WWF), coincide con ellos: "Lo que hemos hecho es <text:span text:style-name="T4">abandonar el medio rural</text:span>. Los campos que antes se gestionaban, ahora no. <text:span text:style-name="T4">Menos del 70% de nuestros montes tienen un plan de ordenación.</text:span> Esa continuidad convierte cualquier chispa en un frente descontrolado". El concepto de "paisaje en mosaico" es clave en los diagnósticos que razonan todos los expertos y expertas consultados por este diario, quienes insisten en que la solución no trata tanto de volver a una suerte de pasado idílico donde "lo natural" no ha sido intervenido, sino precisamente de reorganizar y mantener la intervención del territorio para que sea, en definitiva, habitable. Todo ello teniendo en mente que en un espacio diverso, el fuego encuentra interrupciones; en un tapiz homogéneo, seguirá arrasando sin resistencia alguna.</text:p>
          <text:p text:style-name="P6"><text:span text:style-name="T2">La verdadera chispa, sin embargo, la seguimos prendiendo nosotros. </text:span><text:span text:style-name="T3">Cristina Santín</text:span><text:span text:style-name="T2">, investigadora del CSIC en el Instituto Mixto de Investigación en Biodiversidad (IMIB), así lo subraya: "En el noroeste muchos incendios son provocados por incendiarios. </text:span><text:span text:style-name="T3">No hablamos solo de negligencias, sino de personas que queman sabiendo que es ilegal y que ponen en riesgo vidas</text:span><text:span text:style-name="T2">". Los datos la respaldan. La superficie forestal afectada por un incendio forestal en el noroeste peninsular, siendo el incendio provocado, es del 80%. Mientras que el número de siniestros provocados en porcentaje en el noroeste peninsular es del 68,6%, según el Ministerio de Agricultura, Pesca y Alimentación.</text:span></text:p>
          <text:p text:style-name="P2">Aunque en un contexto tan propicio, dice Santín, no solo importa dónde comience la quema: "Si no es aquí será tres kilómetros más allá. Lo determinante no es tanto la ignición, sino lo que facilita que cualquier ignición se convierta en desastre". Y ahí entra un elemento del que no siempre se habla: la responsabilidad compartida o <text:span text:style-name="T4">corresponsabilidad</text:span>. "<text:span text:style-name="T4">Todos debemos aportar</text:span>", dice Santín. "Cada ayuntamiento debería tener un plan de autoprotección. Las casas tendrían que estar libres de vegetación a su alrededor. Eso ya está en la ley, pero apenas se cumple", añade. Para la investigadora, las administraciones tienen un papel evidente, pero también <text:soft-page-break/>los ciudadanos son responsables de contribuir con el mantenimiento de sus propiedades, la reducción de riesgos y el cumplimiento de las normas.</text:p>
          <text:h text:style-name="P7" text:outline-level="2">Sin  varitas mágicas</text:h>
          <text:p text:style-name="P2">Desde el Observatorio de Sostenibilidad, <text:span text:style-name="T4">Fernando Prieto</text:span> también remarca que "hay que empezar reconociendo que el fuego es una parte fundamental en los ecosistemas, pero no con esta frecuencia, intensidad y extensión; y que no existe una bala de plata para solucionar o siquiera llegar a parámetros razonables en los incendios forestales del país. Se requiere de una <text:span text:style-name="T4">gran planificación para aplicar d</text:span><text:span text:style-name="T5">i</text:span><text:span text:style-name="T4">ferentes medidas en cada una de las sierras y en cada uno de los valles</text:span>". Es más, el especialista recuerda que "existen diferentes modelos de prevención de incendios forestales que desgraciadamente han vuelto a fallar en España en 2025", en parte debido a esta diversidad que menciona<text:span text:style-name="T6">mos</text:span>. Para Prieto, resulta fundamental "emplear cada herramienta en cada sitio de una forma diferencial, y siempre basado en las mejores evidencias científicas". A su juicio, nuestro país "tiene grandes expertos en extinción, además de una poderosa industria en este tema"; pero "muy pocos en gestión forestal sostenible".</text:p>
          <text:h text:style-name="P7" text:outline-level="2">Pelotazos urbanísticos que abrasan</text:h>
          <text:p text:style-name="P2">Una vez que la mediación humana ha intervenido, es difícil que incluso los <text:span text:style-name="T4">espacios protegidos no acaben siendo una masa impostada</text:span>, futuro alimento de llamas. "En realidad, hemos artificializado la zona, las regiones, el paisaje donde el fuego opera", valora Fernando Valladares. De tal modo que una zona protegida puede terminar corriendo el mismo riesgo que una urbanización construida sobre terreno no apto para ser habitado. "Buena parte de la ordenación del territorio y el urbanismo y esa interfaz entre el urbanismo y el bosque y el medio natural, hay que revisarla con mucho, con mucho cuidado. <text:span text:style-name="T4">Hay muchas urbanizaciones que directamente deberían desmontarse</text:span>", opina. "El caso es que esas urbanizaciones están allí, han adquirido derechos y ahora mismo entre todos, con nuestros impuestos, estamos velando p<text:span text:style-name="T7">ara </text:span>que no se prendan fuego", continúa Valladares.</text:p>
          <text:p text:style-name="P8">Aunque seamos conscientes de que, llegados a este punto, "tampoco nos podemos olvidar <text:span text:style-name="T7">de </text:span>que tener tanta vegetación es muy positivo para muchas cosas. Si viviéramos en un desierto o asfaltáramos toda la península Ibérica no tendríamos incendios aún con el cambio climático, pero entonces <text:span text:style-name="T4">tendríamos muchos otros problemas</text:span>", pondera Cristina Santín.</text:p>
          <text:p text:style-name="P8">Por eso WWF insiste en fijar la mirada en el modelo económico. "La población tiene una llave muy importante en <text:span text:style-name="T4">consumir estos productos locales</text:span>, consumir productos que vengan de ganadería extensiva y que ayude también a las poblaciones rurales a tener un medio de vida digno. <text:span text:style-name="T4">Apoyarles en su día a día es facilitar la prevención. Frente al éxodo, necesitamos que sea digno vivir en el medio rural</text:span>", concluye Jorge Aguado.</text:p>
        </text:section>
        <text:section text:style-name="Sect1" text:name="sub-after-text">
          <text:p text:style-name="P3"><text:soft-page-break/></text:p>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0T11:01:29.553035700</meta:creation-date>
    <dc:date>2025-08-20T11:33:24.564439000</dc:date>
    <meta:editing-duration>PT8M35S</meta:editing-duration>
    <meta:editing-cycles>1</meta:editing-cycles>
    <meta:document-statistic meta:table-count="0" meta:image-count="0" meta:object-count="0" meta:page-count="4" meta:paragraph-count="18" meta:word-count="1308" meta:character-count="8286" meta:non-whitespace-character-count="6991"/>
    <meta:generator>LibreOffice/25.2.5.2$Windows_X86_64 LibreOffice_project/03d19516eb2e1dd5d4ccd751a0d6f35f35e08022</meta:generator>
  </office:meta>
</office:document-meta>
</file>