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faae3" officeooo:paragraph-rsid="001faae3" style:font-size-asian="18pt" style:font-weight-asian="bold" style:font-size-complex="18pt" style:font-weight-complex="bold"/>
    </style:style>
    <style:style style:name="P2" style:family="paragraph" style:parent-style-name="Standard">
      <style:text-properties officeooo:rsid="001b24e0" officeooo:paragraph-rsid="001b24e0"/>
    </style:style>
    <style:style style:name="P3" style:family="paragraph" style:parent-style-name="Standard">
      <style:text-properties officeooo:rsid="001b3615" officeooo:paragraph-rsid="001b3615"/>
    </style:style>
    <style:style style:name="P4" style:family="paragraph" style:parent-style-name="Standard">
      <style:text-properties officeooo:rsid="001c2551" officeooo:paragraph-rsid="001c2551"/>
    </style:style>
    <style:style style:name="P5" style:family="paragraph" style:parent-style-name="Standard">
      <style:text-properties officeooo:rsid="001cdbcb" officeooo:paragraph-rsid="001cdbcb"/>
    </style:style>
    <style:style style:name="P6" style:family="paragraph" style:parent-style-name="Standard">
      <style:text-properties officeooo:rsid="001f62ff" officeooo:paragraph-rsid="001f62ff"/>
    </style:style>
    <style:style style:name="P7" style:family="paragraph" style:parent-style-name="Standard">
      <style:text-properties officeooo:rsid="0020ee94" officeooo:paragraph-rsid="0020ee94"/>
    </style:style>
    <style:style style:name="P8" style:family="paragraph" style:parent-style-name="Standard">
      <style:text-properties officeooo:rsid="0029f71f" officeooo:paragraph-rsid="002e1e93"/>
    </style:style>
    <style:style style:name="P9" style:family="paragraph" style:parent-style-name="Standard">
      <style:text-properties officeooo:rsid="0035af58" officeooo:paragraph-rsid="0035af58"/>
    </style:style>
    <style:style style:name="P10" style:family="paragraph" style:parent-style-name="Standard">
      <style:text-properties officeooo:rsid="0026e78a" officeooo:paragraph-rsid="0026e78a"/>
    </style:style>
    <style:style style:name="P11" style:family="paragraph" style:parent-style-name="Standard">
      <style:text-properties officeooo:rsid="002f3e04" officeooo:paragraph-rsid="002f3e04"/>
    </style:style>
    <style:style style:name="P12" style:family="paragraph" style:parent-style-name="Standard">
      <style:paragraph-properties fo:margin-top="0cm" fo:margin-bottom="0cm" style:contextual-spacing="false" fo:text-align="center" style:justify-single-word="false"/>
      <style:text-properties officeooo:paragraph-rsid="0020ee94"/>
    </style:style>
    <style:style style:name="T1" style:family="text">
      <style:text-properties officeooo:rsid="0026190c"/>
    </style:style>
    <style:style style:name="T2" style:family="text">
      <style:text-properties officeooo:rsid="001b3615"/>
    </style:style>
    <style:style style:name="T3" style:family="text">
      <style:text-properties officeooo:rsid="002854e4"/>
    </style:style>
    <style:style style:name="T4" style:family="text">
      <style:text-properties officeooo:rsid="001c255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35e61"/>
    </style:style>
    <style:style style:name="T7" style:family="text">
      <style:text-properties officeooo:rsid="001d7c88"/>
    </style:style>
    <style:style style:name="T8" style:family="text">
      <style:text-properties officeooo:rsid="001f62ff"/>
    </style:style>
    <style:style style:name="T9" style:family="text">
      <style:text-properties officeooo:rsid="00235e61"/>
    </style:style>
    <style:style style:name="T10" style:family="text">
      <style:text-properties officeooo:rsid="001faae3"/>
    </style:style>
    <style:style style:name="T11" style:family="text">
      <style:text-properties officeooo:rsid="00222f93"/>
    </style:style>
    <style:style style:name="T12" style:family="text">
      <style:text-properties officeooo:rsid="0030d49d"/>
    </style:style>
    <style:style style:name="T13" style:family="text">
      <style:text-properties officeooo:rsid="0031d60a"/>
    </style:style>
    <style:style style:name="T14" style:family="text">
      <style:text-properties officeooo:rsid="002b4eff"/>
    </style:style>
    <style:style style:name="T15" style:family="text">
      <style:text-properties officeooo:rsid="002cf3e7"/>
    </style:style>
    <style:style style:name="T16" style:family="text">
      <style:text-properties officeooo:rsid="002e1e93"/>
    </style:style>
    <style:style style:name="T17" style:family="text">
      <style:text-properties officeooo:rsid="00328ab8"/>
    </style:style>
    <style:style style:name="T18" style:family="text">
      <style:text-properties officeooo:rsid="002e8f26"/>
    </style:style>
    <style:style style:name="T19" style:family="text">
      <style:text-properties officeooo:rsid="002f3e04"/>
    </style:style>
    <style:style style:name="T20" style:family="text">
      <style:text-properties officeooo:rsid="00332402"/>
    </style:style>
    <style:style style:name="T21" style:family="text">
      <style:text-properties officeooo:rsid="00341253"/>
    </style:style>
    <style:style style:name="T22" style:family="text">
      <style:text-properties officeooo:rsid="0030a7c5"/>
    </style:style>
    <style:style style:name="T2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dona adúltera</text:p>
      <text:p text:style-name="P2">Entre les moltíssimes ocasions en què una homilia a un text bíblic no solament no il·lustra cristianament els assistents sinó que els enganya, <text:span text:style-name="T1">cosa </text:span>que en una enorme possibilitat de casos és perquè es comenten fets que no han existit mai, destacaria d’una manera malèfica el comentari al text de Joan 8: <text:span text:style-name="T2">1-11, dit de «La dona adúltera». (Aquest titulet, com els centenars que n’hi ha, no formen part de l’Escriptura, sinó que són posats per l’editorial que publica la bíblia en qüestió, per ajudar els lectors a trobar els temes que busquen.)</text:span></text:p>
      <text:p text:style-name="P3">Aquest tema (ja sabem que sorprendrem tothom, i lo que <text:span text:style-name="T1">hau</text:span>ríem <text:span text:style-name="T3">de </text:span>sorprendre!) diríem que sembla més aviat posat per Satanàs (en el cas que existís) per tal de deseducar i descristianitzar <text:span text:style-name="T4">tots els assistents a l’acte.</text:span></text:p>
      <text:p text:style-name="P4">Segur que molts el recordareu: hi intervenen uns Mestres de la Llei, els apòstols del grup «Joan», que són els qui expliquen l’escena, Jesús i una dona (i probablement alguns dels seus deixebles).</text:p>
      <text:p text:style-name="P4">Els Mestres de la Llei porten la dona i la col·loquen al mig. I diuen a Jesús:</text:p>
      <text:p text:style-name="P4">«Aquesta dona ha estat sorpresa cometent adulteri. Moisès, en la Llei, ens mana apedregar aquestes dones. Tu què hi dius?»</text:p>
      <text:p text:style-name="P5">Per sort, la major part de la gent que ho hagi sentit deu recordar només lo que diu Jesús:</text:p>
      <text:p text:style-name="P5">«Aquell de vosaltres que no tingui pecat, que li tiri la primera pedra.» Tots van callar i es van anar retirant en silenci. </text:p>
      <text:p text:style-name="P5">Aquesta és la part recordada, molt cristiana, molt humana...</text:p>
      <text:p text:style-name="P5"><text:span text:style-name="T5">Però no és </text:span><text:span text:style-name="T6">pas </text:span><text:span text:style-name="T5">la part principa</text:span>l.</text:p>
      <text:p text:style-name="P5">Si els anomenats Mestres de la Llei, que se suposa <text:span text:style-name="T7">que l’han de saber MOLT bé, diuen: «Moisès ens va manar apedregar aquestes dones»... Anem a la Llei..., Levític, cap 20, </text:span><text:span text:style-name="T8">verset 10</text:span><text:span text:style-name="T7">: <text:s/>«Si algú comet adulteri amb la muller d’un altre, tant l’adúlter com l’adúltera seran condemnats a mort.» </text:span></text:p>
      <text:p text:style-name="P6"><text:span text:style-name="T9">Moltíssim massa dur, evidentment. Però, o</text:span>n és l’apedregament de només la dona???</text:p>
      <text:p text:style-name="P6">Per què Mestres de la Llei i evangelistes de «Joan» volien que la dona fos apedregada???</text:p>
      <text:p text:style-name="P6">Aquella vegada NO ho va ser, però milions de dones (i d’homes) han sentit a dir-ho durant segles, han cregut que la Llei ho deia així, <text:span text:style-name="T10">que, si la persona adúltera era una dona, li tocava ser apedregada. </text:span><text:span text:style-name="T11">Quantíssima desinformació!!! </text:span><text:span text:style-name="T9">(Va ser una cosa volguda???) </text:span><text:span text:style-name="T12">Sembla que s</text:span><text:span text:style-name="T13">í</text:span><text:span text:style-name="T12">, per lo que ve despr</text:span><text:span text:style-name="T13">é</text:span><text:span text:style-name="T12">s.</text:span></text:p>
      <text:p text:style-name="P7">Per què homes considerats importants... volien, i sovint encara volen, o bé tant els fa, que les dones siguin o bé apedregades, o bé maltractades, o bé violades, o deixades en segon terme???</text:p>
      <text:p text:style-name="P7"/>
      <text:p text:style-name="P8">Calia, i es podia, consultar el llibre de la germana N<text:span text:style-name="T13">ú</text:span>ria Calduch, «La paraula celebrada», on ella va informant de cada una de les celebracions, durant tres anys, amb dates i textos, i els comenta. La N<text:span text:style-name="T13">ú</text:span>ria, com a bona persona, diu la veritat. I en el comentari d’aquesta missa diu: «L’episodi <text:span text:style-name="T14">de l’ad</text:span><text:span text:style-name="T13">ú</text:span><text:span text:style-name="T14">ltera (Jn 8: 1-11) es un afegit posterior, que no pertany al quart evangeli, sino a una antiga tradicio</text:span> <text:span text:style-name="T14">(no es troba en la major part de manuscrits grecs </text:span><text:span text:style-name="T15">i en les versions antigues). El relat, de marcat caracter lluc</text:span><text:span text:style-name="T13">à</text:span><text:span text:style-name="T15">, no encaixa en el context de Jn 7-8.»</text:span></text:p>
      <text:p text:style-name="P9">(És a dir: un text espuri, d’un autor desconegut, però, amb seguretat, d’un alt «prestigi».)</text:p>
      <text:p text:style-name="P8"><text:span text:style-name="T16">Doncs hem de recuperar els evangelistes de «Jn», per</text:span><text:span text:style-name="T17">ò</text:span><text:span text:style-name="T16"> no pas els Mestres de la llei, ni tampoc els qui poden trafiquejar </text:span><text:span text:style-name="T18">textos b</text:span><text:span text:style-name="T13">í</text:span><text:span text:style-name="T18">blics, </text:span><text:span text:style-name="T16">amb actituds criminals, </text:span><text:span text:style-name="T19">almenys en la seva intenci</text:span><text:span text:style-name="T13">ó</text:span><text:span text:style-name="T19">, </text:span><text:span text:style-name="T16">i ningú no els rectifica.</text:span> <text:s text:c="6"/></text:p>
      <text:p text:style-name="P10"/>
      <text:p text:style-name="P10">Aquest passatge ficat <text:span text:style-name="T3">malèvolament </text:span>dins un evangeli, i propens a humiliar persones, tocarà que sigui tornat a llegir el dia <text:span text:style-name="T18">diumenge 5 de Quaresma, </text:span><text:span text:style-name="T19">d’aqu</text:span><text:span text:style-name="T20">í</text:span><text:span text:style-name="T19"> a tres anys. </text:span><text:span text:style-name="T21">Caldria evitar-ho!!!</text:span></text:p>
      <text:p text:style-name="P11">Una Instituci<text:span text:style-name="T17">ó</text:span> on puguin passar, i passin, aberracions d’aquest tipus <text:span text:style-name="T13">é</text:span>s una instituci<text:span text:style-name="T13">ó</text:span> de «can penja i despenja», <text:span text:style-name="T22">i ning</text:span><text:span text:style-name="T13">ú</text:span><text:span text:style-name="T22"> hi hauria de confiar.</text:span> </text:p>
      <text:p text:style-name="P10"/>
      <text:p text:style-name="P12" loext:marker-style-name="T23"><text:span text:style-name="T23">PagèsFerret</text:span></text:p>
      <text:p text:style-name="P12" loext:marker-style-name="T23"><text:span text:style-name="T23">Escriptors</text:span></text:p>
      <text:p text:style-name="P12" loext:marker-style-name="T23"><text:span text:style-name="T23">“Somnis de justícia”</text:span></text:p>
      <text:p text:style-name="P7"><text:soft-page-break/><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5:05:54.599316400</meta:creation-date>
    <dc:date>2025-07-20T14:18:31.233641500</dc:date>
    <meta:editing-duration>PT1H3M58S</meta:editing-duration>
    <meta:editing-cycles>12</meta:editing-cycles>
    <meta:generator>LibreOffice/25.2.4.3$Windows_X86_64 LibreOffice_project/33e196637044ead23f5c3226cde09b47731f7e27</meta:generator>
    <meta:document-statistic meta:table-count="0" meta:image-count="0" meta:object-count="0" meta:page-count="2" meta:paragraph-count="24" meta:word-count="637" meta:character-count="3672" meta:non-whitespace-character-count="3046"/>
  </office:meta>
</office:document-meta>
</file>