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8db46" officeooo:paragraph-rsid="0008db46"/>
    </style:style>
    <style:style style:name="P2" style:family="paragraph" style:parent-style-name="Standard">
      <style:paragraph-properties fo:text-align="start" style:justify-single-word="false"/>
      <style:text-properties fo:font-size="20pt" officeooo:rsid="0008db46" officeooo:paragraph-rsid="0008db46" style:font-size-asian="20pt" style:font-size-complex="20pt"/>
    </style:style>
    <style:style style:name="P3" style:family="paragraph" style:parent-style-name="Standard">
      <style:text-properties officeooo:paragraph-rsid="000a568c"/>
    </style:style>
    <style:style style:name="P4" style:family="paragraph" style:parent-style-name="Standard">
      <style:text-properties officeooo:paragraph-rsid="000a6174"/>
    </style:style>
    <style:style style:name="T1" style:family="text">
      <style:text-properties officeooo:rsid="000a568c"/>
    </style:style>
    <style:style style:name="T2" style:family="text">
      <style:text-properties officeooo:rsid="000a61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La OTAN instrumento de dominio </text:p>
      <text:p text:style-name="P2">Comunidad de cristianos de base de Gijón</text:p>
      <text:p text:style-name="P1"/>
      <text:p text:style-name="P3">La OTAN ha dejado de ser, si alguna vez lo fue, una simple alianza defensiva entre naciones libres e iguales. Hoy, más que nunca, se ha consolidado como el principal instrumento de proyección militar de Estados Unidos, adaptado a los intereses cambiantes del capitalismo global y sus élites. Lejos de garantizar la seguridad colectiva, su papel real ha sido el de reforzar la hegemonía geopolítica estadounidense a través de la subordinación militar, económica y política de sus aliados, en especial los países europeos. </text:p>
      <text:p text:style-name="P3"/>
      <text:p text:style-name="P3">Desde su creación en 1949, la Alianza Atlántica ha intervenido en numerosos conflictos que poco o nada tenían que ver con la defensa de sus miembros: desde Yugoslavia hasta Afganistán, pasando por Libia, Irak o Siria, las operaciones de la OTAN han respondido con frecuencia a los objetivos estratégicos de Washington más que a amenazas reales contra el conjunto de los países miembros. Esta lógica se ha intensificado con la reelección de Donald Trump, quien en su nuevo mandato ha retomado con renovado énfasis la presión sobre Europa para aumentar drásticamente el gasto militar, forzando a sus aliados a actuar como simples consumidores de armamento estadounidense.</text:p>
      <text:p text:style-name="P3"/>
      <text:p text:style-name="P3"><text:s/>Trump, como presidente en ejercicio, ha dejado claro que su visión de la OTAN no es la de una alianza entre pares, sino la de un sistema de vasallaje económico. Con un estilo abiertamente autoritario y una retórica propia de un caudillo empresarial, ha convertido la Alianza en una plataforma de negocios para el complejo industrial-militar norteamericano. Las exigencias de que los países miembros destinen hasta un 5 % de su PIB al gasto militar no se basan en una evaluación objetiva de amenazas externas, sino en la necesidad de asegurar contratos multimillonarios a empresas armamentísticas estadounidenses. Estas demandas implican un trasvase masivo de recursos desde los presupuestos públicos europeos hacia las industrias de defensa norteamericanas. </text:p>
      <text:p text:style-name="P3"/>
      <text:p text:style-name="P3">En países como España, esta presión se traduce en recortes a servicios esenciales — sanidad, educación, pensiones — mientras se multiplican los contratos para adquirir cazas, misiles y sistemas de vigilancia producidos por Lockheed Martin, Raytheon o Boeing. </text:p>
      <text:p text:style-name="P3"/>
      <text:p text:style-name="P3">El pretexto de la seguridad se convierte así en una coartada para el debilitamiento progresivo del Estado del bienestar. Pero el problema no es solo económico. La subordinación política es aún más preocupante. Bajo el liderazgo actual de Trump, Estados Unidos ha profundizado una visión unilateral del orden internacional, desafiando organismos multi laterales, cuestionando tratados de desarme, imponiendo sanciones económicas arbitrarias y lanzando amenazas militares contra países del Sur global. </text:p>
      <text:p text:style-name="P3"/>
      <text:p text:style-name="P3">Europa, lejos de oponerse, ha seguido este guion con obediencia casi automática, alineando su política exterior con una lógica de confrontación, cuando debería promover una diplomacia de paz y justicia internacional. Trump ha ido incluso más allá en su ambición de restaurar una versión del imperialismo del siglo XIX en pleno siglo XXI. Durante su primer mandato ya había sugerido la anexión de Groenlandia o la militarización del Canal de Panamá; en su segundo mandato, ha retomado estas ideas con mayor agresividad, reivindicando la necesidad de "reconquistar" espacios estratégicos y multiplicando la presencia militar en América Latina, el Ártico y el Pacífico. </text:p>
      <text:p text:style-name="P3"/>
      <text:p text:style-name="P4">Estas iniciativas, aunque puedan parecer excéntricas, responden a una lógica imperial clara: controlar recursos, rutas comerciales y territorios clave para la dominación global. Simultáneamente, su política interior refuerza esta visión. Su administración continúa aplicando una política migratoria que criminaliza a trabajadores migrantes, promueve su encarcelamiento masivo <text:soft-page-break/>y dificulta el acceso a derechos básicos. En lo fiscal, mantiene beneficios para las grandes corporaciones, promoviendo exenciones fiscales y suprimiendo regulaciones ambientales o laborales. En lo internacional, ha recortado drásticamente los fondos destinados a la cooperación y a la ayuda humanitaria, debilitando los mecanismos multilaterales de solidaridad y haciendo retroceder décadas de trabajo en derechos humanos y desarrollo global. En este contexto, resulta cada vez más evidente que el objetivo de Estados Unidos, y por extensión, de la OTAN bajo su control<text:span text:style-name="T1">­,</text:span> no es la defensa colectiva, sino el afianzamiento de un modelo económico basado en la guerra, el saqueo de recursos y la subordinación política. </text:p>
      <text:p text:style-name="P4"/>
      <text:p text:style-name="P4">Los países miembros actúan como contribuyentes forzosos de una maquinaria que no controla, cuyas decisiones no obedecen a criterios democráticos, sino a intereses corporativos. En el caso español, esta situación es especialmente grave. La pertenencia a la OTAN ha implicado compromisos que afectan directamente a nuestra soberanía: participación en conflictos ajenos, presencia de bases militares extranjeras, dependencia tecnológica y doctrinal en materia de defensa, y crecientes presiones para elevar el gasto militar en detrimento de políticas sociales. Lejos de reportar beneficios estratégicos, nuestra vinculación con esta estructura ha limitado nuestra capacidad para definir una política exterior independiente y ha contribuido a reforzar una lógica bélica incompatible con los valores de paz y justicia social. </text:p>
      <text:p text:style-name="P4"/>
      <text:p text:style-name="P4">A ello se suma la estrategia de crear enemigos imaginarios. Se construye mediáticamente una amenaza exterior ya sea Rusia, China, Irán o migrantes del — — Sur global como justificación para el rearme. Pero el verdadero enemigo del bienestar social y de la paz no está fuera, sino en las imposiciones económicas, militares y políticas que provienen de la potencia hegemónica. Lo que se presenta como seguridad, en realidad genera inseguridad: desestabiliza regiones enteras, alimenta conflictos y desplaza recursos que deberían destinarse a resolver los problemas reales de la ciudadanía. Frente a esta situación, no cabe el silencio ni la resignación. Es urgente que la ciudadanía se organice y alce la voz ante una dinámica que amenaza nuestra soberanía, calidad de vida y los pilares democráticos. </text:p>
      <text:p text:style-name="P4"/>
      <text:p text:style-name="P4">España debe recuperar el espíritu crítico que movilizó a millones contra la entrada en la OTAN y la guerra de Irak, y apostar por una política exterior coherente con los principios de no intervención, cooperación y defensa de los derechos humanos. Solo una política exterior verdaderamente soberana e independiente puede contrarrestar el militarismo impuesto y la lógica de bloques. Esto implica replantear la permanencia en la OTAN, desvincularse de intervenciones encubiertas como misiones humanitarias y redefinir las prioridades en función del interés de la mayoría social. La soberanía no puede ser un lema vacío, sino una condición esencial para construir un país más justo, libre y en paz. Ante una nueva espiral global de confrontación, España debe romper el silencio, cuestionar lo impuesto y comprometerse con una política exterior centrada en la paz, la justicia social y la solidaridad internacional. Esto requiere una cooperación activa con los pueblos del Sur Global y un esfuerzo decidido por abordar las causas estructurales de la violencia, la pobreza, el saqueo económico, el cambio climático, las guerras por recursos y las migraciones forzadas. Solo una acción internacional guiada por los derechos humanos y alejada de los intereses de las potencias militares y económicas podrá frenar la proliferación de conflictos y contener el avance del autoritarismo y el fascismo. El futuro no puede seguir en manos de una élite que decide sin consultar, se enriquece sin rendir cuentas y destruye sin reparar. La pobreza laboral se estanca en España, a pesar del crecimiento de la economía de un 3,4% en 2024 y de la creación de más de 400.000 emp<text:span text:style-name="T2">leos.</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1T11:42:20.858735300</meta:creation-date>
    <dc:date>2025-07-11T12:04:42.858256900</dc:date>
    <meta:editing-duration>PT9M46S</meta:editing-duration>
    <meta:editing-cycles>3</meta:editing-cycles>
    <meta:generator>LibreOffice/25.2.4.3$Windows_X86_64 LibreOffice_project/33e196637044ead23f5c3226cde09b47731f7e27</meta:generator>
    <meta:document-statistic meta:table-count="0" meta:image-count="0" meta:object-count="0" meta:page-count="2" meta:paragraph-count="12" meta:word-count="1181" meta:character-count="7826" meta:non-whitespace-character-count="6642"/>
  </office:meta>
</office:document-meta>
</file>