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  <style:font-face style:name="Open Sans" svg:font-family="'Open Sans', sans-serif"/>
  </office:font-face-decls>
  <office:automatic-styles>
    <style:style style:name="P1" style:family="paragraph" style:parent-style-name="Standard">
      <style:text-properties fo:font-size="15pt" officeooo:rsid="001269e5" officeooo:paragraph-rsid="001269e5" style:font-size-asian="15pt" style:font-size-complex="15pt"/>
    </style:style>
    <style:style style:name="P2" style:family="paragraph" style:parent-style-name="Heading_20_2">
      <style:text-properties fo:font-variant="normal" fo:text-transform="none" fo:color="#474747" loext:opacity="100%" style:font-name="Montserrat" fo:font-size="12.75pt" fo:letter-spacing="normal" fo:font-style="normal" fo:font-weight="bold" officeooo:rsid="001269e5" officeooo:paragraph-rsid="001269e5" loext:padding="0cm" loext:border="none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color="#333333" loext:opacity="100%" style:font-name="Open Sans" fo:font-size="9.75pt" fo:letter-spacing="normal" fo:font-style="italic" fo:font-weight="normal" officeooo:rsid="001269e5"/>
    </style:style>
    <style:style style:name="P4" style:family="paragraph" style:parent-style-name="Text_20_body">
      <style:paragraph-properties fo:margin-left="0cm" fo:margin-right="0cm" fo:margin-top="0cm" fo:margin-bottom="0.82cm" style:contextual-spacing="false" style:line-height-at-least="0.529cm" fo:orphans="2" fo:widows="2" fo:text-indent="0cm" style:auto-text-indent="false" fo:padding="0cm" fo:border="none"/>
      <style:text-properties officeooo:rsid="001269e5"/>
    </style:style>
    <style:style style:name="P5" style:family="paragraph" style:parent-style-name="Text_20_body">
      <style:paragraph-properties fo:margin-left="0.265cm" fo:margin-right="0.265cm" fo:margin-top="0.265cm" fo:margin-bottom="0.529cm" style:contextual-spacing="false" fo:orphans="2" fo:widows="2" fo:text-indent="0cm" style:auto-text-indent="false"/>
      <style:text-properties officeooo:rsid="001269e5"/>
    </style:style>
    <style:style style:name="P6" style:family="paragraph" style:parent-style-name="Text_20_body">
      <style:paragraph-properties fo:margin-left="7.858cm" fo:margin-right="0.265cm" fo:margin-top="0.265cm" fo:margin-bottom="0.529cm" style:contextual-spacing="false" fo:orphans="2" fo:widows="2" fo:text-indent="0cm" style:auto-text-indent="false"/>
      <style:text-properties officeooo:rsid="001269e5"/>
    </style:style>
    <style:style style:name="P7" style:family="paragraph" style:parent-style-name="Text_20_body">
      <style:paragraph-properties fo:margin-left="0cm" fo:margin-right="0cm" fo:margin-top="0cm" fo:margin-bottom="0.82cm" style:contextual-spacing="false" style:line-height-at-least="0.529cm" fo:text-align="center" style:justify-single-word="false" fo:orphans="2" fo:widows="2" fo:text-indent="0cm" style:auto-text-indent="false" fo:padding-left="0.049cm" fo:padding-right="0.049cm" fo:padding-top="0.265cm" fo:padding-bottom="0.265cm" fo:border="2.24pt solid #d49400"/>
      <style:text-properties officeooo:rsid="001269e5"/>
    </style:style>
    <style:style style:name="P8" style:family="paragraph" style:parent-style-name="Standard">
      <style:text-properties officeooo:rsid="001269e5" officeooo:paragraph-rsid="001269e5"/>
    </style:style>
    <style:style style:name="T1" style:family="text">
      <style:text-properties fo:font-variant="normal" fo:text-transform="none" fo:color="#333333" loext:opacity="100%" style:font-name="Open Sans" fo:font-size="10.5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474747" loext:opacity="100%" style:font-name="Open Sans" fo:font-size="10.5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000000" loext:opacity="100%" style:font-name="Open Sans" fo:font-size="10.5pt" fo:letter-spacing="normal" fo:font-style="normal" fo:font-weight="normal" style:font-name-asian="Open Sans" style:font-size-asian="10.5pt" style:font-style-asian="normal" style:font-weight-asian="normal" style:font-name-complex="Open Sans" style:font-size-complex="10.5pt" style:font-style-complex="normal" style:font-weight-complex="normal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cendi a Piera (Sant Feliu de Llob.)</text:p>
      <text:h text:style-name="P2" text:outline-level="2">En un comunicado conjunto, las federaciones musulmanas consideran que el incendio "premeditado" que ha destruido el edificio, justo antes de su inauguración oficial, "pretende fracturar la convivencia y la cohesión social del municipio</text:h>
      <text:p text:style-name="P3">13.07.2025 | RD/Efe</text:p>
      <text:section text:style-name="Sect1" text:name="BodyNoti">
        <text:p text:style-name="P4"><text:span text:style-name="T1">Las </text:span><text:span text:style-name="Strong_20_Emphasis"><text:span text:style-name="T2">tres principales federaciones musulmanas</text:span></text:span><text:span text:style-name="T1"> de Cataluña </text:span><text:span text:style-name="Strong_20_Emphasis"><text:span text:style-name="T2">(UCIDCAT, FCIC y FIC)</text:span></text:span><text:span text:style-name="T1"> han condenado lo que califican como </text:span><text:span text:style-name="Strong_20_Emphasis"><text:span text:style-name="T2">"ataques cobardes"</text:span></text:span><text:span text:style-name="T1"> dirigidos a la </text:span><text:span text:style-name="Strong_20_Emphasis"><text:span text:style-name="T2">nueva mezquita</text:span></text:span><text:span text:style-name="T1"> de la localidad de Piera (Barcelona), tras un incendio que sufrió en la madrugada del sábado por causas que se están investigando.</text:span></text:p>
        <text:p text:style-name="P4"><text:span text:style-name="T1">El incendio causó </text:span><text:span text:style-name="Strong_20_Emphasis"><text:span text:style-name="T2">graves daños</text:span></text:span><text:span text:style-name="T1"> al centro de culto islámico a pocas semanas de ser inaugurado, y </text:span><text:span text:style-name="Strong_20_Emphasis"><text:span text:style-name="T2">los Mossos d'Esquadra</text:span></text:span><text:span text:style-name="T1"> han abierto una investigación para averiguar las </text:span><text:span text:style-name="Strong_20_Emphasis"><text:span text:style-name="T2">causas del siniestro</text:span></text:span><text:span text:style-name="T1">, sin descartar ninguna hipótesis. En un comunicado conjunto, las federaciones musulmanas consideran que </text:span><text:span text:style-name="Strong_20_Emphasis"><text:span text:style-name="T2">el incendio "premeditado"</text:span></text:span><text:span text:style-name="T1"> que ha destruido el edificio, justo antes de su inauguración oficial, "pretende fracturar la convivencia y la cohesión social del municipio".</text:span></text:p>
        <text:section text:style-name="Sect1" text:name="sm-it-main-container-1752479786688">
          <text:p text:style-name="P5"/>
          <text:section text:style-name="Sect1" text:name="sm-alternative-1752479786688">
            <text:p text:style-name="P6"/>
          </text:section>
        </text:section>
        <text:p text:style-name="P4"><text:span text:style-name="T3">La </text:span><text:span text:style-name="Strong_20_Emphasis"><text:span text:style-name="T3">comunidad musulmana</text:span></text:span><text:span text:style-name="T3"> considera que "estos actos tienen como objetivo romper </text:span><text:span text:style-name="Strong_20_Emphasis"><text:span text:style-name="T3">la paz social</text:span></text:span><text:span text:style-name="T3"> y hacer daño al espíritu de entendimiento que siempre ha caracterizado </text:span><text:span text:style-name="Strong_20_Emphasis"><text:span text:style-name="T3">la villa de Piera</text:span></text:span><text:span text:style-name="T3">". Las federaciones han expresado su "condena rotunda y absoluta" a estos </text:span><text:span text:style-name="Strong_20_Emphasis"><text:span text:style-name="T3">"ataques cobardes"</text:span></text:span><text:span text:style-name="T3"> y su apoyo a la comunidad afectada, con la que comparten su tristeza y dolor.</text:span></text:p>
        <text:p text:style-name="P4"><text:span text:style-name="T1">También instan a las autoridades y cuerpos de seguridad para que asuman su responsabilidad en la investigación de los hechos, </text:span><text:span text:style-name="Strong_20_Emphasis"><text:span text:style-name="T2">identifiquen a los responsables</text:span></text:span><text:span text:style-name="T1"> y actúen con contundencia y todo el peso de la ley, para evitar que se repitan episodios similares. Asimismo, hacen un llamamiento a la ciudadanía de Piera para que se una en el rechazo a estos actos y refuerce los </text:span><text:span text:style-name="Strong_20_Emphasis"><text:span text:style-name="T2">lazos de convivencia</text:span></text:span><text:span text:style-name="T1"> y respeto mutuo que "siempre han sido el eje de la vida comunitaria", aseguran.</text:span></text:p>
        <text:p text:style-name="P7"><text:span text:style-name="Strong_20_Emphasis"><text:span text:style-name="T2"/></text:span></text:p>
      </text:section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  <style:font-face style:name="Open Sans" svg:font-family="'Open San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4T09:59:44.597817500</meta:creation-date>
    <dc:date>2025-07-14T10:09:17.197585900</dc:date>
    <meta:editing-duration>PT9M33S</meta:editing-duration>
    <meta:editing-cycles>1</meta:editing-cycles>
    <meta:document-statistic meta:table-count="0" meta:image-count="0" meta:object-count="0" meta:page-count="1" meta:paragraph-count="7" meta:word-count="294" meta:character-count="1867" meta:non-whitespace-character-count="1580"/>
    <meta:generator>LibreOffice/25.2.4.3$Windows_X86_64 LibreOffice_project/33e196637044ead23f5c3226cde09b47731f7e27</meta:generator>
  </office:meta>
</office:document-meta>
</file>